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10<text:tab/>BRIEF VAN DE MINISTER VAN VEILIGHEID EN JUSTITIE</text:h>
      <text:p text:style-name="ifm_p_mt.3.76mm_ifm">Aan de Voorzitter van de Tweede Kamer der Staten-Generaal</text:p>
      <text:p text:style-name="ifm_p_mt.3.76mm_ifm">Den Haag, 17 oktober 2016</text:p>
      <text:p text:style-name="ifm_p_mt.3.76mm_ifm">Hierbij bied ik u de jaarlijkse publicatie «Criminaliteit en Rechtshandhaving 2015» aan<text:note text:id="ID-786398-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amp;R 2015</text:h>
      <text:p text:style-name="ifm_p_mt.3.76mm_ifm">In de meest recente editie van Criminaliteit en Rechtshandhaving (C&amp;R) worden ontwikkelingen in het algemeen beschreven van 2007 tot en met 2015. De publicatiereeks beoogt ontwikkelingen in en samenhangen tussen criminaliteit en rechtshandhaving, alsook «Nederland in internationaal perspectief» en «kosten van criminaliteit», periodiek en systematisch in kaart te brengen. De publicatie biedt statistische informatie ter ondersteuning van de beantwoording van vragen op het gebied van criminaliteit en rechtshandhaving en is bedoeld als statistisch naslagwerk. De C&amp;R 2015 is een coproductie van het WODC, het CBS en de Raad voor de rechtspraak. De voorliggende editie is vergelijkbaar met de vorige editie en is opgebouwd in de vorm van verkorte teksten, kernstaten en enkele figuren. De onderliggende gegevens zijn zoveel mogelijk behouden en zijn online beschikbaar in Excelvorm, en te raadplegen via de websites van het WODC en CBS, met daarin ook gegevens van vóór 2007.<text:note text:id="ID-786398-d36e89" text:note-class="footnote"><text:note-citation text:label="2 ">2</text:note-citation><text:note-body><text:p text:style-name="ifm_p_font.normal_size.6.93pt_mt..5mm_indent.-0.1161in_mleft.0.1161in_ifm">Deze tabellen zijn op de websites van WODC en CBS te vinden: http://www.wodc.nl/onderzoek/cijfers-en-prognoses/index.aspx#paragraph1 en http://www.cbs.nl/nl-NL/menu/themas/veiligheid-recht/publicaties/publicaties/archief/2015/2015-criminaliteit-rechtshandhaving-2014-pub.htm.</text:p></text:note-body></text:note></text:p>
      <text:h text:style-name="ifm_p_font.italic_mt.3.76mm_page.keep-with-next_ifm" text:outline-level="1">Enkele bevindingen van de C&amp;R 2015</text:h>
      <text:p text:style-name="ifm_p_mt.3.76mm_ifm">C&amp;R 2015 schetst onder meer de volgende ontwikkelingen:</text:p>
      <text:p text:style-name="ifm_p_indent.-5mm_mleft.5mm_ifm">•<text:tab/>De afgelopen 10 jaar is het percentage Nederlanders dat slachtoffer is geworden van veelvoorkomende criminaliteit zoals gewelds-, vermogens- of vandalismedelicten met een derde gedaald. Bijna één op de vijf Nederlanders van 15 jaar en ouder werd slachtoffer van dergelijke delicten in 2015.</text:p>
      <text:p text:style-name="ifm_p_indent.-5mm_mleft.5mm_ifm">•<text:tab/>De totale geregistreerde criminaliteit daalde het afgelopen decennium met een kwart. De politie registreerde 960.000 misdrijven in 2015, tegenover 1,3 miljoen in 2007. In lijn hiermee registreerde de politie ook minder verdachten. In 2015 ging het om 280.000 verdachten, in 2007 waren dit er 500.000.</text:p>
      <text:p text:style-name="ifm_p_indent.-5mm_mleft.5mm_ifm">•<text:tab/>Het Openbaar Ministerie handelde in 2015 205.000 zaken af; in 2007 bedroeg dit aantal 282.000. Ruim de helft van de zaken in 2015 was een dagvaarding, één op de vijf was een onvoorwaardelijk sepot, 14% een strafbeschikking en 6% een transactie. De rechter verklaarde de verdachte in bijna 90% van de zaken schuldig, iets minder dan in 2007.</text:p>
      <text:p text:style-name="ifm_p_indent.-5mm_mleft.5mm_ifm">•<text:tab/>Aan criminaliteit en rechtshandhaving hangt ook een prijskaartje. Zo gaven overheid, bedrijven en particulieren samen 12,9 miljard euro uit aan veiligheidszorg, 12% meer dan ongeveer een decennium geleden. Na een aantal jaren met een licht dalende trend zijn de uitgaven in 2015 licht gestegen.</text:p>
      <text:h text:style-name="ifm_p_font.italic_mt.3.76mm_page.keep-with-next_ifm" text:outline-level="1">Tot slot</text:h>
      <text:p text:style-name="ifm_p_mt.3.76mm_ifm">Het moge duidelijk zijn dat beleid en praktijk gediend zijn met het tijdig signaleren van ontwikkelingen in de criminaliteit. Hierbij is de C&amp;R een onmisbare bron voor het te voeren justitiële en veiligheidsbelei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73, nr. 10<text:tab/><text:page-number text:select-page="current"/></text:p>
      </style:footer>
    </style:master-page>
    <style:master-page xmlns:sdu-fn="http://schema.sdu.nl/2011/07/functions" style:name="Landscape" style:page-layout-name="landscape-margin-text">
      <style:footer>
        <text:p text:style-name="footer">Tweede Kamer, vergaderjaar 2016-2017, 33 1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s in de strafrechtketen; Brief regering; Criminaliteit en Rechtshandhaving 2015</dc:title>
    <meta:user-defined meta:name="OVERHEIDop.ParlID/DC.identifier">kst-33173-10</meta:user-defined>
    <meta:user-defined meta:name="OVERHEIDop.ondernummer">10</meta:user-defined>
    <meta:user-defined meta:name="DCTERMS.W3CDTF/DCTERMS.available">2016-10-24</meta:user-defined>
    <meta:user-defined meta:name="OVERHEIDop.KamerstukTypen/DC.type">Brief</meta:user-defined>
    <meta:user-defined meta:name="OVERHEIDop.dossiernummer">33173</meta:user-defined>
    <meta:user-defined meta:name="OVERHEIDop.documenttitel">Criminaliteit en Rechtshandhaving 2015</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restaties in de strafrecht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Brief regering; Criminaliteit en Rechtshandhaving 2015</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