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9<text:tab/>EU-voorstel: Richtlijn bescherming persoonsgegevens bij gebruik door politiële en justitiële autoriteiten (COM(2012) 10) en EU-voorstel Verordening algemeen kader bescherming persoonsgegevens (COM(2012) 11)</text:h>
      <text:h text:style-name="ifm_p_font.bold_size.9.06pt_mt.18.8mm_indent.-58.5mm_ifm" text:outline-level="1">
         A
      <text:tab/>VERSLAG VAN EEN SCHRIFTELIJK OVERLEG</text:h>
      <text:p text:style-name="ifm_p_ifm">Vastgesteld 11 mei 2012
      </text:p>
      <text:p text:style-name="ifm_p_mt.3.76mm_ifm">De vaste commissies voor Immigratie &amp; Asiel/JBZ-Raad<text:note text:id="ID-168653-d35e75" text:note-class="footnote"><text:note-citation text:label="1 ">1</text:note-citation><text:note-body><text:p text:style-name="ifm_p_font.normal_size.6.93pt_mt..5mm_indent.-0.1161in_mleft.0.1161in_ifm"> Samenstelling Immigratie en Asiel/JBZ-Raad: </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K.G. de Vries (PvdA), Lokin-Sassen (CDA), Scholten (D66), Th. de Graaf (D66), De Boer (GL), De Lange (OSF), Beuving (PvdA), Schrijver (PvdA), M. de Graaf (PVV), M. de Graaff (PVV), <text:span text:style-name="ifm_span_font.italic_size.6.93pt_ifm">(vice-voorzitter),</text:span>Reynaers (PVV), Popken (PVV), Huijbregt-Schiedon (VVD), Schouwenaar (VVD) en Swagerman (VVD).</text:p></text:note-body></text:note> en voor Veiligheid en Justitie<text:note text:id="ID-168653-d35e94" text:note-class="footnote"><text:note-citation text:label="2 ">2</text:note-citation><text:note-body><text:p text:style-name="ifm_p_font.normal_size.6.93pt_mt..5mm_indent.-0.1161in_mleft.0.1161in_ifm"> Samenstelling Veiligheid en Justitie: </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hebben op dit moment twee voorstellen van de Europese Commissie inzake de herziening van het Europese regelgevend kader voor de bescherming<text:note text:id="ID-168653-d35e111" text:note-class="footnote"><text:note-citation text:label="3 ">3</text:note-citation><text:note-body><text:p text:style-name="ifm_p_font.normal_size.6.93pt_mt..5mm_indent.-0.1161in_mleft.0.1161in_ifm"> COM(2012)11; als bijlage bij dit verslag opgenomen. Zie tevens dossier E120003 op www.europapoort.nl.</text:p></text:note-body></text:note> van persoonsgegevens in behandeling. Het betreft het voorstel voor een algemene verordening gegevensbescherming en het voorstel voor een 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note text:id="ID-168653-d35e124" text:note-class="footnote"><text:note-citation text:label="4 ">4</text:note-citation><text:note-body><text:p text:style-name="ifm_p_font.normal_size.6.93pt_mt..5mm_indent.-0.1161in_mleft.0.1161in_ifm"> COM(2012)10; als bijlage bij dit verslag opgenomen. Zie tevens dossier E120004 op www.europapoort.nl.</text:p></text:note-body></text:note>.</text:p>
      <text:p text:style-name="ifm_p_ifm">Naar aanleiding daarvan hebben zij de minister van Veiligheid en Justitie op 9 maart en 20 april 2012 een brief gestuurd.</text:p>
      <text:p text:style-name="ifm_p_mt.3.76mm_ifm">De minister heeft op 27 april en 9 mei 2012 2012 gereageerd.</text:p>
      <text:p text:style-name="ifm_p_mt.3.76mm_ifm">De commissies brengen bijgaand verslag uit van het gevoerde schriftelijk overleg.</text:p>
      <text:p text:style-name="ifm_p_mt.5.08mm_ifm">De griffier voor dit verslag,<text:line-break/>Kim van<text:s/>Dooren</text:p>
      <text:h text:style-name="ifm_p_font.bold_mt.3.76mm_page.break-before_ifm" text:outline-level="1">BRIEF AAN DE MINISTER VAN VEILIGHEID EN JUSTITIE</text:h>
      <text:p text:style-name="ifm_p_mt.3.76mm_ifm">Den Haag, 9 maart 2012</text:p>
      <text:p text:style-name="ifm_p_mt.3.76mm_ifm">De commissies voor Immigratie &amp; Asiel/JBZ-Raad en voor Veiligheid en Justitie hebben op dit moment twee voorstellen van de Europese Commissie inzake de herziening van het Europese regelgevend kader voor de bescherming van persoonsgegevens in behandeling. Het betreft het voorstel voor een algemene verordening gegevensbescherming<text:note text:id="ID-168653-d35e165" text:note-class="footnote"><text:note-citation text:label="5 ">5</text:note-citation><text:note-body><text:p text:style-name="ifm_p_font.normal_size.6.93pt_mt..5mm_indent.-0.1161in_mleft.0.1161in_ifm"> COM(2012)11. Zie tevens dossier <text:span text:style-name="ifm_span_font.bold_size.6.93pt_ifm">E120003 </text:span>op www.europapoort.nl
                     </text:p></text:note-body></text:note> en het voorstel voor een 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note text:id="ID-168653-d35e179" text:note-class="footnote"><text:note-citation text:label="6 ">6</text:note-citation><text:note-body><text:p text:style-name="ifm_p_font.normal_size.6.93pt_mt..5mm_indent.-0.1161in_mleft.0.1161in_ifm"> COM(2012)10. Zie tevens dossier <text:span text:style-name="ifm_span_font.bold_size.6.93pt_ifm">E120004 </text:span>op www.europapoort.nl
                     </text:p></text:note-body></text:note>
               </text:p>
      <text:p text:style-name="ifm_p_mt.3.76mm_ifm">De commissies hebben in dit verband kennisgenomen van een notitie die is opgesteld door de Commissie Meijers, de permanente commissie van deskundigen in het internationaal vreemdelingen-, vluchtelingen- en strafrecht. In deze notitie wordt een aantal relevante vragen opgeworpen (zie de bijlage<text:note text:id="ID-168653-d35e195" text:note-class="footnote"><text:note-citation text:label="7 ">7</text:note-citation><text:note-body><text:p text:style-name="ifm_p_font.normal_size.6.93pt_mt..5mm_indent.-0.1161in_mleft.0.1161in_ifm"> Ter inzage gelegd op de afdeling Inhoudelijke ondersteuning onder griffie nr. 150156.01u.</text:p></text:note-body></text:note> bij deze brief). De commissies zijn benieuwd naar het antwoord van de regering op deze vragen en ontvangen dit graag binnen <text:span text:style-name="ifm_span_font.bold_ifm">drie weken </text:span>na dagtekening van deze</text:p>
      <text:p text:style-name="ifm_p_ifm">brief.</text:p>
      <text:p text:style-name="ifm_p_mt.5.08mm_ifm">De voorzitter van de vaste commissie voor Immigratie en Asiel/JBZ-Raad,<text:line-break/>P. L.<text:s/>Meurs</text:p>
      <text:h text:style-name="ifm_p_font.bold_mt.3.76mm_page.break-before_ifm" text:outline-level="1">BRIEF AAN DE MINISTER VAN VEILIGHEID EN JUSTITIE</text:h>
      <text:p text:style-name="ifm_p_mt.3.76mm_ifm">Den Haag, 20 april 2012</text:p>
      <text:p text:style-name="ifm_p_mt.3.76mm_ifm">Bij brief van 9 maart 2012 (kenmerk: 150156.01u) hebben de commissies voor Immigratie &amp; Asiel / JBZ-Raad en voor Veiligheid en Justitie u verzocht te reageren op een aantal door de Commissie Meijers opgeworpen vragen met betrekking tot de voorstellen van de Europese Commissie inzake de herziening van het Europese regelgevend kader voor de bescherming van persoonsgegevens.<text:note text:id="ID-168653-d35e229" text:note-class="footnote"><text:note-citation text:label="8 ">8</text:note-citation><text:note-body><text:p text:style-name="ifm_p_font.normal_size.6.93pt_mt..5mm_indent.-0.1161in_mleft.0.1161in_ifm"> COM(2012)10 en 11. Zie tevens dossiers <text:span text:style-name="ifm_span_font.bold_size.6.93pt_ifm">E120003</text:span> en <text:span text:style-name="ifm_span_font.bold_size.6.93pt_ifm">E120004</text:span> op www.europapoort.nl
                     </text:p></text:note-body></text:note> In deze brief was een reactietermijn van drie weken opgenomen. De commissies hebben helaas moeten constateren dat hun brief nog niet beantwoord is. Zij verzoeken u zo spoedig mogelijk alsnog te antwoorden.</text:p>
      <text:p text:style-name="ifm_p_mt.3.76mm_ifm">De commissies willen u voorts laten weten dat zij voornemens zijn op dinsdag 8 mei aanstaande inbreng te leveren voor schriftelijk overleg met de regering over de genoemde voorstellen. De commissies hebben kennisgenomen van de afspraken die met de Tweede Kamer zijn gemaakt in het kader van het behandelvoorbehoud.<text:note text:id="ID-168653-d35e250" text:note-class="footnote"><text:note-citation text:label="9 ">9</text:note-citation><text:note-body><text:p text:style-name="ifm_p_font.normal_size.6.93pt_mt..5mm_indent.-0.1161in_mleft.0.1161in_ifm"> Kamerstukken II 2011/12, 32 761, nr. 27, p. 25.</text:p></text:note-body></text:note> Deze houden onder meer in dat de regering eens per kwartaal, separaat van de geannoteerde agenda van de JBZ-Raad, informatie verstrekt over een aantal punten, te weten wijzigingen tijdens de onderhandelingen, financiële consequenties van de implementatie voor bedrijven en burgers, financiële consequenties voor het CBP, informatie over standpunten van andere lidstaten (als dat mogelijk is), informatie over het gemeenschappelijk standpunt dat op enig moment bereikt zal worden en een waardering daarvan vóór de bespreking in de Raad en informatie over gewijzigde voorstellen van de Europese Commissie voordat deze in het Coreper worden besproken.</text:p>
      <text:p text:style-name="ifm_p_mt.3.76mm_ifm">De commissies willen u verzoeken alle (openbare én vertrouwelijke) informatie die op de bovengenoemde punten betrekking heeft ook <text:span text:style-name="ifm_span_font.italic_ifm">rechtstreeks</text:span> naar de Eerste Kamer ter verzenden. Graag ontvangen zij per omgaande uw reactie op dit verzoek.</text:p>
      <text:p text:style-name="ifm_p_mt.5.08mm_ifm">De voorzitter van de vaste commissie voor Immigratie &amp; Asiel/JBZ-Raad,<text:line-break/>P. L.<text:s/>Meurs</text:p>
      <text:p text:style-name="ifm_p_mt.3.76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7 april 2012</text:p>
      <text:p text:style-name="ifm_p_mt.3.76mm_ifm">Tijdens het Algemeen Overleg in de Tweede Kamer over het EU-voorstel van de Europese Commissie tot herziening van de EU-wetgeving over de bescherming van persoonsgegevens, gehouden op 7 maart 2012, heb ik toegezegd de Tweede Kamer een schriftelijke reactie te zullen doen toekomen over de schriftelijke inbreng van het College bescherming persoonsgegevens en de Commissie Meijers. Hierbij bied ik u mijn schriftelijke reactie<text:note text:id="ID-168653-d35e297" text:note-class="footnote"><text:note-citation text:label="10 ">10</text:note-citation><text:note-body><text:p text:style-name="ifm_p_font.normal_size.6.93pt_mt..5mm_indent.-0.1161in_mleft.0.1161in_ifm"> Ter inzage gelegd op de afdeling Inhoudelijke ondersteuning onder griffie nr. 150156.03.</text:p></text:note-body></text:note> in afschrift aan.</text:p>
      <text:p text:style-name="ifm_p_mt.3.76mm_ifm">Hiermee is tevens uitvoering gegeven aan het schriftelijke verzoek van Uw Kamer van 9 maart 2012, kenmerk 150156.01u, om een antwoord van de regering op de vragen in de notitie van de Commissie Meijers.</text:p>
      <text:p text:style-name="ifm_p_mt.5.08mm_ifm">De minister van Veiligheid en Justitie,<text:line-break/>I. W.<text:s/>Opstelten</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9 mei 2012</text:p>
      <text:p text:style-name="ifm_p_mt.3.76mm_ifm">Bij brief van 20 april 2012, uw kenmerk 150156.02u, heeft u herinnerd aan uw brief van 9 maart 2012 (kenmerk: 150156.01u) over een aantal door de Commissie Meijers opgeworpen vragen met betrekking tot de voorstellen van de Europese Commissie inzake de herziening van het Europese regelgevend kader voor de bescherming van persoonsgegevens. In uw brief van 20 april heeft u geconstateerd dat de brief van 9 maart nog niet beantwoord is en heeft u mij verzocht zo spoedig mogelijk alsnog te antwoorden.</text:p>
      <text:p text:style-name="ifm_p_mt.3.76mm_ifm">Bij de behandeling van uw brief van 9 maart 2012 is helaas vertraging ontstaan. Op 27 april 2012 is, naar aanleiding van soortgelijke vragen van de Tweede Kamer, inmiddels een schriftelijke reactie op de vragen van de Commissie Meijers aan de Tweede Kamer verzonden. Deze brief is op dezelfde datum in afschrift aan uw Kamer aangeboden. Volledigheidshalve voeg ik deze brief andermaal bij.</text:p>
      <text:p text:style-name="ifm_p_mt.3.76mm_ifm">Voorts is in uw brief van 20 april 2012 verwezen naar de afspraken die met de Tweede Kamer zijn gemaakt in het kader van het behandelvoorbehoud op de EU-voorstellen ter herziening van de Europese wetgeving inzake bescherming van persoonsgegevens. In uw brief heeft u verzocht alle (openbare en vertrouwelijke) informatie die naar aanleiding van die afspraken aan de Tweede Kamer wordt verzonden, ook rechtstreeks aan de Eerste Kamer te verzenden.</text:p>
      <text:p text:style-name="ifm_p_mt.3.76mm_ifm">Naar aanleiding van uw verzoek kan ik u berichten dat ik aan uw verzoek zal voldoen, en dat de informatie over dit onderwerp die aan de Tweede Kamer wordt verzonden eveneens aan uw Kamer zal worden verzonden.</text:p>
      <text:p text:style-name="ifm_p_mt.3.76mm_ifm">Ik vertrouw erop u hiermee voldoende te hebben ingelich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69, A<text:tab/><text:page-number text:select-page="current"/></text:p>
      </style:footer>
    </style:master-page>
    <style:master-page xmlns:sdu-fn="http://schema.sdu.nl/2011/07/functions" style:name="Landscape" style:page-layout-name="landscape-margin-text">
      <style:footer>
        <text:p text:style-name="footer">Eerste Kamer, vergaderjaar 2011-2012, 33 1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 Richtlijn bescherming persoonsgegevens bij gebruik door politiële en justitiële autoriteiten (COM(2012) 10) en EU-voorstel Verordening algemeen kader bescherming persoonsgegevens (COM(2012) 11); Verslag van een schriftelijk overleg inzake EU-voorstellen ter herziening van de Europese wetgeving betreffende de bescherming van persoonsgegevens</dc:title>
    <meta:user-defined meta:name="OVERHEIDop.ParlID/DC.identifier">kst-33169-A</meta:user-defined>
    <meta:user-defined meta:name="OVERHEIDop.ondernummer">A</meta:user-defined>
    <meta:user-defined meta:name="DCTERMS.W3CDTF/DCTERMS.available">2012-05-22</meta:user-defined>
    <meta:user-defined meta:name="OVERHEIDop.KamerstukTypen/DC.type">Verslag</meta:user-defined>
    <meta:user-defined meta:name="OVERHEIDop.dossiernummer">33169</meta:user-defined>
    <meta:user-defined meta:name="OVERHEIDop.documenttitel">Verslag van een schriftelijk overleg inzake EU-voorstellen ter herziening van de Europese wetgeving betreffende de bescherming van persoonsgegeven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 10) en EU-voorstel Verordening algemeen kader bescherming persoonsgegevens (COM(2012) 11); Verslag van een schriftelijk overleg inzake EU-voorstellen ter herziening van de Europese wetgeving betreffende de bescherming van persoonsgegevens</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Informatietype/DC.type">officiële publicatie</meta:user-defined>
    <meta:user-defined meta:name="DCTERMS.W3CDTF/DCTERMS.issued">2012-05-11</meta:user-defined>
    <meta:user-defined meta:name="OVERHEIDop.dossiertitel">EU-voorstel: Richtlijn bescherming persoonsgegevens bij gebruik door politiële en justitiële autoriteiten (COM(2012) 10) en EU-voorstel Verordening algemeen kader bescherming persoonsgegevens (COM(2012) 11)</meta:user-defined>
    <meta:user-defined meta:name="OVERHEIDop.versieInformatie"/>
  </office:meta>
</office:document-meta>
</file>