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16<text:tab/>AMENDEMENT VAN HET LID ARNO RUTTE </text:h>
      <text:p text:style-name="ifm_p_ifm">Ontvangen 22 mei 2014</text:p>
      <text:p text:style-name="ifm_p_mt.3.76mm_indent.0.13in_ifm">De ondergetekende stelt het volgende amendement voor:</text:p>
      <text:h text:style-name="ifm_p_mt.5.08mm_ifm" text:outline-level="2">I</text:h>
      <text:p text:style-name="ifm_p_mt.3.76mm_indent.0.13in_ifm">In de beweegreden wordt «het aanbieders van medisch-specialistische zorg die aan daartoe geldende voorwaarden voldoen, toe te staan winst uit te keren» vervangen door: investeringsmogelijkheden in medisch-specialistische zorg te vergroten.</text:p>
      <text:h text:style-name="ifm_p_mt.5.08mm_ifm" text:outline-level="2">II</text:h>
      <text:p text:style-name="ifm_p_mt.3.76mm_indent.0.13in_ifm">Na artikel XII wordt een artikel ingevoegd, luidende:</text:p>
      <text:h text:style-name="ifm_p_font.bold_mt.5.08mm_page.keep-with-next_ifm" text:outline-level="2">ARTIKEL<text:s/>XIII<text:s/></text:h>
      <text:p text:style-name="ifm_p_mt.4.23mm_indent.0.13in_ifm">Deze wet wordt aangehaald als: Wet vergroten investeringsmogelijkheden in medisch-specialistische zorg.</text:p>
      <text:h text:style-name="ifm_p_font.bold_mt.5.08mm_page.keep-with-next_ifm" text:outline-level="2">Toelichting</text:h>
      <text:p text:style-name="ifm_p_mt.4.23mm_indent.0.13in_ifm">Met dit amendement worden de beweegreden en het opschrift van het wetsvoorstel aangepast. Tevens wordt een citeertitel aan het wetsvoorstel toegevoegd.</text:p>
      <text:p text:style-name="ifm_p_mt.3.76mm_indent.0.13in_ifm">Het huidige opschrift en beweegreden van het wetsvoorstel suggereren dat het doel van de wet is dat aanbieders van medisch-specialistische zorg winst gaan uitkeren. Dit leidt af van het belangrijke echte doel van deze wet, namelijk het bevorderen dat aanbieders van medisch-specialistische zorg extra investeringen kunnen aantrekken. Investeringen die noodzakelijk zijn om ziekenhuizen niet alleen vandaag, maar ook in de toekomst, in staat te stellen te bouwen, te innoveren en hoogwaardige kwaliteit van zorg te leveren.</text:p>
      <text:p text:style-name="ifm_p_mt.3.76mm_indent.0.13in_ifm">Indien dit amendement wordt aangenomen, komt het opschrift te luiden:</text:p>
      <text:p text:style-name="ifm_p_mt.3.76mm_indent.0.13in_ifm">Wijziging van de Wet toelating zorginstellingen en enkele andere wetten teneinde investeringsmogelijkheden in medisch-specialistische zorg te bevorderen.</text:p>
      <text:p text:style-name="ifm_p_mt.5.08mm_ifm"><text:line-break/>Arno<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16<text:tab/><text:page-number text:select-page="current"/></text:p>
      </style:footer>
    </style:master-page>
    <style:master-page xmlns:sdu-fn="http://schema.sdu.nl/2011/07/functions" style:name="Landscape" style:page-layout-name="landscape-margin-text">
      <style:footer>
        <text:p text:style-name="footer">Tweede Kamer, vergaderjaar 2013-2014, 33 16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Arno Rutte waarmee het doel van de wet (bevorderen dat aanbieders van medisch-specialistische zorg extra investeringen kunnen aantrekken) wordt verduidelijkt.</dc:title>
    <meta:user-defined meta:name="OVERHEIDop.ParlID/DC.identifier">kst-33168-16</meta:user-defined>
    <meta:user-defined meta:name="OVERHEIDop.ondernummer">16</meta:user-defined>
    <meta:user-defined meta:name="DCTERMS.W3CDTF/DCTERMS.available">2014-05-23</meta:user-defined>
    <meta:user-defined meta:name="OVERHEIDop.KamerstukTypen/DC.type">Amendement</meta:user-defined>
    <meta:user-defined meta:name="OVERHEIDop.dossiernummer">33168</meta:user-defined>
    <meta:user-defined meta:name="OVERHEIDop.documenttitel">Amendement van het lid Arno Rutte waarmee het doel van de wet (bevorderen dat aanbieders van medisch-specialistische zorg extra investeringen kunnen aantrekken) wordt verduidelijkt.</meta:user-defined>
    <meta:user-defined meta:name="OVERHEIDop.Parlementair/DC.type">Kamerstuk</meta:user-defined>
    <meta:user-defined meta:name="OVERHEIDop.indiener">A.C.L. (Arno) Rutte</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Arno Rutte waarmee het doel van de wet (bevorderen dat aanbieders van medisch-specialistische zorg extra investeringen kunnen aantrekken) wordt verduidelijkt.</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