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6<text:tab/>Wijziging van de Uitvoeringswet grondkamers (aanpassing in verband met Kaderwet zelfstandige bestuursorganen en in verband met herziening benoemingsprocedur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ver te gaan tot aanpassing van de Uitvoeringswet grondkamers in verband met de Kaderwet zelfstandige bestuursorganen en in verband met herziening van de benoemingsprocedure van de leden van de grondkam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grondkamers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Op de grondkamers is de Kaderwet zelfstandige bestuursorganen van toepassing, met uitzondering van de artikelen 12, 14, 21 en 22.</text:p>
      <text:p text:style-name="ifm_p_mt.3.76mm_indent.no_ifm">B</text:p>
      <text:p text:style-name="ifm_p_mt.3.76mm_indent.0.13in_ifm">In artikel 3, derde lid, wordt «maken Gedeputeerde Staten» vervangen door: maakt de grondkamer.</text:p>
      <text:p text:style-name="ifm_p_mt.3.76mm_indent.no_ifm">C</text:p>
      <text:p text:style-name="ifm_p_mt.3.76mm_indent.0.13in_ifm">In artikel 20, vijfde lid, wordt «het tweede lid» vervangen door: het eerste of tweede lid.</text:p>
      <text:p text:style-name="ifm_p_mt.3.76mm_indent.no_ifm">D</text:p>
      <text:p text:style-name="ifm_p_mt.3.76mm_indent.0.13in_ifm">In artikel 21, eerste lid, wordt «404, eerste lid» vervangen door: 399e, eerste lid.</text:p>
      <text:p text:style-name="ifm_p_mt.3.76mm_indent.no_ifm">E</text:p>
      <text:p text:style-name="ifm_p_mt.3.76mm_indent.0.13in_ifm">Artikel 43 vervalt.</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Landbouw en Innovatie,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6, nr. 2<text:tab/><text:page-number text:select-page="current"/></text:p>
      </style:footer>
    </style:master-page>
    <style:master-page style:name="Landscape" style:page-layout-name="landscape-margin-text">
      <style:footer>
        <text:p text:style-name="footer">Tweede Kamer, vergaderjaar 2011-2012, 33 1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Uitvoeringswet grondkamers (aanpassing in verband met Kaderwet zelfstandige bestuursorganen en in verband met herziening benoemingsprocedure); Voorstel van wet; Voorstel van wet</dc:title>
    <meta:user-defined meta:name="OVERHEIDop.ParlID/DC.identifier">kst-33166-2</meta:user-defined>
    <meta:user-defined meta:name="OVERHEIDop.ondernummer">2</meta:user-defined>
    <meta:user-defined meta:name="DCTERMS.W3CDTF/DCTERMS.available">2012-02-08</meta:user-defined>
    <meta:user-defined meta:name="OVERHEIDop.KamerstukTypen/DC.type">Voorstel van wet</meta:user-defined>
    <meta:user-defined meta:name="OVERHEIDop.dossiernummer">33166</meta:user-defined>
    <meta:user-defined meta:name="OVERHEIDop.documenttitel">Voorstel van wet</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Uitvoeringswet grondkamers (aanpassing in verband met Kaderwet zelfstandige bestuursorganen en in verband met herziening benoeming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grondkamers (aanpassing in verband met Kaderwet zelfstandige bestuursorganen en in verband met herziening benoemingsprocedur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