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5<text:tab/>Instelling van een algemeen verbod op het dragen van gelaatsbedekkende kledin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regels te stellen ter zake van het dragen van gelaatsbedekkende kleding in het openbaa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is verboden voor een ieder om op een openbare plaats, in een voor publiek toegankelijk gebouw, in het openbaar vervoer, alsmede in gebouwen en bijbehorende erven van onderwijsinstellingen en van niet-residentiële delen van zorginstellingen kleding te dragen die het gezicht geheel bedekt of zodanig bedekt dat alleen de ogen onbedekt zijn, dan wel onherkenbaar maakt tenzij:</text:p>
      <text:p text:style-name="ifm_p_indent.0.13in_ifm">a.  deze kleding nodig is ter bescherming van het lichaam in verband met de gezondheid of de veiligheid, of</text:p>
      <text:p text:style-name="ifm_p_indent.0.13in_ifm">b.  deze kleding nodig is in verband met eisen die aan de uitoefening van een beroep of de beoefening van een sport worden gesteld, of</text:p>
      <text:p text:style-name="ifm_p_indent.0.13in_ifm">c.  deze kleding passend is in verband met het deelnemen aan een Sinterklaasviering, een carnavalsviering, een kerstviering, een paasviering, Halloween, een huwelijkssluiting, een begrafenis, een crematie, een toneeluitvoering, of een ander evenement waarvoor de burgemeester van de gemeente waar het evenement plaatsvindt heeft bepaald dat de deelnemers daaraan voor de duur van het evenement van het verbod zijn ontheven, of</text:p>
      <text:p text:style-name="ifm_p_indent.0.13in_ifm">d.  het een gebouw betreft of een besloten of openbare plaats bestemd voor religieuze doeleinden.</text:p>
      <text:h text:style-name="ifm_p_font.bold_mt.5.08mm_page.keep-with-next_ifm" text:outline-level="2">Artikel<text:s/>2<text:s/></text:h>
      <text:p text:style-name="ifm_p_mt.4.23mm_indent.0.13in_ifm">1.  Degene die handelt in strijd met artikel 1 wordt gestraft met geldboete van de eerste categorie.</text:p>
      <text:p text:style-name="ifm_p_indent.0.13in_ifm">2.  Het in het eerste lid strafbaar gestelde feit is een overtreding.</text:p>
      <text:h text:style-name="ifm_p_font.bold_mt.5.08mm_page.keep-with-next_ifm" text:outline-level="2">Artikel<text:s/>3<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5, nr. 2<text:tab/><text:page-number text:select-page="current"/></text:p>
      </style:footer>
    </style:master-page>
    <style:master-page style:name="Landscape" style:page-layout-name="landscape-margin-text">
      <style:footer>
        <text:p text:style-name="footer">Tweede Kamer, vergaderjaar 2011-2012, 33 1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stelling van een algemeen verbod op het dragen van gelaatsbedekkende kleding; Voorstel van wet; Voorstel van wet</dc:title>
    <meta:user-defined meta:name="OVERHEIDop.ParlID/DC.identifier">kst-33165-2</meta:user-defined>
    <meta:user-defined meta:name="OVERHEIDop.ondernummer">2</meta:user-defined>
    <meta:user-defined meta:name="DCTERMS.W3CDTF/DCTERMS.available">2012-02-06</meta:user-defined>
    <meta:user-defined meta:name="OVERHEIDop.KamerstukTypen/DC.type">Voorstel van wet</meta:user-defined>
    <meta:user-defined meta:name="OVERHEIDop.dossiernummer">33165</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Instelling van een algemeen verbod op het dragen van gelaa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algemeen verbod op het dragen van gelaatsbedekkende kled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