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65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65<text:tab/>Instelling van een algemeen verbod op het dragen van gelaatsbedekkende kled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nstelling van een algemeen verbod op het dragen van gelaatsbedekkende kled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februar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65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6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Instelling van een algemeen verbod op het dragen van gelaatsbedekkende kleding; Koninklijke boodschap; Koninklijke boodschap</dc:title>
    <meta:user-defined meta:name="OVERHEIDop.ParlID/DC.identifier">kst-33165-1</meta:user-defined>
    <meta:user-defined meta:name="OVERHEIDop.ondernummer">1</meta:user-defined>
    <meta:user-defined meta:name="DCTERMS.W3CDTF/DCTERMS.available">2012-02-06</meta:user-defined>
    <meta:user-defined meta:name="OVERHEIDop.KamerstukTypen/DC.type">Koninklijke boodschap</meta:user-defined>
    <meta:user-defined meta:name="OVERHEIDop.dossiernummer">33165</meta:user-defined>
    <meta:user-defined meta:name="OVERHEIDop.documenttitel">Koninklijke boodschap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Instelling van een algemeen verbod op het dragen van gelaatsbedekkende kle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ing van een algemeen verbod op het dragen van gelaatsbedekkende kled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3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