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1
      <text:tab/>MOTIE VAN HET LID POTTERS C.S. </text:h>
      <text:p text:style-name="ifm_p_ifm">Voorgesteld 19 februari 2014</text:p>
      <text:p text:style-name="ifm_p_mt.3.76mm_ifm">De Kamer,</text:p>
      <text:p text:style-name="ifm_p_mt.3.76mm_ifm">gehoord de beraadslaging,</text:p>
      <text:p text:style-name="ifm_p_mt.3.76mm_ifm">constaterende dat mensen met een arbeidsbeperking die wel zelfstandig 100% WML kunnen verdienen en vanaf 2015 in de Participatiewet instromen, niet tot de doelgroep van de garantiebanen of een eventueel quotum behoren;</text:p>
      <text:p text:style-name="ifm_p_mt.3.76mm_ifm">overwegende dat het voor die mensen mogelijk moeilijker wordt om een baan te vinden;</text:p>
      <text:p text:style-name="ifm_p_mt.3.76mm_ifm">verzoekt de regering om, het aantal banen voor mensen met een beperking die wel het wettelijk minimumloon kunnen verdienen, te monitoren en de Kamer hierover jaarlijks te informeren,</text:p>
      <text:p text:style-name="ifm_p_mt.3.76mm_ifm">en gaat over tot de orde van de dag.</text:p>
      <text:p text:style-name="ifm_p_mt.3.76mm_ifm">Potters</text:p>
      <text:p text:style-name="ifm_p_ifm">Van Weyenberg</text:p>
      <text:p text:style-name="ifm_p_ifm">Schout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1<text:tab/><text:page-number text:select-page="current"/></text:p>
      </style:footer>
    </style:master-page>
    <style:master-page xmlns:sdu-fn="http://schema.sdu.nl/2011/07/functions" style:name="Landscape" style:page-layout-name="landscape-margin-text">
      <style:footer>
        <text:p text:style-name="footer">Tweede Kamer, vergaderjaar 2013-2014, 33 16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otters c.s. over monitoren van de banen voor mensen met een beperking die het wettelijk minimumloon kunnen verdienen</dc:title>
    <meta:user-defined meta:name="OVERHEIDop.ParlID/DC.identifier">kst-33161-171</meta:user-defined>
    <meta:user-defined meta:name="OVERHEIDop.ondernummer">171</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Potters c.s. over monitoren van de banen voor mensen met een beperking die het wettelijk minimumloon kunnen verdienen</meta:user-defined>
    <meta:user-defined meta:name="OVERHEIDop.Parlementair/DC.type">Kamerstuk</meta:user-defined>
    <meta:user-defined meta:name="OVERHEIDop.indiener">S.P.R.A. van Weyenberg</meta:user-defined>
    <meta:user-defined meta:name="OVERHEIDop.indiener">C.J. Schouten</meta:user-defined>
    <meta:user-defined meta:name="OVERHEIDop.indiener">J.W.M. Kerstens</meta:user-defined>
    <meta:user-defined meta:name="OVERHEIDop.indiener">S.C.C.M. Potter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Potters c.s. over monitoren van de banen voor mensen met een beperking die het wettelijk minimumloon kunnen verdien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