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3
      <text:tab/>GEWIJZIGDE MOTIE VAN HET LID DIJKGRAAF C.S. TER VERVANGING VAN DIE GEDRUKT ONDER NR. 80 </text:h>
      <text:p text:style-name="ifm_p_ifm">Voorgesteld 19 februari 2014</text:p>
      <text:p text:style-name="ifm_p_mt.3.76mm_ifm">De Kamer,</text:p>
      <text:p text:style-name="ifm_p_mt.3.76mm_ifm">gehoord de beraadslaging,</text:p>
      <text:p text:style-name="ifm_p_mt.3.76mm_ifm">overwegende dat het succes van het wetsvoorstel in belangrijke mate afhangt van de vraag of werkgevers bereid zullen zijn om voldoende werknemers met een arbeidsbeperking in dienst te nemen;</text:p>
      <text:p text:style-name="ifm_p_mt.3.76mm_ifm">overwegende dat hiervoor van groot belang is dat voldoende tegemoetkomingen en voorzieningen beschikbaar zijn;</text:p>
      <text:p text:style-name="ifm_p_mt.3.76mm_ifm">verzoekt de regering, aanvullende instrumenten beschikbaar te stellen indien blijkt dat het instrumentarium van de Participatiewet tekortschiet, waarbij onder meer een aantrekkelijker premiekorting kan worden overwogen,</text:p>
      <text:p text:style-name="ifm_p_mt.3.76mm_ifm">en gaat over tot de orde van de dag.</text:p>
      <text:p text:style-name="ifm_p_mt.3.76mm_ifm">Dijkgraaf</text:p>
      <text:p text:style-name="ifm_p_ifm">Potter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3<text:tab/><text:page-number text:select-page="current"/></text:p>
      </style:footer>
    </style:master-page>
    <style:master-page xmlns:sdu-fn="http://schema.sdu.nl/2011/07/functions" style:name="Landscape" style:page-layout-name="landscape-margin-text">
      <style:footer>
        <text:p text:style-name="footer">Tweede Kamer, vergaderjaar 2013-2014, 33 161,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het lid Dijkgraaf c.s. (t.v.v. 33161, nr. 80) over het beschikbaar stellen van aanvullende instrumenten</dc:title>
    <meta:user-defined meta:name="OVERHEIDop.ParlID/DC.identifier">kst-33161-153</meta:user-defined>
    <meta:user-defined meta:name="OVERHEIDop.ondernummer">153</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Gewijzigde motie van het lid Dijkgraaf c.s. (t.v.v. 33161, nr. 80) over het beschikbaar stellen van aanvullende instrumenten</meta:user-defined>
    <meta:user-defined meta:name="OVERHEIDop.Parlementair/DC.type">Kamerstuk</meta:user-defined>
    <meta:user-defined meta:name="OVERHEIDop.indiener">S.C.C.M. Potters</meta:user-defined>
    <meta:user-defined meta:name="OVERHEIDop.indiener">J.W.M. Kerstens</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het lid Dijkgraaf c.s. (t.v.v. 33161, nr. 80) over het beschikbaar stellen van aanvullende instrument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