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16<text:tab/>AMENDEMENT VAN HET LID BISSCHOP</text:h>
      <text:p text:style-name="ifm_p_ifm">Ontvangen 19 maart 2013</text:p>
      <text:p text:style-name="ifm_p_mt.3.76mm_indent.0.13in_ifm">De ondergetekende stelt het volgende amendement voor:</text:p>
      <text:p text:style-name="ifm_p_mt.3.76mm_indent.0.13in_ifm">In artikel I, onderdeel C, vervalt in artikel 9b, tweede lid, de tweede volzin.</text:p>
      <text:h text:style-name="ifm_p_font.bold_mt.5.08mm_page.keep-with-next_ifm" text:outline-level="2">Toelichting</text:h>
      <text:p text:style-name="ifm_p_mt.4.23mm_indent.0.13in_ifm">Dit amendement schrapt de formulering van de specifiek benoemde vrijheid om toetsen af te nemen voor de kennisgebieden aardrijkskunde, geschiedenis en natuur. Juridisch gezien is die bepaling de omgekeerde wereld. Enerzijds is een wettelijke bepaling overbodig omdat deze vrijheid door de Grondwet al erkend wordt. Anderzijds gaat van deze bepaling een te beperkende suggestie uit, doordat slechts drie kennisgebieden genoemd worden. De vrijheid van scholen gaat verder dan alleen de kennisgebieden aardrijkskunde, geschiedenis en natuur. Het is onwenselijk dat de overheid een rangorde aanbrengt in de kennisgebieden. Naast de huidige exclusieve status voor rekenen en taal zou door het wetsvoorstel een nieuwe voorrangscategorie ontstaan. Ook kan deze bepaling in de praktijk een ongewenste legitimatie gaan vormen voor uitbreiding van de eindtoets naar andere kennisgebied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16<text:tab/><text:page-number text:select-page="current"/></text:p>
      </style:footer>
    </style:master-page>
    <style:master-page xmlns:sdu-fn="http://schema.sdu.nl/2011/07/functions" style:name="Landscape" style:page-layout-name="landscape-margin-text">
      <style:footer>
        <text:p text:style-name="footer">Tweede Kamer, vergaderjaar 2012-2013, 33 15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het lid Bisschop over het schrappen van de specifiek benoemde vrijheid om toetsen af te nemen voor de kennisgebieden aardrijkskunde, geschiedenis en natuur</dc:title>
    <meta:user-defined meta:name="OVERHEIDop.ParlID/DC.identifier">kst-33157-16</meta:user-defined>
    <meta:user-defined meta:name="OVERHEIDop.ondernummer">16</meta:user-defined>
    <meta:user-defined meta:name="DCTERMS.W3CDTF/DCTERMS.available">2013-03-25</meta:user-defined>
    <meta:user-defined meta:name="OVERHEIDop.KamerstukTypen/DC.type">Amendement</meta:user-defined>
    <meta:user-defined meta:name="OVERHEIDop.dossiernummer">33157</meta:user-defined>
    <meta:user-defined meta:name="OVERHEIDop.documenttitel">Amendement van het lid Bisschop over het schrappen van de specifiek benoemde vrijheid om toetsen af te nemen voor de kennisgebieden aardrijkskunde, geschiedenis en natuur</meta:user-defined>
    <meta:user-defined meta:name="OVERHEIDop.Parlementair/DC.type">Kamerstuk</meta:user-defined>
    <meta:user-defined meta:name="OVERHEIDop.indiener">R. Bisschop</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het lid Bisschop over het schrappen van de specifiek benoemde vrijheid om toetsen af te nemen voor de kennisgebieden aardrijkskunde, geschiedenis en natuur</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