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5<text:tab/>GEWIJZIGD AMENDEMENT VAN HET LID BEERTEMA TER VERVANGING VAN DAT GEDRUKT ONDER NR. 14</text:h>
      <text:p text:style-name="ifm_p_ifm">Ontvangen 19 maart 2013</text:p>
      <text:p text:style-name="ifm_p_mt.3.76mm_indent.0.13in_ifm">De ondergetekende stelt het volgende amendement voor:</text:p>
      <text:h text:style-name="ifm_p_mt.5.08mm_ifm" text:outline-level="2">I</text:h>
      <text:p text:style-name="ifm_p_mt.3.76mm_indent.0.13in_ifm">In artikel I, onderdeel C, wordt in het tweede lid voor de eindpunt ingevoegd: , met dien verstande dat het bevoegd gezag in elk geval de toets afneemt op het terrein van de Nederlandse geschiedenis.</text:p>
      <text:h text:style-name="ifm_p_mt.5.08mm_ifm" text:outline-level="2">II</text:h>
      <text:p text:style-name="ifm_p_mt.3.76mm_indent.0.13in_ifm">In artikel II, onderdeel C, wordt in het tweede lid voor de eindpunt ingevoegd: , met dien verstande dat het bevoegd gezag in elk geval de toets afneemt op het terrein van de Nederlandse geschiedenis.</text:p>
      <text:h text:style-name="ifm_p_font.bold_mt.5.08mm_page.keep-with-next_ifm" text:outline-level="2">Toelichting</text:h>
      <text:p text:style-name="ifm_p_mt.4.23mm_indent.0.13in_ifm">Met het verplichten van een waar de Nederlandse geschiedenis deel van uitmaakt, beoogt de indiener identificatie met Nederland en zijn waarden te bevorder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5<text:tab/><text:page-number text:select-page="current"/></text:p>
      </style:footer>
    </style:master-page>
    <style:master-page xmlns:sdu-fn="http://schema.sdu.nl/2011/07/functions" style:name="Landscape" style:page-layout-name="landscape-margin-text">
      <style:footer>
        <text:p text:style-name="footer">Tweede Kamer, vergaderjaar 2012-2013, 33 1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eertema ter vervanging van nr. 14 over het verplichten van Nederlandse geschiedenis als onderdeel van de centrale eindtoets</dc:title>
    <meta:user-defined meta:name="OVERHEIDop.ParlID/DC.identifier">kst-33157-15</meta:user-defined>
    <meta:user-defined meta:name="OVERHEIDop.ondernummer">15</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het lid Beertema ter vervanging van nr. 14 over het verplichten van Nederlandse geschiedenis als onderdeel van de centrale eindtoets</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eertema ter vervanging van nr. 14 over het verplichten van Nederlandse geschiedenis als onderdeel van de centrale eindtoet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