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7-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10
      <text:tab/>AMENDEMENT VAN HET LID ROG</text:h>
      <text:p text:style-name="ifm_p_ifm">Ontvangen 21 februari 2013</text:p>
      <text:p text:style-name="ifm_p_mt.3.76mm_indent.0.13in_ifm">De ondergetekende stelt het volgende amendement voor:</text:p>
      <text:h text:style-name="ifm_p_mt.5.08mm_ifm" text:outline-level="2">I</text:h>
      <text:p text:style-name="ifm_p_mt.3.76mm_indent.0.13in_ifm">In artikel I wordt na onderdeel H een onderdeel toegevoegd, luidende:</text:p>
      <text:h text:style-name="ifm_p_mt.5.08mm_ifm" text:outline-level="2">I</text:h>
      <text:p text:style-name="ifm_p_mt.3.76mm_indent.0.13in_ifm">Na artikel 188a wordt een artikel ingevoegd, luidende:</text:p>
      <text:h text:style-name="ifm_p_font.bold_mt.5.08mm_page.keep-with-next_ifm" text:outline-level="2">Artikel<text:s/>188b.<text:s/>Evaluatie centrale eindtoets en leerling- en onderwijsvolgsysteem</text:h>
      <text:p text:style-name="ifm_p_mt.4.23mm_indent.0.13in_ifm">Onze minister zendt binnen vier jaar na de inwerkingtreding van de Wet van [<text:span text:style-name="ifm_span_font.italic_mt.4.23mm_ifm">datum</text:span>]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text:span text:style-name="ifm_span_font.italic_mt.4.23mm_ifm">. datum, nr.</text:span>) aan de Staten-Generaal een verslag over de doeltreffendheid en effecten van artikel 8, zesde lid, en artikel 9b van deze wet in de praktijk.</text:p>
      <text:h text:style-name="ifm_p_mt.5.08mm_ifm" text:outline-level="2">II</text:h>
      <text:p text:style-name="ifm_p_mt.3.76mm_indent.0.13in_ifm">In artikel II wordt na onderdeel H een onderdeel toegevoegd, luidende:</text:p>
      <text:h text:style-name="ifm_p_mt.5.08mm_ifm" text:outline-level="2">I</text:h>
      <text:p text:style-name="ifm_p_mt.3.76mm_indent.0.13in_ifm">Na artikel 173a wordt een artikel ingevoegd, luidende:</text:p>
      <text:h text:style-name="ifm_p_font.bold_mt.5.08mm_page.keep-with-next_ifm" text:outline-level="2">Artikel<text:s/>173b.<text:s/>Evaluatie centrale eindtoets en leerling- en onderwijsvolgsysteem</text:h>
      <text:p text:style-name="ifm_p_mt.4.23mm_indent.0.13in_ifm">Onze minister zendt binnen vier jaar na de inwerkingtreding van de Wet van [<text:span text:style-name="ifm_span_font.italic_mt.4.23mm_ifm">datum</text:span>]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text:span text:style-name="ifm_span_font.italic_mt.4.23mm_ifm">. datum, nr.</text:span>) aan de Staten-Generaal een verslag over de doeltreffendheid en effecten van artikel 11, zevende lid, en artikel 18b van deze wet in de praktijk.</text:p>
      <text:h text:style-name="ifm_p_font.bold_mt.5.08mm_page.keep-with-next_ifm" text:outline-level="2">Toelichting</text:h>
      <text:p text:style-name="ifm_p_mt.4.23mm_indent.0.13in_ifm">De indiener beoogt met dit amendement dat de wet na vier jaar zal worden geëvalueerd. Deze evaluatie, die aan de Kamer zal worden toegezonden, dient om de doeltreffendheid en effecten van de invoering van de centrale eindtoets in samenhang met de invoering van een leerlingvolgsysteem en de referentieniveaus voor taal en rekenen te onderzoeken.</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10<text:tab/><text:page-number text:select-page="current"/></text:p>
      </style:footer>
    </style:master-page>
    <style:master-page xmlns:sdu-fn="http://schema.sdu.nl/2011/07/functions" style:name="Landscape" style:page-layout-name="landscape-margin-text">
      <style:footer>
        <text:p text:style-name="footer">Tweede Kamer, vergaderjaar 2012-2013, 33 15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Rog waarmee een evaluatiebepaling in de wet wordt opgenomen.</dc:title>
    <meta:user-defined meta:name="OVERHEIDop.ParlID/DC.identifier">kst-33157-10</meta:user-defined>
    <meta:user-defined meta:name="OVERHEIDop.ondernummer">10</meta:user-defined>
    <meta:user-defined meta:name="DCTERMS.W3CDTF/DCTERMS.available">2013-02-27</meta:user-defined>
    <meta:user-defined meta:name="OVERHEIDop.KamerstukTypen/DC.type">Amendement</meta:user-defined>
    <meta:user-defined meta:name="OVERHEIDop.dossiernummer">33157</meta:user-defined>
    <meta:user-defined meta:name="OVERHEIDop.documenttitel">Amendement van het lid Rog waarmee een evaluatiebepaling in de wet wordt opgenomen.</meta:user-defined>
    <meta:user-defined meta:name="OVERHEIDop.Parlementair/DC.type">Kamerstuk</meta:user-defined>
    <meta:user-defined meta:name="OVERHEIDop.indiener">M.R.J. Rog</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Rog waarmee een evaluatiebepaling in de wet wordt opgenomen.</meta:user-defined>
    <meta:user-defined meta:name="OVERHEIDop.publicationName">Kamerstuk</meta:user-defined>
    <meta:user-defined meta:name="OVERHEID.Organisatietype/OVERHEID.organisationType">staten generaal</meta:user-defined>
    <meta:user-defined meta:name="DCTERMS.W3CDTF/DCTERMS.issued">2013-02-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