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8
      <text:tab/>TWEEDE NOTA VAN WIJZIGING</text:h>
      <text:p text:style-name="ifm_p_ifm">Ontvangen 12 juni 2012
      </text:p>
      <text:p text:style-name="ifm_p_mt.3.76mm_indent.0.13in_ifm">Het voorstel van wet wordt als volgt gewijzigd:</text:p>
      <text:h text:style-name="ifm_p_font.roman_mt.3.76mm_page.keep-with-next_ifm" text:outline-level="1">A</text:h>
      <text:p text:style-name="ifm_p_mt.3.76mm_indent.0.13in_ifm">In artikel I, onderdeel C, artikel 1.3.1, eerste lid, onder b, en tweede lid, onder a, van de Wet educatie en beroepsonderwijs wordt «1 januari 2011» telkens vervangen door: 1 augustus 2012.</text:p>
      <text:h text:style-name="ifm_p_font.roman_mt.3.76mm_page.keep-with-next_ifm" text:outline-level="1">B</text:h>
      <text:p text:style-name="ifm_p_mt.3.76mm_indent.0.13in_ifm">In artikel I, onderdeel F, artikel 2.1.2, eerste lid, onder a, van de Wet educatie en beroepsonderwijs wordt «1 januari 2011» vervangen door: 1 augustus 2012.</text:p>
      <text:h text:style-name="ifm_p_font.roman_mt.3.76mm_page.keep-with-next_ifm" text:outline-level="1">C</text:h>
      <text:p text:style-name="ifm_p_mt.3.76mm_indent.0.13in_ifm">Na artikel VI wordt een artikel ingevoegd, luidend:</text:p>
      <text:h text:style-name="ifm_p_font.bold_mt.3.76mm_page.keep-with-next_ifm" text:outline-level="1">
                  ARTIKEL VIA. OVERGANGSREGELING EDUCATIE MET UITZONDERING VAN VAVO</text:h>
      <text:p text:style-name="ifm_p_mt.3.76mm_indent.0.13in_ifm">Een opleiding educatie als bedoeld in artikel 7.3.1, eerste lid, onder b of f, van de Wet educatie en beroepsonderwijs zoals luidend op de dag voor de inwerkingtreding van deze wet, wordt in het jaar waarin deze wet in werking treedt voor de toepassing van de Wet educatie en beroepsonderwijs, de Wet participatiebudget en de op die wetten gebaseerde regelgeving gelijkgesteld met een opleiding als bedoeld in artikel 7.3.1, eerste lid, onder b, van de Wet educatie en beroepsonderwijs zoals luidend na de inwerkingtreding van deze wet, voor zover de deelnemers met de opleiding zijn gestart voor de inwerkingtreding van deze wet.</text:p>
      <text:h text:style-name="ifm_p_font.roman_mt.3.76mm_page.keep-with-next_ifm" text:outline-level="1">D</text:h>
      <text:p text:style-name="ifm_p_mt.3.76mm_indent.0.13in_ifm">In artikel VII, eerste lid, wordt de zinsnede «1. In het tweede lid vervalt «, en» aan het eind van onderdeel d» vervangen door: 1. In het tweede lid vervalt aan het eind van de onderdelen c en d telkens «en».</text:p>
      <text:h text:style-name="ifm_p_font.bold_mt.5.08mm_page.keep-with-next_ifm" text:outline-level="2">Toelichting</text:h>
      <text:h text:style-name="ifm_p_font.italic_mt.4.23mm_page.keep-with-next_ifm" text:outline-level="2">Onderdeel A</text:h>
      <text:p text:style-name="ifm_p_mt.3.76mm_indent.0.13in_ifm">Om te voorkomen dat een regionaal opleidingencentrum (roc) dat voor 1 augustus 2012 is opgehouden met het aanbieden van voortgezet algemeen volwassenenonderwijs (vavo) verplicht is om na de inwerkingtreding van het onderhavige wetsvoorstel wederom vavo aan te bieden, wordt de datum die bepalend is voor de verplichting om vavo aan te bieden, aangepast (wijziging voorgesteld artikel 1.3.1, eerste lid, onder b, van de Wet educatie en beroepsonderwijs (WEB)). De datum die bepalend is voor het kúnnen aanbieden van vavo wordt eveneens aangepast (wijziging voorgesteld artikel 1.3.1, tweede lid, onder a, van de WEB).</text:p>
      <text:h text:style-name="ifm_p_font.italic_mt.3.76mm_page.keep-with-next_ifm" text:outline-level="2">Onderdeel B</text:h>
      <text:p text:style-name="ifm_p_mt.3.76mm_indent.0.13in_ifm">Om te voorkomen dat roc’s die voor 1 augustus 2012 zijn gestopt met het aanbieden van vavo weer bekostigd vavo kunnen aanbieden zonder voorafgaande instemming van de Minister van Onderwijs, Cultuur en Wetenschap (OCW), wordt ook de datum in het voorgestelde artikel 2.1.2, eerste lid, onder a, van de WEB gewijzigd.</text:p>
      <text:h text:style-name="ifm_p_font.italic_mt.3.76mm_page.keep-with-next_ifm" text:outline-level="2">Onderdeel C</text:h>
      <text:p text:style-name="ifm_p_mt.3.76mm_indent.0.13in_ifm">Opleidingen die door dit wetsvoorstel niet meer onder de educatie vallen, kunnen in het jaar waarin dit wetsvoorstel in werking treedt nog uit het participatiebudget worden bekostigd, voor zover het studenten betreft die voor de inwerkingtreding met de desbetreffende opleiding zijn begonnen. Het gaat om de opleidingen gericht op breed maatschappelijk functioneren of op sociale redzaamheid (huidig artikel 7.3.1, eerste lid, onder b en f, van de WEB).</text:p>
      <text:p text:style-name="ifm_p_indent.0.13in_ifm">Voornoemde opleidingen worden voor de toepassing van de WEB, de Wet participatiebudget en de daarop gebaseerde regelgeving gelijk gesteld met opleidingen als bedoeld in het voorgestelde artikel 7.3.1, eerste lid, onder b, van de WEB. Dit betekent dat ze moeten worden opgenomen in de overeenkomst uitkering educatie voor het jaar van de inwerkingtreding (naar verwachting 2013). Verder betekent dit dat ze bij de berekening van het participatiebudget op dezelfde wijze worden behandeld als de opleidingen, bedoeld in laatstgenoemd artikelonderdeel.</text:p>
      <text:h text:style-name="ifm_p_font.italic_mt.3.76mm_page.keep-with-next_ifm" text:outline-level="2">Onderdeel D</text:h>
      <text:p text:style-name="ifm_p_mt.3.76mm_indent.0.13in_ifm">Dit onderdeel bevat twee kleine technische wijzigingen. Het woordje «en» wordt behalve in onderdeel d ook in onderdeel c geschrapt en de komma aan het eind van onderdeel d wordt gehandhaaf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6, nr. 8<text:tab/><text:page-number text:select-page="current"/></text:p>
      </style:footer>
    </style:master-page>
    <style:master-page xmlns:sdu-fn="http://schema.sdu.nl/2011/07/functions" style:name="Landscape" style:page-layout-name="landscape-margin-text">
      <style:footer>
        <text:p text:style-name="footer">Tweede Kamer, vergaderjaar 2011-2012, 33 1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Nota van wijziging; Tweede nota van wijziging</dc:title>
    <meta:user-defined meta:name="OVERHEIDop.ParlID/DC.identifier">kst-33146-8</meta:user-defined>
    <meta:user-defined meta:name="OVERHEIDop.ondernummer">8</meta:user-defined>
    <meta:user-defined meta:name="DCTERMS.W3CDTF/DCTERMS.available">2012-06-13</meta:user-defined>
    <meta:user-defined meta:name="OVERHEIDop.KamerstukTypen/DC.type">Nota van wijziging</meta:user-defined>
    <meta:user-defined meta:name="OVERHEIDop.dossiernummer">33146</meta:user-defined>
    <meta:user-defined meta:name="OVERHEIDop.documenttitel">Tweede 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