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5-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18
      <text:tab/>GEWIJZIGD AMENDEMENT VAN HET LID VAN DER HAM C.S. TER VERVANGING VAN DAT GEDRUKT ONDER NR. 5 </text:h>
      <text:p text:style-name="ifm_p_ifm">Ontvangen 12 april 2012
      </text:p>
      <text:p text:style-name="ifm_p_mt.3.76mm_indent.0.13in_ifm">De ondergetekenden stellen het volgende amendement voor:</text:p>
      <text:h text:style-name="ifm_p_mt.5.08mm_ifm" text:outline-level="2">I</text:h>
      <text:p text:style-name="ifm_p_mt.3.76mm_indent.0.13in_ifm">In artikel I, onderdeel O, wordt voor onderdeel 1 een onderdeel ingevoegd, luidende:</text:p>
      <text:p text:style-name="ifm_p_mt.3.76mm_indent.0.13in_ifm">01.<text:s/>Na het eerste lid wordt een tweede lid ingevoegd, luidende:</text:p>
      <text:p text:style-name="ifm_p_mt.3.76mm_indent.0.13in_ifm">2.  Het eerste lid is niet van toepassing op de studerende die een masteropleiding volgt en die op grond van artikel 5.2, zesde lid, studiefinanciering aanspraak maakt op een vorm van een lening.</text:p>
      <text:h text:style-name="ifm_p_mt.5.08mm_ifm" text:outline-level="2">II</text:h>
      <text:p text:style-name="ifm_p_mt.3.76mm_indent.0.13in_ifm">In artikel IV, eerste lid, wordt «met uitzondering van subonderdeel 2» vervangen door: met uitzondering van subonderdelen 01 en 2.</text:p>
      <text:h text:style-name="ifm_p_mt.5.08mm_ifm" text:outline-level="2">III</text:h>
      <text:p text:style-name="ifm_p_mt.3.76mm_indent.0.13in_ifm">In artikel IV, vierde lid, wordt «subonderdeel 2 van onderdeel O» vervangen door: subonderdelen 01 en 2 van onderdeel O.</text:p>
      <text:h text:style-name="ifm_p_font.bold_mt.5.08mm_page.keep-with-next_ifm" text:outline-level="2">Toelichting</text:h>
      <text:p text:style-name="ifm_p_mt.4.23mm_indent.0.13in_ifm">Met dit amendement vervalt voor masterstudenten de bijverdiengrens. De indieners zijn van mening dat een grens aan bijverdiensten niet samengaat met de veronderstelde eigen verantwoordelijkheid van studenten om binnen de daarvoor gestelde termijnen een studie af te ronden en de omzetting van de studiebeurs in een sociaal leenstelsel in de masterfase.</text:p>
      <text:p text:style-name="ifm_p_mt.5.08mm_ifm"><text:line-break/>Van der Ham<text:line-break/><text:line-break/>Jadnanansing<text:line-break/><text:line-break/>Klaver<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18<text:tab/><text:page-number text:select-page="current"/></text:p>
      </style:footer>
    </style:master-page>
    <style:master-page xmlns:sdu-fn="http://schema.sdu.nl/2011/07/functions" style:name="Landscape" style:page-layout-name="landscape-margin-text">
      <style:footer>
        <text:p text:style-name="footer">Tweede Kamer, vergaderjaar 2011-2012, 33 14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Amendement; Gewijzigd amendement van het lid Van der Ham c.s. ter vervanging van nr. 5, over het schrappen van de bijverdiengrens voor masterstudenten</dc:title>
    <meta:user-defined meta:name="OVERHEIDop.ParlID/DC.identifier">kst-33145-18</meta:user-defined>
    <meta:user-defined meta:name="OVERHEIDop.ondernummer">18</meta:user-defined>
    <meta:user-defined meta:name="DCTERMS.W3CDTF/DCTERMS.available">2012-04-13</meta:user-defined>
    <meta:user-defined meta:name="OVERHEIDop.KamerstukTypen/DC.type">Amendement</meta:user-defined>
    <meta:user-defined meta:name="OVERHEIDop.dossiernummer">33145</meta:user-defined>
    <meta:user-defined meta:name="OVERHEIDop.documenttitel">Gewijzigd amendement van het lid Van der Ham c.s. ter vervanging van nr. 5, over het schrappen van de bijverdiengrens voor masterstudenten</meta:user-defined>
    <meta:user-defined meta:name="OVERHEIDop.Parlementair/DC.type">Kamerstuk</meta:user-defined>
    <meta:user-defined meta:name="OVERHEIDop.indiener">T.M. Jadnanansing</meta:user-defined>
    <meta:user-defined meta:name="OVERHEIDop.indiener">J.F. Klaver</meta:user-defined>
    <meta:user-defined meta:name="OVERHEIDop.indiener">C.J. Schouten</meta:user-defined>
    <meta:user-defined meta:name="OVERHEIDop.indiener">B. van der Ham</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Amendement; Gewijzigd amendement van het lid Van der Ham c.s. ter vervanging van nr. 5, over het schrappen van de bijverdiengrens voor masterstudenten</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