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text:h>
      <text:h text:style-name="ifm_p_font.bold_size.9.06pt_mt.18.8mm_indent.-58.5mm_ifm" text:outline-level="1">Nr. 7<text:tab/>AMENDEMENT VAN HET LID SMITS </text:h>
      <text:p text:style-name="ifm_p_ifm">Ontvangen 28 november 2012
      </text:p>
      <text:p text:style-name="ifm_p_mt.3.76mm_indent.0.13in_ifm">De ondergetekende stelt het volgende amendement voor:</text:p>
      <text:p text:style-name="ifm_p_mt.3.76mm_indent.0.13in_ifm">In artikel I wordt na «als bedoeld in artikel 167, eerste lid,» ingevoegd: of waarvan de ouders tezamen een jaarinkomen hebben dat lager ligt dan 110% van het tot een jaarbedrag herleide minimumloon per maand, bedoeld in artikel 8, eerste lid, onderdeel a, van de Wet minimumloon en minimumvakantiebijslag,.</text:p>
      <text:h text:style-name="ifm_p_font.bold_mt.5.08mm_page.keep-with-next_ifm" text:outline-level="2">Toelichting</text:h>
      <text:p text:style-name="ifm_p_mt.4.23mm_indent.0.13in_ifm">Uit het onderzoek van Sardes «Waarom wel, waarom niet» is in 2007 gebleken dat de financiële bijdrage één van de grootste drempels is voor ouders om hun kinderen deel te laten nemen aan voorschoolse educatie. Om die reden is bij het Besluit vaststelling doelstelling en bekostiging onderwijsachterstandenbeleid 2006–2010 een maximale ouderbijdrage vastgelegd voor ouders van doelgroepkinderen. Het instellen van die maximale ouderbijdrage heeft ook gewerkt: de prijzen zijn omlaag gegaan en meer doelgroepkinderen nemen deel aan voorschoolse educatie. Daarom wil de regering deze financiële maatregel in stand houden. Deze zelfde redenering geldt ook voor kinderen van ouders die tot de minima doelgroep behoren. Ook voor hen is de bijdrage vaak een drempel en derhalve blijven deze kinderen onnodig verstoken van deelname.</text:p>
      <text:p text:style-name="ifm_p_mt.5.08mm_ifm"><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1, nr. 7<text:tab/><text:page-number text:select-page="current"/></text:p>
      </style:footer>
    </style:master-page>
    <style:master-page xmlns:sdu-fn="http://schema.sdu.nl/2011/07/functions" style:name="Landscape" style:page-layout-name="landscape-margin-text">
      <style:footer>
        <text:p text:style-name="footer">Tweede Kamer, vergaderjaar 2012-2013, 33 1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Amendement; Amendement van het lid Smits over het openstellen van de regeling voor kinderen van minima.</dc:title>
    <meta:user-defined meta:name="OVERHEIDop.ParlID/DC.identifier">kst-33141-7</meta:user-defined>
    <meta:user-defined meta:name="OVERHEIDop.ondernummer">7</meta:user-defined>
    <meta:user-defined meta:name="DCTERMS.W3CDTF/DCTERMS.available">2012-11-29</meta:user-defined>
    <meta:user-defined meta:name="OVERHEIDop.KamerstukTypen/DC.type">Amendement</meta:user-defined>
    <meta:user-defined meta:name="OVERHEIDop.dossiernummer">33141</meta:user-defined>
    <meta:user-defined meta:name="OVERHEIDop.documenttitel">Amendement van het lid Smits over het openstellen van de regeling voor kinderen van minima.</meta:user-defined>
    <meta:user-defined meta:name="OVERHEIDop.Parlementair/DC.type">Kamerstuk</meta:user-defined>
    <meta:user-defined meta:name="OVERHEIDop.indiener">M. Smits</meta:user-defined>
    <meta:user-defined meta:name="OVERHEIDop.vergaderjaar">2012-2013</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Amendement; Amendement van het lid Smits over het openstellen van de regeling voor kinderen van minima.</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