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8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8<text:tab/>Samenvoeging van de gemeenten Graafstroom, Liesveld en Nieuw-Lekkerland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Graafstroom, Liesveld en Nieuw-Lekkerlan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's-Gravenhage,  6 januari 2012<text:tab/>Beatrix</text:p>
      <text:p text:style-name="ifm_p_mt.3.76mm_ifm"/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38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3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0</meta:generator>
    <dc:title>Samenvoeging van de gemeenten Graafstroom, Liesveld en Nieuw-Lekkerland; Koninklijke boodschap; Koninklijke boodschap</dc:title>
    <meta:user-defined meta:name="OVERHEIDop.ParlID/DC.identifier">kst-33138-1</meta:user-defined>
    <meta:user-defined meta:name="OVERHEIDop.ondernummer">1</meta:user-defined>
    <meta:user-defined meta:name="DCTERMS.W3CDTF/DCTERMS.available">2012-01-09</meta:user-defined>
    <meta:user-defined meta:name="OVERHEIDop.KamerstukTypen/DC.type">Koninklijke boodschap</meta:user-defined>
    <meta:user-defined meta:name="OVERHEIDop.dossiernummer">33138</meta:user-defined>
    <meta:user-defined meta:name="OVERHEIDop.documenttitel">Koninklijke boodschap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Samenvoeging van de gemeenten Graafstroom, Liesveld en Nieuw-Lekk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Graafstroom, Liesveld en Nieuw-Lekkerlan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06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