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16
      <text:tab/>AMENDEMENT VAN HET LID WIEGMAN VAN MEPPELEN SCHEPPINK</text:h>
      <text:p text:style-name="ifm_p_ifm">Ontvangen 25 juni 2012
      </text:p>
      <text:p text:style-name="ifm_p_mt.3.76mm_indent.0.13in_ifm">De ondergetekende stelt het volgende amendement voor:</text:p>
      <text:p text:style-name="ifm_p_mt.3.76mm_indent.0.13in_ifm">In hoofdstuk 1 vervalt onderdeel M.</text:p>
      <text:h text:style-name="ifm_p_font.bold_mt.5.08mm_page.keep-with-next_ifm" text:outline-level="2">Toelichting</text:h>
      <text:p text:style-name="ifm_p_mt.4.23mm_indent.0.13in_ifm">In de wettekst wordt het opschrift van Bijlage II veranderd in «overige ruimtelijke projecten», waarbij dus het «nationale belang» wordt geschrapt. Dit amendement beoogt om het oorspronkelijke opschrift te behouden. De crisis- en herstelwet is bedoeld om uitzonderlijke projecten te vergemakkelijken, niet om regels voor alle projecten te schrappen. Door het weglaten van het selectiecriterium dat een project van nationaal belang moet zijn, dreigt de uitzondering van de crisis- en herstelwet echter de regel te worden.</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16<text:tab/><text:page-number text:select-page="current"/></text:p>
      </style:footer>
    </style:master-page>
    <style:master-page xmlns:sdu-fn="http://schema.sdu.nl/2011/07/functions" style:name="Landscape" style:page-layout-name="landscape-margin-text">
      <style:footer>
        <text:p text:style-name="footer">Tweede Kamer, vergaderjaar 2011-2012, 33 13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Amendement van het lid Wiegman-Van Meppelen Scheppink over het behouden van het opschrift van bijlage II, categorie Aa, van de CHW.</dc:title>
    <meta:user-defined meta:name="OVERHEIDop.ParlID/DC.identifier">kst-33135-16</meta:user-defined>
    <meta:user-defined meta:name="OVERHEIDop.ondernummer">16</meta:user-defined>
    <meta:user-defined meta:name="DCTERMS.W3CDTF/DCTERMS.available">2012-06-27</meta:user-defined>
    <meta:user-defined meta:name="OVERHEIDop.KamerstukTypen/DC.type">Amendement</meta:user-defined>
    <meta:user-defined meta:name="OVERHEIDop.dossiernummer">33135</meta:user-defined>
    <meta:user-defined meta:name="OVERHEIDop.documenttitel">Amendement van het lid Wiegman-Van Meppelen Scheppink over het behouden van het opschrift van bijlage II, categorie Aa, van de CHW.</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Amendement van het lid Wiegman-Van Meppelen Scheppink over het behouden van het opschrift van bijlage II, categorie Aa, van de CHW.</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