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34 (R 1972)</text:p>
          </table:table-cell>
          <table:table-cell office:value-type="string" table:number-columns-spanned="2" table:style-name="parlementair.kopcel3">
            <text:p text:style-name="headtable.dossiertitel"> Regels omtrent de verkrijging en het verlies van de nationaliteit van zeeschepen (Rijkswet nationaliteit zeeschepen)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RIJKS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met inachtneming van de artikelen 91, 92, eerste lid, en 94 van
                     het op 10 december 1982 te Montego-Bay tot stand gekomen Verdrag van de Verenigde Naties inzake het recht van de zee (Trb. 1983, 83) nieuwe regels te stellen omtrent verlening van de nationaliteit van het Koninkrijk aan een zeeschip en het recht de nationaliteitsvlag
                     te voeren;
                  </text:p>
      <text:p text:style-name="afkondiging">Zo is het, dat Wij, de afdeling Advisering van de Raad van State van het Koninkrijk gehoord, en met gemeen overleg der Staten-Generaal,
                     de bepalingen van het Statuut voor het Koninkrijk in acht genomen zijnde, hebben goedgevonden en verstaan, gelijk Wij goedvinden
                     en verstaan bij deze:
                  </text:p>
      <text:h text:outline-level="2" text:style-name="hoofdstuk_kop.kopopmaak_vet">HOOFDSTUK 1. DEFINITIES EN REIKWIJDTE
                  </text:h>
      <text:h text:outline-level="3" text:style-name="artikel_kop.kopopmaak_vet">Artikel 1 – Begripsbepalingen
                     </text:h>
      <text:p text:style-name="artikel">In deze rijkswet wordt verstaan onder:</text:p>
      <text:p text:style-name="definition.term">eigenaar:</text:p>
      <text:p text:style-name="definition.description">
                              eigenaar van een zeeschip in niet-bedrijfsmatig gebruik;
                           </text:p>
      <text:p text:style-name="definition.term">IMO-nummer:</text:p>
      <text:p text:style-name="definition.description">
                              uniek scheepsidentificatienummer, bedoeld in voorschrift XI-1/3 van het SOLAS-verdrag;
                           </text:p>
      <text:p text:style-name="definition.term">Koninkrijk:</text:p>
      <text:p text:style-name="definition.description">
                              Koninkrijk der Nederlanden;
                           </text:p>
      <text:p text:style-name="definition.term">land:</text:p>
      <text:p text:style-name="definition.description">
                              Nederland, Aruba, Curaçao, onderscheidenlijk Sint Maarten;
                           </text:p>
      <text:p text:style-name="definition.term">MARPOL-verdrag:</text:p>
      <text:p text:style-name="definition.description">het op 2 november 1973 te Londen tot stand gekomen
                              Internationaal Verdrag ter voorkoming van verontreiniging door schepen,met Protocollen
                              en Bijlagen met Aanhangsels (Trb. 1975, 147), en met het op 17 februari 1978 te Londen
                              tot stand gekomen Protocol bij dat Verdrag met Bijlage en Aanhangsels (Trb. 1978, 188);
                           </text:p>
      <text:p text:style-name="definition.term">
                           Onze Minister wie het aangaat:
                        </text:p>
      <text:p text:style-name="definition.description">Onze Minister van Infrastructuur en Milieu, onderscheidenlijk de minister van Aruba, Curaçao, onderscheidenlijk Sint Maarten,
                              belast met de registratie van en het verlenen van de nationaliteit van het Koninkrijk aan zeeschepen;
                           </text:p>
      <text:p text:style-name="definition.term">
                           reder:
                        </text:p>
      <text:p text:style-name="definition.description">eigenaar van een zeeschip in bedrijfsmatig gebruik;</text:p>
      <text:p text:style-name="definition.term">
                           rompbevrachting:
                        </text:p>
      <text:p text:style-name="definition.description">overeenkomst waarbij de ene partij, de rompvervrachter, zich verbindt een zeeschip zonder bemanning ter beschikking te stellen
                              van haar wederpartij, de rompbevrachter, zonder daarover nog enige zeggenschap te houden, en de exploitatie van het zeeschip
                              in handen ligt van de rompbevrachter en voor diens rekening geschiedt;
                           </text:p>
      <text:p text:style-name="definition.term">
                           SOLAS-verdrag:
                        </text:p>
      <text:p text:style-name="definition.description">het op 1 november 1974 te Londen tot stand gekomen Verdrag voor de beveiliging van mensenlevens op zee (Trb. 1976, 157) en de bij dat verdrag behorende bindende protocollen, aanhangsels en bijlagen;
                           </text:p>
      <text:p text:style-name="definition.term">te boek staan:</text:p>
      <text:p text:style-name="definition.description">ingeschreven zijn van een zeeschip, met inbegrip van daarop rustende zakelijke rechten, in een openbaar register voor registergoederen,
                              dan wel in een daarmee vergelijkbaar register;
                           </text:p>
      <text:p text:style-name="definition.term">vlagregister:</text:p>
      <text:p text:style-name="definition.description">publiekrechtelijk register van zeeschepen;</text:p>
      <text:p text:style-name="definition.term">zeeschip:</text:p>
      <text:p text:style-name="definition.description">
                              elke zaak, geen luchtvaartuig zijnde, die blijkens zijn constructie bestemd is om in zee te drijven en in zee drijft of heeft
                              gedreven;
                           </text:p>
      <text:p text:style-name="definition.term">zeeschip in bedrijfsmatig gebruik:</text:p>
      <text:p text:style-name="definition.description">zeeschip dat uitsluitend gebruikt wordt voor de uitoefening van een beroep of bedrijf.</text:p>
      <text:h text:outline-level="3" text:style-name="artikel_kop.kopopmaak_vet">Artikel 2 – Toepassingsbereik
                     </text:h>
      <text:p text:style-name="artikel">Deze rijkswet is niet van toepassing op:</text:p>
      <text:list text:style-name="list-style-1">
        <text:list-item text:start-value="1">
          <text:p text:style-name="list.start">oorlogsschepen, marinehulpschepen en andere schepen die in gebruik zijn voor de uitvoering van de militaire taak;
                           </text:p>
        </text:list-item>
        <text:list-item text:start-value="2">
          <text:p text:style-name="list.cont">zeeschepen die uitsluitend voor de uitoefening van de openbare macht of voor de niet-commerciële overheidsdienst zijn bestemd;
                           </text:p>
        </text:list-item>
        <text:list-item text:start-value="3">
          <text:p text:style-name="list.cont">zeevissersschepen die krachtens internationale of regionale verdragen of besluiten van volkenrechtelijke organisaties zijn
                              ingeschreven in een nationaliteitsregister voor zeevissersschepen, en;
                           </text:p>
        </text:list-item>
        <text:list-item text:start-value="4">
          <text:p text:style-name="list.end">reddingsvaartuigen.
                           </text:p>
        </text:list-item>
      </text:list>
      <text:h text:outline-level="2" text:style-name="hoofdstuk_kop.kopopmaak_vet">HOOFDSTUK 2. NATIONALITEIT VAN ZEESCHEPEN
                  </text:h>
      <text:h text:outline-level="3" text:style-name="paragraaf_kop.kopopmaak_cur">
                        § 1. Algemene bepalingen
                     </text:h>
      <text:h text:outline-level="4" text:style-name="artikel_kop.kopopmaak_vet">Artikel 3 – Vlagregister
                        </text:h>
      <text:list text:style-name="list-style-2">
        <text:list-item text:start-value="1">
          <text:p text:style-name="list.start"> In elk van de landen kan door Onze Minister wie het aangaat een vlagregister worden gehouden en beheerd. Het vlagregister
                                 is openbaar.
                              </text:p>
        </text:list-item>
        <text:list-item text:start-value="2">
          <text:p text:style-name="list.cont"> Door inschrijving in het vlagregister van een land verkrijgt het zeeschip de nationaliteit van het Koninkrijk.
                              </text:p>
        </text:list-item>
        <text:list-item text:start-value="3">
          <text:p text:style-name="list.cont"> Een zeeschip staat niet in meer dan een vlagregister ingeschreven.
                              </text:p>
        </text:list-item>
        <text:list-item text:start-value="4">
          <text:p text:style-name="list.end"> Door doorhaling van de inschrijving in het vlagregister van een land verliest het zeeschip de nationaliteit van het Koninkrijk.
                              </text:p>
        </text:list-item>
      </text:list>
      <text:h text:outline-level="4" text:style-name="artikel_kop.kopopmaak_vet">Artikel 4 – Gegevens vlagregister
                        </text:h>
      <text:list text:style-name="list-style-3">
        <text:list-item text:start-value="1">
          <text:p text:style-name="list.start"> Het vlagregister bevat ten minste de volgende gegevens:
                              </text:p>
          <text:list>
            <text:list-item text:start-value="1">
              <text:p text:style-name="list.start">de naam en het adres van de reder, en in geval van vertegenwoordiging de vertegenwoordiger, bedoeld in artikel 8, de rompbevrachter
                                       of de eigenaar;
                                    </text:p>
            </text:list-item>
            <text:list-item text:start-value="2">
              <text:p text:style-name="list.cont">de naam, de thuishaven in het land en, indien van toepassing, het IMO-nummer van het zeeschip;
                                    </text:p>
            </text:list-item>
            <text:list-item text:start-value="3">
              <text:p text:style-name="list.cont">de bruto- en nettotonnage van het zeeschip, vermeld in de meetbrief betreffende het zeeschip;
                                    </text:p>
            </text:list-item>
            <text:list-item text:start-value="4">
              <text:p text:style-name="list.cont">de beschrijving van het zeeschip, waaronder in ieder geval:
                                    </text:p>
              <text:list>
                <text:list-item text:start-value="1">
                  <text:p text:style-name="list.cont">het type en de inrichting van het zeeschip,
                                          </text:p>
                </text:list-item>
                <text:list-item text:start-value="2">
                  <text:p text:style-name="list.cont">het materiaal waarvan de romp is gemaakt,
                                          </text:p>
                </text:list-item>
                <text:list-item text:start-value="3">
                  <text:p text:style-name="list.cont">de overige speciale kenmerken van het zeeschip,
                                          </text:p>
                </text:list-item>
                <text:list-item text:start-value="4">
                  <text:p text:style-name="list.cont">het brandmerk,
                                          </text:p>
                </text:list-item>
                <text:list-item text:start-value="5">
                  <text:p text:style-name="list.cont">de naam en de vestigingsplaats van de werf waar het zeeschip is gebouwd,
                                          </text:p>
                </text:list-item>
                <text:list-item text:start-value="6">
                  <text:p text:style-name="list.cont">het bouwjaar en, indien bekend, het bouwnummer,
                                          </text:p>
                </text:list-item>
                <text:list-item text:start-value="7">
                  <text:p text:style-name="list.cont">het aantal motoren waaruit de voortstuwingsinstallatie bestaat, en
                                          </text:p>
                </text:list-item>
                <text:list-item text:start-value="8">
                  <text:p text:style-name="list.cont">het type, het vermogen, de fabrikant en het fabrieksnummer van elke motor;
                                          </text:p>
                </text:list-item>
              </text:list>
            </text:list-item>
            <text:list-item text:start-value="5">
              <text:p text:style-name="list.cont">alsmede, in geval van rompbevrachting:
                                    </text:p>
              <text:list>
                <text:list-item text:start-value="1">
                  <text:p text:style-name="list.cont">de dagtekening en de duur van de rompbevrachtingsovereenkomst;
                                          </text:p>
                </text:list-item>
                <text:list-item text:start-value="2">
                  <text:p text:style-name="list.cont">de naam van de reder alsmede de naam waaronder het zeeschip buiten het land te boek staat;
                                          </text:p>
                </text:list-item>
                <text:list-item text:start-value="3">
                  <text:p text:style-name="list.cont">de naam en het adres van de beheerder van het register, waar het zeeschip buiten het land te boek staat, met vermelding van
                                             de datum en het nummer van de teboekstelling.
                                          </text:p>
                </text:list-item>
              </text:list>
            </text:list-item>
          </text:list>
        </text:list-item>
        <text:list-item text:start-value="2">
          <text:p text:style-name="list.cont"> Onze Minister wie het aangaat houdt ten aanzien van elk zeeschip dat in het vlagregister ingeschreven staat of heeft gestaan,
                                 de aan de inschrijving of de uitschrijving, alsmede de daaraan en aan andere in het vlagregister aangebrachte wijzigingen
                                 ten grondslag liggende gegevens, bescheiden, verklaringen, afschriften, uittreksels en andere bij het vlagregister berustende
                                 informatie, in blijvende bewaring.
                              </text:p>
        </text:list-item>
        <text:list-item text:start-value="3">
          <text:p text:style-name="list.end"> Onze Minister wie het aangaat kan nadere regels stellen omtrent de inrichting van het vlagregister en de beveiliging van
                                 de in het vlagregister opgenomen persoonsgegevens.
                              </text:p>
        </text:list-item>
      </text:list>
      <text:h text:outline-level="4" text:style-name="artikel_kop.kopopmaak_vet">Artikel 5 – Nationaliteit van het Koninkrijk en vlagvoering
                        </text:h>
      <text:list text:style-name="list-style-4">
        <text:list-item text:start-value="1">
          <text:p text:style-name="list.start"> Gedurende de tijd dat het zeeschip de nationaliteit van het Koninkrijk heeft:
                              </text:p>
          <text:list>
            <text:list-item text:start-value="1">
              <text:p text:style-name="list.start">doet de reder, de rompbevrachter of de eigenaar op dit zeeschip de vlag van het Koninkrijk voeren en ziet hij erop toe dat
                                       daarop geen vlag van een andere staat wordt gevoerd;
                                    </text:p>
            </text:list-item>
            <text:list-item text:start-value="2">
              <text:p text:style-name="list.cont">is de reder of de rompbevrachter verantwoordelijk voor het handelen en nalaten ten aanzien van het zeeschip, opvarenden en
                                       lading, ook voor zover die verantwoordelijkheid in zijn opdracht door derden wordt uitgevoerd;
                                    </text:p>
            </text:list-item>
            <text:list-item text:start-value="3">
              <text:p text:style-name="list.cont">is de eigenaar verantwoordelijk voor het handelen en nalaten van het zeeschip en opvarenden;
                                    </text:p>
            </text:list-item>
            <text:list-item text:start-value="4">
              <text:p text:style-name="list.cont">draagt de reder, de rompbevrachter of eigenaar er zorg voor dat de naam en het internationaal vastgestelde kenmerk van het
                                       zeeschip en de thuishaven, gelegen in het land waar inschrijving in het vlagregister plaatsvindt, in duidelijk leesbare letters
                                       op het zeeschip vermeld staan.
                                    </text:p>
            </text:list-item>
          </text:list>
        </text:list-item>
        <text:list-item text:start-value="2">
          <text:p text:style-name="list.end"> Elk van de landen kan bij of krachtens algemene maatregel van bestuur, onderscheidenlijk landsbesluit houdende algemene maatregelen,
                                 nadere regels stellen met betrekking tot het eerste lid, onder d.
                              </text:p>
        </text:list-item>
      </text:list>
      <text:h text:outline-level="3" text:style-name="paragraaf_kop.kopopmaak_cur">§ 2. Inschrijving van zeeschepen in het vlagregister
                     </text:h>
      <text:h text:outline-level="4" text:style-name="artikel_kop.kopopmaak_vet">Artikel 6 – Aanvraag registratie zeeschepen
                        </text:h>
      <text:list text:style-name="list-style-5">
        <text:list-item text:start-value="1">
          <text:p text:style-name="list.start"> Op aanvraag door of namens de reder kan inschrijving van een zeeschip in eigendom en in bedrijfsmatig gebruik in het vlagregister
                                 slechts plaatsvinden, indien de reder aantoont dat hij, onderscheidenlijk zijn zeeschip, voldoet aan de eisen, bedoeld in
                                 artikel 7 of 8.
                              </text:p>
        </text:list-item>
        <text:list-item text:start-value="2">
          <text:p text:style-name="list.cont"> Op aanvraag door of namens de rompbevrachter kan inschrijving van een zeeschip in rompbevrachting en in bedrijfsmatig gebruik
                                 in het vlagregister slechts plaatsvinden, indien de rompbevrachter aantoont dat hij, onderscheidenlijk zijn zeeschip, voldoet
                                 aan de eisen, bedoeld in artikel 9, eerste lid.
                              </text:p>
        </text:list-item>
        <text:list-item text:start-value="3">
          <text:p text:style-name="list.cont"> Op aanvraag door of namens de eigenaar kan inschrijving van een zeeschip in niet-bedrijfsmatig gebruik in het vlagregister
                                 plaatsvinden, indien de eigenaar schriftelijk aantoont dat hij, onderscheidenlijk zijn zeeschip voldoet aan de vereisten,
                                 bedoeld in artikel 10.
                              </text:p>
        </text:list-item>
        <text:list-item text:start-value="4">
          <text:p text:style-name="list.cont"> Onze Minister wie het aangaat kan regels stellen over de bij de in het eerste, tweede of derde lid, bedoelde aanvraag te
                                 overleggen gegevens en documenten, met inbegrip van notariële verklaringen en door een beëdigd vertaler opgestelde vertalingen
                                 in de Nederlandse of Engelse taal.
                              </text:p>
        </text:list-item>
        <text:list-item text:start-value="5">
          <text:p text:style-name="list.cont"> De kosten die samenhangen met het in behandeling nemen van de aanvraag, van de registratie en van de overige documenten die
                                 bij of krachtens deze rijkswet worden afgegeven, alsmede van duplicaten en gewaarmerkte afschriften van deze documenten, komen
                                 ten laste van de aanvrager.
                              </text:p>
        </text:list-item>
        <text:list-item text:start-value="6">
          <text:p text:style-name="list.end"> De bedragen ter vergoeding van de kosten worden in Nederland bij ministeriële regeling en in Aruba, Curaçao, onderscheidenlijk
                                 Sint Maarten bij landsbesluit houdende algemene maatregelen, vastgesteld.
                              </text:p>
        </text:list-item>
      </text:list>
      <text:h text:outline-level="4" text:style-name="artikel_kop.kopopmaak_vet">Artikel 7 – Voorwaarden voor registratie van zeeschepen door een reder
                        </text:h>
      <text:p text:style-name="artikel">Onverminderd artikel 8 zijn de eisen, bedoeld in artikel 6, eerste lid, de volgende:</text:p>
      <text:list text:style-name="list-style-6">
        <text:list-item text:start-value="1">
          <text:p text:style-name="list.start">Het zeeschip is in bedrijfsmatig gebruik en staat te boek in het land waar inschrijving in het vlagregister wordt aangevraagd.
                              </text:p>
        </text:list-item>
        <text:list-item text:start-value="2">
          <text:p text:style-name="list.cont">Het zeeschip staat niet tegelijkertijd te boek in meer dan een land of staat.
                              </text:p>
        </text:list-item>
        <text:list-item text:start-value="3">
          <text:p text:style-name="list.cont">De reder heeft in het land waar het zeeschip is te boek gesteld een vestiging overeenkomstig de toepasselijke landswetgeving
                                 en voorziet bij voortduring in een of meer natuurlijke personen die verantwoordelijk zijn voor het zeeschip, de kapitein en
                                 de overige leden van de bemanning en opvarenden, alsmede voor de daarmee verband houdende aangelegenheden.
                              </text:p>
        </text:list-item>
        <text:list-item text:start-value="4">
          <text:p text:style-name="list.cont">De natuurlijke persoon of personen, bedoeld in onderdeel c, of, bij verhindering, een plaatsvervanger of plaatsvervangers:
                              </text:p>
          <text:list>
            <text:list-item text:start-value="1">
              <text:p text:style-name="list.cont">houden kantoor in een vestiging van de reder in het betrokken land;
                                    </text:p>
            </text:list-item>
            <text:list-item text:start-value="2">
              <text:p text:style-name="list.cont">zijn alleen of tezamen beslissingsbevoegd;
                                    </text:p>
            </text:list-item>
            <text:list-item text:start-value="3">
              <text:p text:style-name="list.cont">zijn vertegenwoordigingsbevoegd
                                    </text:p>
            </text:list-item>
            <text:list-item text:start-value="4">
              <text:p text:style-name="list.cont">zijn bij voortduring bereikbaar en
                                    </text:p>
            </text:list-item>
            <text:list-item text:start-value="5">
              <text:p text:style-name="list.cont">beschikken over bevoegdheden om onverwijld te kunnen handelen in situaties waarin dat geboden is.
                                    </text:p>
            </text:list-item>
          </text:list>
        </text:list-item>
        <text:list-item text:start-value="5">
          <text:p text:style-name="list.cont">Indien het zeeschip eigendom is van een natuurlijke persoon die tevens kapitein is van dat schip, is er in afwijking van onderdelen
                                 c en d in het land aan de wal een vertegenwoordiger van die persoon, die bij voortduring bereikbaar is en beschikt over bevoegdheden
                                 om onverwijld te kunnen handelen in situaties waarin dat geboden is.
                              </text:p>
        </text:list-item>
        <text:list-item text:start-value="6">
          <text:p text:style-name="list.cont">In de vestiging, bedoeld in onderdeel c, doet de reder een zodanige administratie voeren, dat ten aanzien van het zeeschip
                                 te allen tijde, in voorkomende gevallen met de benodigde spoed, inzicht kan worden gegeven in:
                              </text:p>
          <text:list>
            <text:list-item text:start-value="1">
              <text:p text:style-name="list.cont">de wijze waarop uitvoering wordt gegeven aan de verantwoordelijkheid voor het zeeschip, opvarenden en lading, met inbegrip
                                       van de daarbij betrokken personen en de hun opgedragen taken, alsmede;
                                    </text:p>
            </text:list-item>
            <text:list-item text:start-value="2">
              <text:p text:style-name="list.cont">de positie van het zeeschip, de namen, de functies, de vaarbevoegdheden van de bemanning, de namen van de passagiers en van
                                       de overige opvarenden, alsmede de aard en samenstelling van de lading, voor zover het gevaarlijke of schadelijke stoffen betreft
                                       als bedoeld in Hoofdstuk VII van het SOLAS-Verdrag.
                                    </text:p>
            </text:list-item>
          </text:list>
        </text:list-item>
        <text:list-item text:start-value="7">
          <text:p text:style-name="list.end">Het zeeschip en de bedrijfsvoering over dat schip voldoen aan de wettelijke voorschriften met betrekking tot de veiligheid
                                 en navigatie van zeeschepen, bemanning en andere opvarenden en de voorkoming van verontreiniging door zeeschepen, zoals deze
                                 gelden in het land waar inschrijving in het vlagregister wordt aangevraagd.
                              </text:p>
        </text:list-item>
      </text:list>
      <text:h text:outline-level="4" text:style-name="artikel_kop.kopopmaak_vet">Artikel 8 – Vertegenwoordiging
                        </text:h>
      <text:list text:style-name="list-style-7">
        <text:list-item text:start-value="1">
          <text:p text:style-name="list.start"> In afwijking van artikel 7 kan de reder zich in het betreffende land laten vertegenwoordigen door een rechtspersoon die aldaar
                                 is gevestigd overeenkomstig het toepasselijke recht.
                              </text:p>
        </text:list-item>
        <text:list-item text:start-value="2">
          <text:p text:style-name="list.cont"> Indien toepassing wordt gegeven aan het eerste lid, is artikel 7, onderdelen c, d en f, van overeenkomstige toepassing op
                                 deze rechtspersoon.
                              </text:p>
        </text:list-item>
        <text:list-item text:start-value="3">
          <text:p text:style-name="list.end"> Indien toepassing wordt gegeven aan het eerste lid behoeft de reder niet te voldoen aan artikel 7, onderdelen c, d en f.
                                 Indien de reder geen vestiging heeft, kiest hij ten aanzien van alle aangelegenheden met betrekking tot het zeeschip woonplaats
                                 ten kantore van een vestiging van de rechtspersoon die de reder vertegenwoordigt.
                              </text:p>
        </text:list-item>
      </text:list>
      <text:h text:outline-level="4" text:style-name="artikel_kop.kopopmaak_vet">Artikel 9 – Voorwaarden voor registratie zeeschip door een rompbevrachter
                        </text:h>
      <text:list text:style-name="list-style-8">
        <text:list-item text:start-value="1">
          <text:p text:style-name="list.start"> De eisen, bedoeld in artikel 6, tweede lid, zijn de volgende:
                              </text:p>
          <text:list>
            <text:list-item text:start-value="1">
              <text:p text:style-name="list.start">Het zeeschip is in bedrijfsmatig gebruik en in rompbevrachting afgestaan aan een of meer natuurlijke personen, dan wel aan
                                       een of meer rechtspersonen. Artikel 7, onderdelen c, d, f en g, van deze rijkswet, alsmede de bepalingen ten aanzien van de
                                       teboekstelling van een afgebouwd zeeschip, bedoeld in afdeling 2 van titel 3 van boek 8 van het Burgerlijk Wetboek van Nederland,
                                       Aruba, Curaçao, onderscheidenlijk Sint Maarten, zijn van overeenkomstige toepassing op de rompbevrachter.
                                    </text:p>
            </text:list-item>
            <text:list-item text:start-value="2">
              <text:p text:style-name="list.cont">De rompvervrachter en, indien deze een andere is dan de reder, de reder stemmen er schriftelijk mee in dat het zeeschip de
                                       nationaliteit van het Koninkrijk verkrijgt en zij tonen aan dat er daarvoor in verband met het aangaan van een rompbevrachtingsovereenkomst
                                       ingevolge de wetgeving van de staat waar het zeeschip buiten het land te boek staat, geen beletselen zijn.
                                    </text:p>
            </text:list-item>
            <text:list-item text:start-value="3">
              <text:p text:style-name="list.cont">De rompbevrachter toont aan, indien het zeeschip in een andere staat te boek staat, dat hij niet gerechtigd is op het zeeschip
                                       de nationaliteitsvlag te voeren van die staat, zolang het zeeschip de nationaliteit van het Koninkrijk heeft;
                                    </text:p>
            </text:list-item>
            <text:list-item text:start-value="4">
              <text:p text:style-name="list.cont">De rompbevrachter toont de tijdsduur aan van de rompbevrachtingsovereenkomst.
                                    </text:p>
            </text:list-item>
          </text:list>
        </text:list-item>
        <text:list-item text:start-value="2">
          <text:p text:style-name="list.end"> Onze Minister wie het aangaat kan aan de inschrijving voorwaarden verbinden teneinde de voldoening van vorderingen uit de
                                 arbeidsovereenkomsten van de kapitein en de andere leden van de bemanning steeds gedurende ten minste één jaar te verzekeren.
                              </text:p>
        </text:list-item>
      </text:list>
      <text:h text:outline-level="4" text:style-name="artikel_kop.kopopmaak_vet">Artikel 10 – Voorwaarden voor registratie zeeschip door een eigenaar
                        </text:h>
      <text:p text:style-name="artikel">De eisen, bedoeld in artikel 6, derde lid, zijn de volgende:</text:p>
      <text:list text:style-name="list-style-9">
        <text:list-item text:start-value="1">
          <text:p text:style-name="list.start">Het zeeschip is in niet-bedrijfsmatig gebruik en staat te boek in het land waar inschrijving in het vlagregister wordt aangevraagd.
                              </text:p>
        </text:list-item>
        <text:list-item text:start-value="2">
          <text:p text:style-name="list.cont">Het zeeschip staat niet tegelijkertijd te boek in meer dan een land of staat.
                              </text:p>
        </text:list-item>
        <text:list-item text:start-value="3">
          <text:p text:style-name="list.cont">Het zeeschip voldoet aan de toepasselijke wettelijke voorschriften met betrekking tot de veiligheid en navigatie van zeeschepen
                                 en de voorkoming van verontreiniging door zeeschepen, zoals deze voor dat zeeschip gelden in het land dat aan het schip de
                                 nationaliteit van het Koninkrijk verleent.
                              </text:p>
        </text:list-item>
        <text:list-item text:start-value="4">
          <text:p text:style-name="list.end">Een of meer natuurlijke personen in het land dat aan het zeeschip de nationaliteit van het Koninkrijk verleent, beschikken
                                 over voldoende volmacht van de eigenaar om onverwijld te kunnen handelen in situaties waarin dat geboden is.
                              </text:p>
        </text:list-item>
      </text:list>
      <text:h text:outline-level="4" text:style-name="artikel_kop.kopopmaak_vet">Artikel 11 – Informatieplicht
                        </text:h>
      <text:list text:style-name="list-style-10">
        <text:list-item text:start-value="1">
          <text:p text:style-name="list.start"> De reder, rompbevrachter of eigenaar op wiens naam een zeeschip in het vlagregister staat ingeschreven, stelt Onze Minister
                                 wie het aangaat onverwijld schriftelijk in kennis van de wijzigingen in feiten en omstandigheden ten aanzien van enig gegeven
                                 dat is opgenomen in de aanvraag, bedoeld in de artikelen 6, eerste, tweede of derde lid, of in de daarbij overgelegde bescheiden,
                                 alsmede van de wijzigingen in feiten en omstandigheden die verband houden met de voorwaarden voor inschrijving in het vlagregister,
                                 bedoeld in de artikelen 7 tot en met 10, waaronder – in geval van rompbevrachting – wijzigingen in gegevens betreffende de
                                 tijdsduur van de rompbevrachtingsovereenkomst of van het aangaan van enige nadere overeenkomst.
                              </text:p>
        </text:list-item>
        <text:list-item text:start-value="2">
          <text:p text:style-name="list.end"> Bij ministeriële regeling, onderscheidenlijk ministeriële regeling met algemene werking, van Onze Minister wie het aangaat
                                 kan de vorm van de in het eerste lid bedoelde kennisgeving worden vastgesteld. Daarbij kan worden bepaald dat deze kennisgeving
                                 in elektronische vorm kan worden gedaan.
                              </text:p>
        </text:list-item>
      </text:list>
      <text:h text:outline-level="3" text:style-name="paragraaf_kop.kopopmaak_cur">§ 3. Weigering en doorhaling van inschrijving van zeeschepen in het vlagregister
                     </text:h>
      <text:h text:outline-level="4" text:style-name="artikel_kop.kopopmaak_vet">Artikel 12 – Weigering van registratie
                        </text:h>
      <text:list text:style-name="list-style-11">
        <text:list-item text:start-value="1">
          <text:p text:style-name="list.start"> Onze Minister wie het aangaat weigert inschrijving van een zeeschip in het vlagregister, indien:
                              </text:p>
          <text:list>
            <text:list-item text:start-value="1">
              <text:p text:style-name="list.start">niet is voldaan aan de artikelen 6 tot en met 10, voor zover van toepassing;
                                    </text:p>
            </text:list-item>
            <text:list-item text:start-value="2">
              <text:p text:style-name="list.cont">het zeeschip na die inschrijving gerechtigd zou blijven de nationaliteitsvlag van een andere staat te voeren;
                                    </text:p>
            </text:list-item>
            <text:list-item text:start-value="3">
              <text:p text:style-name="list.cont">de verkrijging van de nationaliteit van het Koninkrijk niet verenigbaar is met volkenrechtelijke verplichtingen van het Koninkrijk,
                                       of
                                    </text:p>
            </text:list-item>
            <text:list-item text:start-value="4">
              <text:p text:style-name="list.cont">er ernstige redenen zijn te veronderstellen dat het zeeschip zal worden gebruikt voor het plegen van ernstige schendingen
                                       van internationaal humanitair recht.
                                    </text:p>
            </text:list-item>
          </text:list>
        </text:list-item>
        <text:list-item text:start-value="2">
          <text:p text:style-name="list.cont"> Onze Minister wie het aangaat kan inschrijving van een zeeschip in het vlagregister weigeren, indien:
                              </text:p>
          <text:list>
            <text:list-item text:start-value="1">
              <text:p text:style-name="list.cont">er ernstige redenen zijn te veronderstellen dat het zeeschip zal worden gebruikt voor het plegen van handelingen als bedoeld
                                       in artikel 13, vierde lid, onderdelen d of f, of
                                    </text:p>
            </text:list-item>
            <text:list-item text:start-value="2">
              <text:p text:style-name="list.cont">de inschrijving van het betreffende zeeschip in een van de landen eerder is doorgehaald op grond van artikel 13 en aannemelijk
                                       is dat het zeeschip voor dezelfde gedraging zal worden gebruikt.
                                    </text:p>
            </text:list-item>
          </text:list>
        </text:list-item>
        <text:list-item text:start-value="3">
          <text:p text:style-name="list.cont"> Een weigering als bedoeld in het eerste lid, onderdeel c, vindt plaats na overleg met Onze Minister van Buitenlandse Zaken.
                              </text:p>
        </text:list-item>
        <text:list-item text:start-value="4">
          <text:p text:style-name="list.end"> Bij wet onderscheidenlijk landsverordening kunnen aanvullende bepalingen worden vastgesteld op grond waarvan inschrijving
                                 van een zeeschip in een vlagregister kan worden geweigerd.
                              </text:p>
        </text:list-item>
      </text:list>
      <text:h text:outline-level="4" text:style-name="artikel_kop.kopopmaak_vet">Artikel 13 – Doorhaling van registratie
                        </text:h>
      <text:list text:style-name="list-style-12">
        <text:list-item text:start-value="1">
          <text:p text:style-name="list.start"> Onze Minister wie het aangaat haalt na overleg met Onze Minister van Buitenlandse Zaken de inschrijving van een zeeschip
                                 in het vlagregister door indien:
                              </text:p>
          <text:list>
            <text:list-item text:start-value="1">
              <text:p text:style-name="list.start">met het zeeschip enig vanwege de regering van het Koninkrijk gegeven en bekendgemaakt voorschrift tot het niet deelnemen aan
                                       een gewapend conflict opzettelijk wordt overtreden;
                                    </text:p>
            </text:list-item>
            <text:list-item text:start-value="2">
              <text:p text:style-name="list.cont">het zeeschip zodanig wordt gebruikt dat het Koninkrijk in een gewapend conflict wordt of kan worden betrokken;
                                    </text:p>
            </text:list-item>
            <text:list-item text:start-value="3">
              <text:p text:style-name="list.cont">de nationaliteit van het zeeschip niet langer verenigbaar is met volkenrechtelijke verplichtingen van het Koninkrijk en de
                                       onverenigbaarheid niet kan worden opgeheven door het stellen van voorwaarden.
                                    </text:p>
            </text:list-item>
          </text:list>
        </text:list-item>
        <text:list-item text:start-value="2">
          <text:p text:style-name="list.cont"> Onze Minister wie het aangaat haalt de inschrijving van een zeeschip in het vlagregister door indien:
                              </text:p>
          <text:list>
            <text:list-item text:start-value="1">
              <text:p text:style-name="list.cont">het zeeschip is gezonken, vergaan, ontmanteld of vernietigd;
                                    </text:p>
            </text:list-item>
            <text:list-item text:start-value="2">
              <text:p text:style-name="list.cont">het zeeschip zodanig is aangepast dat het niet langer als zeeschip kan worden aangemerkt;
                                    </text:p>
            </text:list-item>
            <text:list-item text:start-value="3">
              <text:p text:style-name="list.cont">degene op wiens naam het zeeschip ingeschreven staat dat verzoekt;
                                    </text:p>
            </text:list-item>
            <text:list-item text:start-value="4">
              <text:p text:style-name="list.cont">een of meer van de bij de beoordeling van de aanvraag om inschrijving verstrekte gegevens of overgelegde bescheiden zodanig
                                       onvolledig of onjuist blijken te zijn, dat, indien dit ten tijde van de beoordeling van de aanvraag bekend was geweest, een
                                       andere beslissing genomen zou zijn;
                                    </text:p>
            </text:list-item>
            <text:list-item text:start-value="5">
              <text:p text:style-name="list.cont">niet meer voldaan wordt aan de bij of krachtens de artikelen 6 tot en met 10, met uitzondering van artikel 7, onderdeel g,
                                       gestelde voorwaarden voor inschrijving;
                                    </text:p>
            </text:list-item>
            <text:list-item text:start-value="6">
              <text:p text:style-name="list.cont">het zeeschip in een privaatrechtelijk register waarin het te boek staat, wordt doorgehaald;
                                    </text:p>
            </text:list-item>
            <text:list-item text:start-value="7">
              <text:p text:style-name="list.cont">de rompbevrachtingsovereenkomst is geëindigd;
                                    </text:p>
            </text:list-item>
            <text:list-item text:start-value="8">
              <text:p text:style-name="list.cont">de rompbevrachter een overeenkomst is aangegaan, dan wel anderszins een handeling verricht, die tot gevolg heeft dat zijn
                                       zeggenschap of verantwoordelijkheid gedurende de looptijd van de rompbevrachtingsovereenkomst wezenlijk wordt aangetast.
                                    </text:p>
            </text:list-item>
          </text:list>
        </text:list-item>
        <text:list-item text:start-value="3">
          <text:p text:style-name="list.cont"> Onze Minister wie het aangaat haalt de inschrijving van een zeeschip in het vlagregister door, indien er ernstige redenen
                                 zijn te veronderstellen dat het zeeschip bestemd is of gebruikt wordt voor het plegen van ernstige schendingen van het internationaal
                                 humanitair recht.
                              </text:p>
        </text:list-item>
        <text:list-item text:start-value="4">
          <text:p text:style-name="list.cont"> Onze Minister wie het aangaat kan de inschrijving van een zeeschip in het vlagregister doorhalen, indien:
                              </text:p>
          <text:list>
            <text:list-item text:start-value="1">
              <text:p text:style-name="list.cont">het zeeschip is gebruikt voor een handeling, die bij onherroepelijk geworden rechterlijk vonnis tot veroordeling wegens een
                                       misdrijf en oplegging van een boete van de vierde categorie of hoger, of een gevangenisstraf van tenminste twee jaren, heeft
                                       geleid;
                                    </text:p>
            </text:list-item>
            <text:list-item text:start-value="2">
              <text:p text:style-name="list.cont">ten aanzien van het zeeschip voor vergelijkbare feiten herhaaldelijk strafrechtelijke of bestuursrechtelijke sancties, opgelegd
                                       door het land waar het zeeschip in het vlagregister staat ingeschreven, onherroepelijk zijn geworden waaruit blijkt dat voortdurend
                                       niet voldaan wordt aan de wettelijke voorschriften met betrekking tot de veiligheid en navigatie van zeeschepen, bemanning
                                       en andere zeevarenden en de voorkoming van verontreiniging door zeeschepen, zoals deze gelden in het land waar het zeeschip
                                       in het vlagregister staat ingeschreven;
                                    </text:p>
            </text:list-item>
            <text:list-item text:start-value="3">
              <text:p text:style-name="list.cont">niet voldaan is aan artikel 11;
                                    </text:p>
            </text:list-item>
            <text:list-item text:start-value="4">
              <text:p text:style-name="list.cont">er ernstige redenen zijn te veronderstellen dat het zeeschip bestemd is of gebruikt wordt voor:
                                    </text:p>
              <text:list>
                <text:list-item text:start-value="1">
                  <text:p text:style-name="list.cont">piraterij;
                                          </text:p>
                </text:list-item>
                <text:list-item text:start-value="2">
                  <text:p text:style-name="list.cont">slavenhandel of mensenroof;
                                          </text:p>
                </text:list-item>
                <text:list-item text:start-value="3">
                  <text:p text:style-name="list.cont">uitzendingen waarvoor geen machtiging is verleend;
                                          </text:p>
                </text:list-item>
                <text:list-item text:start-value="4">
                  <text:p text:style-name="list.cont">handel in verdovende middelen en psychotrope stoffen;
                                          </text:p>
                </text:list-item>
                <text:list-item text:start-value="5">
                  <text:p text:style-name="list.cont">mensensmokkel of illegaal vervoer van illegale vreemdelingen;
                                          </text:p>
                </text:list-item>
                <text:list-item text:start-value="6">
                  <text:p text:style-name="list.cont">wederrechtelijk vervoer van wapens, waaronder chemische, biologische of nucleaire wapens;
                                          </text:p>
                </text:list-item>
                <text:list-item text:start-value="7">
                  <text:p text:style-name="list.cont">misdrijven als omschreven in de verdragen betreffende de strafbaarstelling van terroristische handelingen waarbij het Koninkrijk
                                             partij is;
                                          </text:p>
                </text:list-item>
              </text:list>
            </text:list-item>
            <text:list-item text:start-value="5">
              <text:p text:style-name="list.cont">het zeeschip een vlag voert van een andere staat;
                                    </text:p>
            </text:list-item>
            <text:list-item text:start-value="6">
              <text:p text:style-name="list.end">handelingen worden verricht met of vanaf het zeeschip waarvan de betrokkenen weten of behoren te weten dat die ernstige schade
                                       tot gevolg kunnen hebben voor andere schepen, zich daarop bevindende opvarenden of daarop aanwezige lading en die ernstige schade zich als gevolg van die handelingen daadwerkelijk heeft voorgedaan.
                                    </text:p>
            </text:list-item>
          </text:list>
        </text:list-item>
      </text:list>
      <text:h text:outline-level="4" text:style-name="artikel_kop.kopopmaak_vet">Artikel 14 – Voorwaarden voor doorhaling van registratie
                        </text:h>
      <text:p text:style-name="artikel">In afwijking van artikel 13, derde en vierde lid, vindt doorhaling in het vlagregister niet plaats indien naar het oordeel
                           van Onze Minister wie het aangaat, na overleg met de betrokken Minister van Justitie, sprake is van belemmering van opsporingsonderzoek
                           naar of vervolging van een of meer van de in artikel 13, derde of vierde lid, onderdeel d, genoemde strafbare feiten.
                        </text:p>
      <text:h text:outline-level="4" text:style-name="artikel_kop.kopopmaak_vet">Artikel 15 – Berichtgeving beheerder register van teboekstelling
                        </text:h>
      <text:list text:style-name="list-style-13">
        <text:list-item text:start-value="1">
          <text:p text:style-name="list.start"> Onze Minister wie het aangaat zendt bericht van iedere weigering of doorhaling in het vlagregister aan de bewaarder van het
                                 privaatrechtelijke register waar zeeschepen te boek staan.
                              </text:p>
        </text:list-item>
        <text:list-item text:start-value="2">
          <text:p text:style-name="list.end"> Onze Ministers wie het aangaat verstrekken elkaar op verzoek informatie over inschrijvingen, alsmede weigeringen en doorhalingen
                                 in de registers.
                              </text:p>
        </text:list-item>
      </text:list>
      <text:h text:outline-level="4" text:style-name="artikel_kop.kopopmaak_vet">Artikel 16 – Inzage gegevens en afgifte verklaringen
                        </text:h>
      <text:list text:style-name="list-style-14">
        <text:list-item text:start-value="1">
          <text:p text:style-name="list.start"> Desgevraagd verleent Onze Minister wie het aangaat kosteloos inzage in het vlagregister en geeft tegen kostprijs eensluidend
                                 gewaarmerkte afschriften of uittreksels daarvan af.
                              </text:p>
        </text:list-item>
        <text:list-item text:start-value="2">
          <text:p text:style-name="list.cont"> Onze Minister wie het aangaat kan desgevraagd een verklaring afgeven, inhoudende dat een zeeschip ten aanzien waarvan bij
                                 het desbetreffende verzoek door de betrokkene ten minste zodanige gegevens bekend gesteld zijn dat de identiteit van het zeeschip
                                 voldoende vaststaat, niet ingeschreven staat, dan wel dat het zeeschip uitgeschreven is, en dat de wetgeving van het betreffende
                                 land zich er niet tegen verzet dat het zeeschip in een ander land of een andere staat in rompbevrachting genomen wordt, ook
                                 al blijft het schip in het betreffende land te boek staan.
                              </text:p>
        </text:list-item>
        <text:list-item text:start-value="3">
          <text:p text:style-name="list.cont"> Onze Minister wie het aangaat kan nadere regels stellen over:
                              </text:p>
          <text:list>
            <text:list-item text:start-value="1">
              <text:p text:style-name="list.cont">de vorm van de in het eerste en het tweede lid voorziene verklaringen, waarmerking en de in schriftelijke vorm te geven afschriften
                                       en uittreksels, en
                                    </text:p>
            </text:list-item>
            <text:list-item text:start-value="2">
              <text:p text:style-name="list.end">de wijze waarop in elektronische vorm te verstrekken verklaringen, afschriften en uittreksels als voorzien in het eerste en
                                       het tweede lid eensluidend worden gewaarmerkt, waartoe zij ten minste worden voorzien van een elektronische handtekening namens
                                       Onze Minister wie het aangaat.
                                    </text:p>
            </text:list-item>
          </text:list>
        </text:list-item>
      </text:list>
      <text:h text:outline-level="2" text:style-name="hoofdstuk_kop.kopopmaak_vet">HOOFDSTUK 3. ZEEBRIEF
                  </text:h>
      <text:h text:outline-level="3" text:style-name="artikel_kop.kopopmaak_vet">Artikel 17 – Afgifte en verval zeebrief
                     </text:h>
      <text:list text:style-name="list-style-15">
        <text:list-item text:start-value="1">
          <text:p text:style-name="list.start"> Ten behoeve van een zeeschip dat de nationaliteit van het Koninkrijk heeft verkregen, geeft Onze Minister wie het aangaat
                              onverwijld aan de aanvrager een zeebrief af als bewijs van de nationaliteit van het Koninkrijk en van het recht de nationaliteitsvlag
                              van het Koninkrijk te voeren.
                           </text:p>
        </text:list-item>
        <text:list-item text:start-value="2">
          <text:p text:style-name="list.end"> De zeebrief vervalt bij de doorhaling van de inschrijving van het zeeschip in het vlagregister.
                           </text:p>
        </text:list-item>
      </text:list>
      <text:h text:outline-level="3" text:style-name="artikel_kop.kopopmaak_vet">Artikel 18 – Inhoud zeebrief
                     </text:h>
      <text:list text:style-name="list-style-16">
        <text:list-item text:start-value="1">
          <text:p text:style-name="list.start"> Een zeebrief voor een zeeschip in bedrijfsmatig gebruik vermeldt:
                           </text:p>
          <text:list>
            <text:list-item text:start-value="1">
              <text:p text:style-name="list.start">de naam van het zeeschip en die van het kantoor waar het te boek staat;
                                 </text:p>
            </text:list-item>
            <text:list-item text:start-value="2">
              <text:p text:style-name="list.cont">de naam van de reder of rompbevrachter waaraan het zeeschip toebehoort;
                                 </text:p>
            </text:list-item>
            <text:list-item text:start-value="3">
              <text:p text:style-name="list.cont">de bruto- en nettotonnage van het zeeschip volgens de meetbrief;
                                 </text:p>
            </text:list-item>
            <text:list-item text:start-value="4">
              <text:p text:style-name="list.cont">een beschrijving van het zeeschip, waaronder in elk geval:
                                 </text:p>
              <text:list>
                <text:list-item text:start-value="1">
                  <text:p text:style-name="list.cont">het type en de inrichting van het zeeschip,
                                       </text:p>
                </text:list-item>
                <text:list-item text:start-value="2">
                  <text:p text:style-name="list.cont">het materiaal waarvan de romp is gemaakt,
                                       </text:p>
                </text:list-item>
                <text:list-item text:start-value="3">
                  <text:p text:style-name="list.cont">de overige speciale kenmerken van het zeeschip,
                                       </text:p>
                </text:list-item>
                <text:list-item text:start-value="4">
                  <text:p text:style-name="list.cont">het IMO-nummer of, indien het zeeschip geen IMO-nummer heeft, een uniek scheepsidentificatienummer,
                                       </text:p>
                </text:list-item>
                <text:list-item text:start-value="5">
                  <text:p text:style-name="list.cont">de naam en de vestigingsplaats van de werf waar het zeeschip is gebouwd,
                                       </text:p>
                </text:list-item>
                <text:list-item text:start-value="6">
                  <text:p text:style-name="list.cont">het bouwjaar en, voor zover bekend, het bouwnummer,
                                       </text:p>
                </text:list-item>
                <text:list-item text:start-value="7">
                  <text:p text:style-name="list.cont">het aantal motoren waaruit de voortstuwingsinstallatie bestaat, en
                                       </text:p>
                </text:list-item>
                <text:list-item text:start-value="8">
                  <text:p text:style-name="list.cont">het type, het vermogen, de fabrikant en het fabrieksnummer van elke motor;
                                       </text:p>
                </text:list-item>
                <text:list-item text:start-value="9">
                  <text:p text:style-name="list.cont">de tijdsduur waarvoor de zeebrief is afgegeven.
                                       </text:p>
                </text:list-item>
              </text:list>
            </text:list-item>
          </text:list>
        </text:list-item>
        <text:list-item text:start-value="2">
          <text:p text:style-name="list.cont"> Een zeebrief voor een zeeschip in niet-bedrijfsmatig gebruik vermeldt in ieder geval:
                           </text:p>
          <text:list>
            <text:list-item text:start-value="1">
              <text:p text:style-name="list.cont">de naam van het zeeschip en die van het kantoor waar het te boek staat;
                                 </text:p>
            </text:list-item>
            <text:list-item text:start-value="2">
              <text:p text:style-name="list.cont">de naam van de eigenaar;
                                 </text:p>
            </text:list-item>
            <text:list-item text:start-value="3">
              <text:p text:style-name="list.cont">bruto- en nettotonnage van het zeeschip volgens de meetbrief;
                                 </text:p>
            </text:list-item>
            <text:list-item text:start-value="4">
              <text:p text:style-name="list.end">de in het eerste lid, onderdeel d, subonderdelen 2°, 4°, 7° en 8° bedoelde gegevens.
                                 </text:p>
            </text:list-item>
          </text:list>
        </text:list-item>
      </text:list>
      <text:h text:outline-level="3" text:style-name="artikel_kop.kopopmaak_vet">Artikel 19 – Inzenden van vervallen zeebrief
                     </text:h>
      <text:p text:style-name="artikel">De vervallen zeebrief wordt door de reder, rompbevrachter of eigenaar met de eerste gelegenheid ingezonden aan Onze Minister
                        wie het aangaat.
                     </text:p>
      <text:h text:outline-level="3" text:style-name="artikel_kop.kopopmaak_vet">Artikel 20 – Verplichting kapitein
                     </text:h>
      <text:p text:style-name="artikel">Bij het aandoen van een haven, ongeacht waar ter wereld, toont de kapitein van een in het vlagregister ingeschreven zeeschip
                        op verzoek van de bevoegde autoriteit een geldige zeebrief.
                     </text:p>
      <text:h text:outline-level="3" text:style-name="artikel_kop.kopopmaak_vet">Artikel 21 – Voorlopige, buitengewone en bijzondere zeebrieven
                     </text:h>
      <text:list text:style-name="list-style-17">
        <text:list-item text:start-value="1">
          <text:p text:style-name="list.start"> In afwijking van de artikelen 3, 5 en 17 geeft Onze Minister wie het aangaat aan de aanvrager voor een niet in het vlagregister
                              ingeschreven staand zeeschip:
                           </text:p>
          <text:list>
            <text:list-item text:start-value="1">
              <text:p text:style-name="list.start">een voorlopige zeebrief af, indien de reder, rompbevrachter of eigenaar voornemens is het zeeschip in het vlagregister van
                                    dat land te laten inschrijven;
                                 </text:p>
            </text:list-item>
            <text:list-item text:start-value="2">
              <text:p text:style-name="list.cont">een buitengewone zeebrief af, indien het een zeeschip betreft dat in het desbetreffende land voor rekening van een niet aldaar
                                    woonachtige natuurlijke persoon of van een rechtspersoon wiens hoofdvestiging buiten dat land is gelegen, is gebouwd, verbouwd
                                    of uitgerust, of
                                 </text:p>
            </text:list-item>
            <text:list-item text:start-value="3">
              <text:p text:style-name="list.cont">een bijzondere zeebrief af, mits voldaan wordt aan de voorwaarden, bedoeld in het zesde lid.
                                 </text:p>
            </text:list-item>
          </text:list>
        </text:list-item>
        <text:list-item text:start-value="2">
          <text:p text:style-name="list.cont"> Door afgifte van een zeebrief als bedoeld in het eerste lid, onderdelen a, b of c, verkrijgt het zeeschip voor de in die
                              zeebrief genoemde periode de nationaliteit van het Koninkrijk.
                           </text:p>
        </text:list-item>
        <text:list-item text:start-value="3">
          <text:p text:style-name="list.cont"> De voorlopige zeebrief, bedoeld in het eerste lid, onderdeel a, wordt afgegeven voor een periode van ten hoogste zes maanden.
                              De geldigheidsduur van deze zeebrief wordt niet verlengd.
                           </text:p>
        </text:list-item>
        <text:list-item text:start-value="4">
          <text:p text:style-name="list.cont"> De buitengewone zeebrief, bedoeld in het eerste lid, onderdeel b, geldt voor reizen naar één haven van bestemming en wordt
                              slechts afgeven ten behoeve van de proefvaart, alsmede voor de tijd die nodig is om het zeeschip rechtstreeks naar de door
                              de aanvrager op te geven haven van zijn bestemming te voeren.
                           </text:p>
        </text:list-item>
        <text:list-item text:start-value="5">
          <text:p text:style-name="list.cont"> De bijzondere zeebrief, bedoeld in het eerste lid, onderdeel c, wordt afgegeven voor een periode van ten hoogste vijf jaren.
                           </text:p>
        </text:list-item>
        <text:list-item text:start-value="6">
          <text:p text:style-name="list.cont"> De voorwaarden, bedoeld in het eerste lid, onderdeel c, zijn:
                           </text:p>
          <text:list>
            <text:list-item text:start-value="1">
              <text:p text:style-name="list.cont">het zeeschip is een passagiersschip met een lengte van 24 meter of minder, of een vrachtschip kleiner dan 500 brutoton, als
                                    bedoeld in deel A, voorschrift 2, van het SOLAS-verdrag;
                                 </text:p>
            </text:list-item>
            <text:list-item text:start-value="2">
              <text:p text:style-name="list.cont">de thuishaven van het zeeschip is gelegen in het betreffende land;
                                 </text:p>
            </text:list-item>
            <text:list-item text:start-value="3">
              <text:p text:style-name="list.cont">het zeeschip wordt:
                                 </text:p>
              <text:list>
                <text:list-item text:start-value="1">
                  <text:p text:style-name="list.cont">voor zover de thuishaven is gelegen in Sint Maarten of de Nederlandse openbare lichamen Sint Eustatius en Saba uitsluitend
                                          gebruikt voor bestemmingen, gelegen binnen het deel van het Caribisch gebied dat begrensd wordt door Anguilla en Montserrat;
                                       </text:p>
                </text:list-item>
                <text:list-item text:start-value="2">
                  <text:p text:style-name="list.cont">voor zover de thuishaven is gelegen in Curaçao, Aruba of het Nederlandse openbaar lichaam Bonaire uitsluitend gebruikt voor
                                          bestemmingen, gelegen binnen het deel van het Caribisch gebied dat begrensd wordt door Aruba, Venezuela en Bonaire;
                                       </text:p>
                </text:list-item>
              </text:list>
            </text:list-item>
            <text:list-item text:start-value="4">
              <text:p text:style-name="list.cont">het zeeschip wordt uitsluitend gebruikt voor kustvaart, die plaatsvindt binnen 30 zeemijl vanaf een haven in het gebied, bedoeld
                                    in onderdeel c, onder 1° of 2°;
                                 </text:p>
            </text:list-item>
            <text:list-item text:start-value="5">
              <text:p text:style-name="list.cont">artikel 7, onderdelen c, d, e, f en g, onderscheidenlijk 8 en 10, eerste lid, zijn van overeenkomstige toepassing;
                                 </text:p>
            </text:list-item>
            <text:list-item text:start-value="6">
              <text:p text:style-name="list.cont">op de bijzondere zeebrief wordt één haven van bestemming vermeld.
                                 </text:p>
            </text:list-item>
          </text:list>
        </text:list-item>
        <text:list-item text:start-value="7">
          <text:p text:style-name="list.cont"> Onze Minister wie het aangaat kan nadere regels stellen ter uitvoering van het derde en zesde lid.
                           </text:p>
        </text:list-item>
        <text:list-item text:start-value="8">
          <text:p text:style-name="list.cont"> De artikelen 5, eerste lid, onderdelen a tot en met d, 17 en 19 zijn van overeenkomstige toepassing.
                           </text:p>
        </text:list-item>
        <text:list-item text:start-value="9">
          <text:p text:style-name="list.cont"> De artikelen 12 en 13 zijn van toepassing met dien verstande dat door Onze Minister wie het aangaat in de daar bedoelde gevallen
                              de voorlopige, buitengewone of bijzondere zeebrief wordt, onderscheidenlijk kan worden geweigerd, onderscheidenlijk ingetrokken.
                           </text:p>
        </text:list-item>
        <text:list-item text:start-value="10">
          <text:p text:style-name="list.end"> Een zeeschip verliest de nationaliteit van het Koninkrijk door intrekking of verstrijking van de geldigheidsduur van een
                              voorlopige, buitengewone of bijzondere zeebrief, bedoeld in het eerste lid.
                           </text:p>
        </text:list-item>
      </text:list>
      <text:h text:outline-level="2" text:style-name="hoofdstuk_kop.kopopmaak_vet">HOOFDSTUK 4. HANDHAVING
                  </text:h>
      <text:h text:outline-level="3" text:style-name="artikel_kop.kopopmaak_vet">Artikel 22 – Toezicht
                     </text:h>
      <text:p text:style-name="artikel">Met het toezicht op de naleving van het bepaalde bij of krachtens deze rijkswet zijn belast:</text:p>
      <text:list text:style-name="list-style-18">
        <text:list-item text:start-value="1">
          <text:p text:style-name="list.start">in Nederland: de door Onze Minister wie het aangaat aangewezen ambtenaren;
                           </text:p>
        </text:list-item>
        <text:list-item text:start-value="2">
          <text:p text:style-name="list.end">in Aruba, Curaçao, onderscheidenlijk Sint Maarten: de bij landsbesluit houdende algemene maatregelen aangewezen ambtenaren.
                           </text:p>
        </text:list-item>
      </text:list>
      <text:h text:outline-level="3" text:style-name="artikel_kop.kopopmaak_vet">Artikel 23 – Vordering afgifte
                     </text:h>
      <text:p text:style-name="artikel">Een ambtenaar als bedoeld in artikel 22 is bevoegd afgifte te vorderen van bij of krachtens deze rijkswet vereiste documenten
                        die zijn vervallen of ingetrokken.
                     </text:p>
      <text:h text:outline-level="3" text:style-name="artikel_kop.kopopmaak_vet">Artikel 24 – Medewerkingplicht
                     </text:h>
      <text:p text:style-name="artikel">In Aruba, Curaçao of Sint Maarten, alsmede in de openbare lichamen Bonaire, Sint Eustatius en Saba verschaft de reder, rompbevrachter,
                        diens vertegenwoordiger, of eigenaar ten aanzien van een zeeschip dat in het vlagregister is opgenomen desgevraagd onverwijld
                        aan de ambtenaren, bedoeld in artikel 22, alle gegevens die zij redelijkerwijs behoeven voor de uitoefening van de taken die
                        hen zijn opgedragen bij of krachtens deze rijkswet.
                     </text:p>
      <text:h text:outline-level="3" text:style-name="artikel_kop.kopopmaak_vet">Artikel 25 – Vertrouwelijkheid
                     </text:h>
      <text:p text:style-name="artikel">In Aruba, Curaçao of Sint Maarten, alsmede in de openbare lichamen Bonaire, Sint Eustatius en Saba, is eenieder die betrokken
                        is bij de uitvoering van deze rijkswet en daarbij de beschikking krijgt over gegevens waarvan hij het vertrouwelijke karakter
                        kent of redelijkerwijs moet vermoeden, en voor wie niet reeds uit hoofde van ambt, beroep of wettelijk voorschrift ter zake
                        van die gegevens een geheimhoudingsplicht geldt, verplicht tot geheimhouding daarvan, behoudens voor zover enig wettelijk
                        voorschrift hem tot bekendmaking verplicht of uit zijn taak bij de uitvoering van dit besluit de noodzaak tot bekendmaking
                        voortvloeit.
                     </text:p>
      <text:h text:outline-level="3" text:style-name="artikel_kop.kopopmaak_vet">Artikel 26 – Strafbepaling, administratieve rechtsbescherming en bescherming persoonsgegevens
                     </text:h>
      <text:list text:style-name="list-style-19">
        <text:list-item text:start-value="1">
          <text:p text:style-name="list.start"> Bij wet, onderscheidenlijk landsverordening wordt overtreding van de artikelen 19, 20, 23, 24 en 25 strafbaar gesteld.
                           </text:p>
        </text:list-item>
        <text:list-item text:start-value="2">
          <text:p text:style-name="list.cont"> Bij wet, onderscheidenlijk landsverordening wordt geregeld de mogelijkheid voorziening te vragen tegen de op grond van deze
                              rijkswet genomen besluiten. In de wet, onderscheidenlijk landsverordening kunnen regels worden gesteld omtrent een verzoek
                              om voorlopige voorziening en de opschorting van de werking van een besluit op grond van artikel 13.
                           </text:p>
        </text:list-item>
        <text:list-item text:start-value="3">
          <text:p text:style-name="list.end"> Ten behoeve van een behoorlijk en zorgvuldig beheer van het vlagregister en adequaat toezicht op in het vlagregister ingeschreven
                              zeeschepen worden persoonsgegevens verwerkt met inachtneming van de toepasselijke landswetgeving. Onze Ministers wie het aangaat
                              zijn verantwoordelijk voor deze verwerking.
                           </text:p>
        </text:list-item>
      </text:list>
      <text:h text:outline-level="2" text:style-name="hoofdstuk_kop.kopopmaak_vet">HOOFDSTUK 5. OVERGANGS- EN SLOTBEPALINGEN
                  </text:h>
      <text:h text:outline-level="3" text:style-name="artikel_kop.kopopmaak_vet">Artikel 27 – Verhouding tot landswetgeving
                     </text:h>
      <text:p text:style-name="artikel">De landen nemen bij hun wetgeving en bestuur de bepalingen van deze rijkswet in acht.</text:p>
      <text:h text:outline-level="3" text:style-name="artikel_kop.kopopmaak_vet">Artikel 28 – Inschrijving vlagregister bestaande zeeschepen
                     </text:h>
      <text:list text:style-name="list-style-20">
        <text:list-item text:start-value="1">
          <text:p text:style-name="list.start"> Een zeeschip dat op het tijdstip van inwerkingtreding van deze rijkswet voorzien is van een geldige zeebrief als bedoeld
                              in artikel 4 of 4a van de Zeebrievenwet wordt ambtshalve ingeschreven in het vlagregister, bedoeld in artikel 3, eerste lid,
                              van Nederland.
                           </text:p>
        </text:list-item>
        <text:list-item text:start-value="2">
          <text:p text:style-name="list.cont"> Een zeeschip dat op het tijdstip van inwerkingtreding van deze rijkswet voorzien is van een geldige zeebrief als bedoeld
                              in artikel 15, eerste lid, van het Zeebrievenbesluit van Curaçao en Sint Maarten wordt ambtshalve ingeschreven in het vlagregister,
                              bedoeld in artikel 3, eerste lid, van:
                           </text:p>
          <text:list>
            <text:list-item text:start-value="1">
              <text:p text:style-name="list.cont">Curaçao, indien het zeeschip in dat land te boek staat;
                                 </text:p>
            </text:list-item>
            <text:list-item text:start-value="2">
              <text:p text:style-name="list.cont">Sint Maarten, indien het zeeschip in dat land te boek staat.
                                 </text:p>
            </text:list-item>
          </text:list>
        </text:list-item>
        <text:list-item text:start-value="3">
          <text:p text:style-name="list.end"> Een zeeschip dat op het tijdstip van inwerkingtreding van deze rijkswet voorzien is van een geldige zeebrief als bedoeld
                              in artikel 6, eerste lid, van het Curaçaosch Zeebrievenbesluit 1933 wordt ambtshalve ingeschreven in het vlagregister, bedoeld
                              in artikel 3, eerste lid, van Aruba.
                           </text:p>
        </text:list-item>
      </text:list>
      <text:h text:outline-level="3" text:style-name="artikel_kop.kopopmaak_vet">Artikel 29 – Geldigheid afgegeven zeebrieven
                     </text:h>
      <text:p text:style-name="artikel">Een op grond van artikel 4 of 4a van de Zeebrievenwet, artikel 6, eerste lid, van het Curaçaosch Zeebrievenbesluit 1933, onderscheidenlijk
                        artikel 15, eerste lid, van het Zeebrievenbesluit van Curaçao en Sint Maarten afgegeven zeebrief, die gold onmiddellijk voor
                        het tijdstip van inwerkingtreding van deze rijkswet, geldt als een zeebrief afgegeven op grond van deze rijkswet.
                     </text:p>
      <text:h text:outline-level="3" text:style-name="artikel_kop.kopopmaak_vet">Artikel 30 – Ingediende aanvragen
                     </text:h>
      <text:p text:style-name="artikel">Een aanvraag als bedoeld in artikelen 311a, eerste lid, van het Wetboek van Koophandel, artikel 4 van de Wet nationaliteit
                        zeeschepen in rompbevrachting, artikel 9 van het Curaçaosch Zeebrievenbesluit 1933, onderscheidenlijk de artikelen 2 of 8
                        van het Zeebrievenbesluit van Curaçao en Sint Maarten, waarover op het tijdstip van inwerkingtreding van deze rijkswet nog
                        geen besluit is genomen, wordt vanaf dat tijdstip aangemerkt als een aanvraag als bedoeld in artikel 6 van deze rijkswet.
                     </text:p>
      <text:h text:outline-level="3" text:style-name="artikel_kop.kopopmaak_vet">Artikel 31 – Wijziging SOLAS-verdrag
                     </text:h>
      <text:list text:style-name="list-style-21">
        <text:list-item text:start-value="1">
          <text:p text:style-name="list.start"> Een wijziging van de in deze rijkswet genoemde bepalingen van het SOLAS-verdrag gaat, tenzij bij besluit van Onze Minister
                              van Infrastructuur en Milieu anders is bepaald, voor de toepassing van de regels bij of krachtens deze rijkswet gelden met
                              ingang van de dag waarop de betrokken wijziging van het SOLAS-verdrag internationaal in werking treedt.
                           </text:p>
        </text:list-item>
        <text:list-item text:start-value="2">
          <text:p text:style-name="list.cont"> Voor zover een wijziging als bedoeld in het eerste lid slechts geldt ten aanzien van schepen gebouwd of op na een bepaalde
                              datum, blijft, tenzij bij besluit van Onze Minister van Infrastructuur en Milieu anders is bepaald, op schepen gebouwd voor
                              die datum het SOLAS-verdrag zoals dat voor die wijziging luidde, van toepassing.
                           </text:p>
        </text:list-item>
        <text:list-item text:start-value="3">
          <text:p text:style-name="list.end"> Een besluit van Onze Minister van Infrastructuur en Milieu als bedoeld in het eerste of tweede lid wordt genomen in overeenstemming
                              met de ministers, verantwoordelijk voor de registratie en nationaliteitsverlening aan zeeschepen in Aruba, Curaçao en Sint
                              Maarten, en wordt bekendgemaakt in de Staatscourant, de Landscourant van Aruba, de Curaçaosche Courant en de Landscourant
                              van Sint Maarten.
                           </text:p>
        </text:list-item>
      </text:list>
      <text:h text:outline-level="3" text:style-name="artikel_kop.kopopmaak_vet">Artikel 32
                     </text:h>
      <text:p text:style-name="artikel">In artikel 1, onderdeel b, subonderdeel 1°, van de Rijkswet Noodvoorzieningen Scheepvaart wordt «op grond van Nederlandse
                        rechtsregels» vervangen door: op grond van voor Nederland geldende rechtsregels.
                     </text:p>
      <text:h text:outline-level="3" text:style-name="artikel_kop.kopopmaak_vet">Artikel 33
                     </text:h>
      <text:p text:style-name="artikel">In artikel 1, onderdeel c, subonderdeel 1°, van de Rijkswet Vaarplicht wordt «op grond van Nederlands, Arubaanse, Curaçaose
                        onderscheidenlijk Sint Maartense rechtsregels» vervangen door: op grond van voor Nederland, Aruba, Curaçao onderscheidenlijk
                        Sint Maarten geldende rechtsregels.
                     </text:p>
      <text:h text:outline-level="3" text:style-name="artikel_kop.kopopmaak_vet">Artikel 34
                     </text:h>
      <text:p text:style-name="artikel">Het Zeebrievenbesluit van Curaçao en Sint Maarten alsmede het Curaçaosch Zeebrievenbesluit 1933 worden ingetrokken.</text:p>
      <text:h text:outline-level="3" text:style-name="artikel_kop.kopopmaak_vet">Artikel 35
                     </text:h>
      <text:p text:style-name="artikel">Deze rijkswet treedt in werking op een bij koninklijk rijksbesluit te bepalen tijdstip dat voor de verschillende artikelen
                        of onderdelen daarvan, alsmede voor de verschillende landen van het Koninkrijk verschillend kan worden gesteld.
                     </text:p>
      <text:h text:outline-level="3" text:style-name="artikel_kop.kopopmaak_vet">Artikel 36
                     </text:h>
      <text:p text:style-name="artikel">Deze rijkswet wordt aangehaald als: Rijkswet nationaliteit zeeschepen.</text:p>
      <text:p text:style-name="slotformulering">Lasten en bevelen dat deze in het Staatsblad, in het Afkondigingsblad van Aruba, in het Publicatieblad van Curaçao en in het
                        Afkondigingsblad van Sint Maarten zal worden geplaatst en dat alle ministeries, autoriteiten, colleges en ambtenaren wie zulks
                        aangaat, aan de nauwkeurige uitvoering de hand zullen houden.
                     </text:p>
      <text:p text:style-name="gegeven">Gegeven</text:p>
      <text:p text:style-name="ondertekening.end">De Minister van Infrastructuur en Milieu,</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34 (R 197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