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3 </text:p>
          </table:table-cell>
          <table:table-cell office:value-type="string" table:number-columns-spanned="2" table:style-name="parlementair.kopcel3">
            <text:p text:style-name="headtable.dossiertitel"> Wijziging van een aantal wetten op het terrein van het Ministerie
            		van Sociale Zaken en Werkgelegenheid teneinde deze in overeenstemming te
            		brengen met de motie van het voormalige Eerstekamerlid Jurgens c.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wetten op het terrein van het Ministerie van Sociale Zaken en
                     				Werkgelegenheid die toestaan dat daarvan bij lagere regeling kan worden
                     				afgeweken in overeenstemming te brengen met de motie van het voormalige
                     				Eerstekamerlid Jurgens c.s.;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ALGEMENE NABESTAANDENWET
                  </text:h>
      <text:p text:style-name="wat">De Algemene nabestaandenwet wordt als volgt gewijzigd:</text:p>
      <text:p text:style-name="lid"><text:span text:style-name="lidnr">A<text:tab/></text:span></text:p>
      <text:p text:style-name="wat">In de artikelen 15, tweede lid, 23, tweede lid, en 27, tweede
                        				  lid, vervalt «, die afwijken van het eerste lid».
                     </text:p>
      <text:p text:style-name="lid"><text:span text:style-name="lidnr">B<text:tab/></text:span></text:p>
      <text:p text:style-name="wat">Artikel 32a, vijfde lid, komt te luiden:</text:p>
      <text:section text:name="artikeltekst.d2907e210" text:style-name="wijziging.block">
        <text:list text:style-name="list-style-1">
          <text:list-item text:start-value="5">
            <text:p text:style-name="list.start"> Bij of krachtens algemene maatregel van bestuur kan
                                    						  worden bepaald dat recht op nabestaandenuitkering, halfwezenuitkering of
                                    						  wezenuitkering ontstaat voor:
                                 </text:p>
            <text:list>
              <text:list-item text:start-value="1">
                <text:p text:style-name="list.start">de nabestaande of het kind, indien de nabestaande, de
                                          								halfwees of het kind werkzaamheden verricht in het algemeen belang en niet in
                                          								Nederland woont;
                                       </text:p>
              </text:list-item>
              <text:list-item text:start-value="2">
                <text:p text:style-name="list.cont">de nabestaande of het kind, indien de nabestaande, de
                                          								halfwees of het kind in Aruba, Curaçao, Sint Maarten of de openbare lichamen
                                          								Bonaire, Sint Eustatius en Saba woont; of
                                       </text:p>
              </text:list-item>
              <text:list-item text:start-value="3">
                <text:p text:style-name="list.end">de gezinsleden van de in de onderdelen a of b
                                          								bedoelde nabestaande of het kind.
                                       </text:p>
              </text:list-item>
            </text:list>
          </text:list-item>
        </text:list>
      </text:section>
      <text:p text:style-name="lid"><text:span text:style-name="lidnr">C<text:tab/></text:span></text:p>
      <text:p text:style-name="wat">Aan artikel 63a, derde lid, wordt, onder vervanging van de
                        				  punt aan het slot van onderdeel f door een puntkomma, een onderdeel toegevoegd,
                        				  luidende:
                     </text:p>
      <text:section text:name="artikeltekst.d2907e265" text:style-name="wijziging.block">
        <text:list text:style-name="list-style-2">
          <text:list-item text:start-value="7">
            <text:p text:style-name="list.single">de gewezen verzekerde, bedoeld in artikel 63d, tweede
                                    							 lid.
                                 </text:p>
          </text:list-item>
        </text:list>
      </text:section>
      <text:p text:style-name="lid"><text:span text:style-name="lidnr">D<text:tab/></text:span></text:p>
      <text:p text:style-name="wat">Artikel 63d wordt als volgt gewijzigd:</text:p>
      <text:p text:style-name="wat-labeled">1. Voor de tekst wordt de aanduiding «1.» geplaatst.
                        </text:p>
      <text:p text:style-name="wat-labeled">2. Er wordt een lid toegevoegd, luidende:
                        </text:p>
      <text:section text:name="artikeltekst.d2907e307" text:style-name="wijziging.block">
        <text:list text:style-name="list-style-3">
          <text:list-item text:start-value="2">
            <text:p text:style-name="list.single"> De artikelen 63 tot en met 63c zijn van overeenkomstige
                                    						  toepassing op de gewezen verzekerde die op 31 december 2005 vrijwillig
                                    						  verzekerd was op grond van een algemene maatregel van bestuur die gebaseerd was
                                    						  op artikel 63, zoals dat luidde op de dag voor inwerkingtreding van de Wet tot
                                    						  wijziging van een aantal wetten op het terrein van het Ministerie van Sociale
                                    						  Zaken en Werkgelegenheid teneinde deze in overeenstemming te brengen met de
                                    						  motie van het lid Jurgens c.s.
                                 </text:p>
          </text:list-item>
        </text:list>
      </text:section>
      <text:p text:style-name="lid"><text:span text:style-name="lidnr">E<text:tab/></text:span></text:p>
      <text:p text:style-name="wat">Artikel 63e vervalt.</text:p>
      <text:p text:style-name="lid"><text:span text:style-name="lidnr">F<text:tab/></text:span></text:p>
      <text:p text:style-name="wat">In artikel 67, achtste lid, vervalt «en zo nodig
                        				  afwijkende».
                     </text:p>
      <text:h text:outline-level="2" text:style-name="wijzig-artikel_kop">ARTIKEL II WIJZIGING VAN DE ALGEMENE OUDERDOMSWET
                  </text:h>
      <text:p text:style-name="wat">De Algemene Ouderdomswet wordt als volgt gewijzigd:</text:p>
      <text:p text:style-name="lid"><text:span text:style-name="lidnr">A<text:tab/></text:span></text:p>
      <text:p text:style-name="wat">De aanhef van artikel 8a, vierde lid, komt te luiden:</text:p>
      <text:section text:name="artikeltekst.d2907e363" text:style-name="wijziging.block">
        <text:list text:style-name="list-style-4">
          <text:list-item text:start-value="4">
            <text:p text:style-name="list.single"> Bij of krachtens algemene maatregel van bestuur kan
                                    						  worden bepaald dat recht heeft op toeslag:.
                                 </text:p>
          </text:list-item>
        </text:list>
      </text:section>
      <text:p text:style-name="lid"><text:span text:style-name="lidnr">B<text:tab/></text:span></text:p>
      <text:p text:style-name="wat">De aanhef van artikel 9a, derde lid, komt te luiden:</text:p>
      <text:section text:name="artikeltekst.d2907e391" text:style-name="wijziging.block">
        <text:list text:style-name="list-style-5">
          <text:list-item text:start-value="3">
            <text:p text:style-name="list.single"> Bij of krachtens algemene maatregel van bestuur kan
                                    						  worden bepaald dat recht heeft op ouderdomspensioen alsof hij in Nederland
                                    						  woont:.
                                 </text:p>
          </text:list-item>
        </text:list>
      </text:section>
      <text:p text:style-name="lid"><text:span text:style-name="lidnr">C<text:tab/></text:span></text:p>
      <text:p text:style-name="wat">Aan artikel 35, derde lid, wordt, onder vervanging van de punt
                        				  aan het slot van onderdeel e door een puntkomma, een onderdeel toegevoegd,
                        				  luidende:
                     </text:p>
      <text:section text:name="artikeltekst.d2907e418" text:style-name="wijziging.block">
        <text:list text:style-name="list-style-6">
          <text:list-item text:start-value="6">
            <text:p text:style-name="list.single">de gewezen verzekerde, bedoeld in artikel 40.
                                 </text:p>
          </text:list-item>
        </text:list>
      </text:section>
      <text:p text:style-name="lid"><text:span text:style-name="lidnr">D<text:tab/></text:span></text:p>
      <text:p text:style-name="wat">Na artikel 39 wordt een artikel ingevoegd, luidende:</text:p>
      <text:section text:name="artikel.d2907e446" text:style-name="wijziging.block">
        <text:h text:outline-level="3" text:style-name="artikel_kop">Artikel 40
                           </text:h>
        <text:p text:style-name="artikel">De artikelen 34 tot en met 39 zijn van overeenkomstige
                              						toepassing op de gewezen verzekerde die op 31 december 2005 vrijwillig
                              						verzekerd was op grond van een algemene maatregel van bestuur die gebaseerd was
                              						op artikel 40, zoals dat luidde op de dag voor inwerkingtreding van de Wet tot
                              						wijziging van een aantal wetten op het terrein van het Ministerie van Sociale
                              						Zaken en Werkgelegenheid teneinde deze in overeenstemming te brengen met de
                              						motie van het lid Jurgens c.s.
                           </text:p>
      </text:section>
      <text:p text:style-name="lid"><text:span text:style-name="lidnr">E<text:tab/></text:span></text:p>
      <text:p text:style-name="wat">Hoofdstuk IVA vervalt.</text:p>
      <text:h text:outline-level="2" text:style-name="wijzig-artikel_kop">ARTIKEL III WIJZIGING VAN DE ARBEIDSOMSTANDIGHEDENWET
                  </text:h>
      <text:p text:style-name="wat">De Arbeidsomstandighedenwet wordt als volgt gewijzigd:</text:p>
      <text:p text:style-name="lid"><text:span text:style-name="lidnr">A<text:tab/></text:span></text:p>
      <text:p text:style-name="wat">Artikel 16 wordt als volgt gewijzigd:</text:p>
      <text:p text:style-name="wat-labeled">1. In het vierde en zesde lid, aanhef, wordt «Bij of krachtens
                           					 algemene maatregel van bestuur» vervangen door: Bij algemene maatregel van
                           					 bestuur.
                        </text:p>
      <text:p text:style-name="wat-labeled">2. In het zesde lid wordt «kan bij of krachtens algemene
                           					 maatregel van bestuur» vervangen door: kan bij algemene maatregel van
                           					 bestuur.
                        </text:p>
      <text:p text:style-name="lid"><text:span text:style-name="lidnr">B<text:tab/></text:span></text:p>
      <text:p text:style-name="wat">In artikel 23 vervalt «, voor zoveel nodig in afwijking van
                        				  deze wet,».
                     </text:p>
      <text:h text:outline-level="2" text:style-name="wijzig-artikel_kop">ARTIKEL IV WIJZIGING VAN DE WERKLOOSHEIDSWET
                  </text:h>
      <text:p text:style-name="wat">De Werkloosheidswet wordt als volgt gewijzigd:</text:p>
      <text:p text:style-name="lid"><text:span text:style-name="lidnr">A<text:tab/></text:span></text:p>
      <text:p text:style-name="wat">In artikel 11, derde lid, vervalt «en zonodig
                        				  afwijkende».
                     </text:p>
      <text:p text:style-name="lid"><text:span text:style-name="lidnr">B<text:tab/></text:span></text:p>
      <text:p text:style-name="wat">Aan artikel 17 wordt een zin toegevoegd, luidende: Voor de
                        				  vaststelling van het aantal van 26 weken worden ook in aanmerking genomen weken
                        				  waarin de werknemer geen arbeid heeft verricht maar die bij ministeriële
                        				  regeling zijn gelijkgesteld met weken waarin als werknemer arbeid is
                        				  verricht.
                     </text:p>
      <text:p text:style-name="lid"><text:span text:style-name="lidnr">C<text:tab/></text:span></text:p>
      <text:p text:style-name="wat">Artikel 17a wordt als volgt gewijzigd:</text:p>
      <text:p text:style-name="wat-labeled">1. In het tweede lid wordt na «Wet werk en inkomen naar
                           					 arbeidsvermogen» ingevoegd: , tenzij bij ministeriële regeling is bepaald dat
                           					 weken waarin arbeid is verricht meer keren in aanmerking worden genomen.
                        </text:p>
      <text:p text:style-name="wat-labeled">2. Het vierde lid komt te luiden:
                        </text:p>
      <text:section text:name="artikeltekst.d2907e564" text:style-name="wijziging.block">
        <text:list text:style-name="list-style-7">
          <text:list-item text:start-value="4">
            <text:p text:style-name="list.single"> Bij ministeriële regeling kunnen regels worden gesteld
                                    						  omtrent de berekening van het in artikel 17 bedoelde aantal van 26 weken. Deze
                                    						  regels hebben betrekking op de gelijkstelling van weken waarin geen arbeid is
                                    						  verricht in de dienstbetrekking waaruit de werknemer werkloos is geworden met
                                    						  weken als bedoeld in artikel 17.
                                 </text:p>
          </text:list-item>
        </text:list>
      </text:section>
      <text:p text:style-name="lid"><text:span text:style-name="lidnr">D<text:tab/></text:span></text:p>
      <text:p text:style-name="wat">Artikel 19 wordt als volgt gewijzigd:</text:p>
      <text:p text:style-name="wat-labeled">1. Het eerste lid, onderdeel k, komt te luiden:
                        </text:p>
      <text:section text:name="artikeltekst.d2907e596" text:style-name="wijziging.block">
        <text:list text:style-name="list-style-8">
          <text:list-item text:start-value="11">
            <text:p text:style-name="list.single">vakantie geniet buiten de bij ministeriële regeling
                                    							 vast te stellen periode, bedoeld in het vijfde lid, onderdeel b;.
                                 </text:p>
          </text:list-item>
        </text:list>
      </text:section>
      <text:p text:style-name="wat-labeled">2. In het vijfde lid, onderdeel b, vervalt «, in afwijking van
                           					 het eerste lid, onderdeel j,».
                        </text:p>
      <text:p text:style-name="wat-labeled">3. Het zesde lid komt te luiden:
                        </text:p>
      <text:section text:name="artikeltekst.d2907e626" text:style-name="wijziging.block">
        <text:list text:style-name="list-style-9">
          <text:list-item text:start-value="6">
            <text:p text:style-name="list.single"> Onze Minister is bevoegd regels te stellen voor gevallen
                                    						  waarin het eerste lid, onderdeel e, buiten toepassing blijft in verband met een
                                    						  ramp.
                                 </text:p>
          </text:list-item>
        </text:list>
      </text:section>
      <text:p text:style-name="lid"><text:span text:style-name="lidnr">E<text:tab/></text:span></text:p>
      <text:p text:style-name="wat">In artikel 45, tweede lid, wordt «Bij of krachtens algemene
                        				  maatregel van bestuur» vervangen door: Bij algemene maatregel van
                        				  bestuur.
                     </text:p>
      <text:h text:outline-level="2" text:style-name="wijzig-artikel_kop">ARTIKEL V WIJZIGING VAN DE WET ARBEID VREEMDELINGEN
                  </text:h>
      <text:p text:style-name="wat">Artikel 8, tweede lid, van de Wet arbeid vreemdelingen komt te
                     				luiden:
                  </text:p>
      <text:section text:name="artikeltekst.d2907e661" text:style-name="wijziging.block">
        <text:list text:style-name="list-style-10">
          <text:list-item text:start-value="2">
            <text:p text:style-name="list.single"> Onder bij of krachtens algemene maatregel van bestuur te
                                 						stellen voorwaarden is het eerste lid, onder a, b en d, niet van toepassing op
                                 						de vreemdeling die de toegang tot Nederland niet is geweigerd en door wie of
                                 						ten behoeve van wie een asielaanvraag is ingediend en die ten bewijze daarvan
                                 						door Onze Minister voor Immigratie en Asiel in het bezit is gesteld van een
                                 						daartoe aangewezen document, dan wel houder is van een al dan niet
                                 						voorwaardelijke vergunning tot verblijf en niet beschikt over een aantekening
                                 						als bedoeld in artikel 4, eerste lid, van de wet, gelet op de verbetering van
                                 						de kwaliteit van het verblijf van die vreemdeling arbeid mag verrichten.
                              </text:p>
          </text:list-item>
        </text:list>
      </text:section>
      <text:h text:outline-level="2" text:style-name="wijzig-artikel_kop">ARTIKEL VI WIJZIGING VAN DE WET FINANCIERING SOCIALE
                     				  VERZEKERINGEN
                  </text:h>
      <text:p text:style-name="wat">De Wet financiering sociale verzekeringen wordt als volgt
                     				gewijzigd:
                  </text:p>
      <text:p text:style-name="lid"><text:span text:style-name="lidnr">A<text:tab/></text:span></text:p>
      <text:p text:style-name="wat">Artikel 17, zesde lid, komt te luiden:</text:p>
      <text:section text:name="artikeltekst.d2907e695" text:style-name="wijziging.block">
        <text:list text:style-name="list-style-11">
          <text:list-item text:start-value="6">
            <text:p text:style-name="list.single"> Bij regeling van Onze Minister, in overeenstemming met
                                    						  Onze Minister van Financiën, kunnen nadere regels worden gesteld in ieder
                                    						  geval voor de omstandigheid dat bij één of meerdere werkgevers naast loon uit
                                    						  dienstbetrekking ook een uitkering op grond van een werknemersverzekering of op
                                    						  grond van hoofdstuk 3, afdeling 2, paragraaf 1, van de Wet arbeid en zorg wordt
                                    						  ontvangen.
                                 </text:p>
          </text:list-item>
        </text:list>
      </text:section>
      <text:p text:style-name="lid"><text:span text:style-name="lidnr">B<text:tab/></text:span></text:p>
      <text:p text:style-name="wat">In de artikelen 42 en 117b, achtste lid, vervalt «en zonodig
                        				  afwijkende».
                     </text:p>
      <text:p text:style-name="lid"><text:span text:style-name="lidnr">C<text:tab/></text:span></text:p>
      <text:p text:style-name="wat">Artikel 96, derde lid, komt luiden:</text:p>
      <text:section text:name="artikeltekst.d2907e732" text:style-name="wijziging.block">
        <text:list text:style-name="list-style-12">
          <text:list-item text:start-value="3">
            <text:p text:style-name="list.single"> Bij regeling van Onze Minister, in overeenstemming met
                                    						  Onze Minister van Financiën, kunnen met betrekking tot de aansluiting van een
                                    						  of meer categorieën werkgevers bij een sector regels worden gesteld, waarbij
                                    						  voor deze aansluiting andere criteria bepalend kunnen zijn dan genoemd in het
                                    						  eerste en tweede lid.
                                 </text:p>
          </text:list-item>
        </text:list>
      </text:section>
      <text:h text:outline-level="2" text:style-name="wijzig-artikel_kop">ARTIKEL VII WIJZIGING VAN DE WET INKOMENSVOORZIENING OUDERE EN
                     				  GEDEELTELIJK ARBEIDSONGESCHIKTE GEWEZEN ZELFSTANDIGEN
                  </text:h>
      <text:p text:style-name="wat">In artikel 10, derde lid, van de Wet inkomensvoorziening oudere
                     				en gedeeltelijk arbeidsongeschikte gewezen zelfstandigen vervalt: en zo nodig
                     				afwijkende.
                  </text:p>
      <text:h text:outline-level="2" text:style-name="wijzig-artikel_kop">ARTIKEL VIII WIJZIGING VAN DE WET INKOMENSVOORZIENING OUDERE EN
                     				  GEDEELTELIJK ARBEIDSONGESCHIKTE WERKLOZE WERKNEMERS
                  </text:h>
      <text:p text:style-name="wat">In artikel 10, derde lid, van de Wet inkomensvoorziening oudere
                     				en gedeeltelijk arbeidsongeschikte werkloze werknemers vervalt: en zo nodig
                     				afwijkende.
                  </text:p>
      <text:h text:outline-level="2" text:style-name="wijzig-artikel_kop">ARTIKEL IX WIJZIGING VAN DE WET MINIMUMLOON EN
                     				  MINIMUMVAKANTIEBIJSLAG
                  </text:h>
      <text:p text:style-name="wat">In artikel 4 van de Wet minimumloon en minimumvakantiebijslag
                     				vervalt het vierde lid onder vernummering van het vijfde lid tot het vierde
                     				lid.
                  </text:p>
      <text:h text:outline-level="2" text:style-name="wijzig-artikel_kop">ARTIKEL X WIJZIGING VAN DE WET OP DE
                     				  ARBEIDSONGESCHIKTHEIDSVERZEKERING
                  </text:h>
      <text:p text:style-name="wat">De Wet op de arbeidsongeschiktheidsverzekering wordt als volgt
                     				gewijzigd:
                  </text:p>
      <text:p text:style-name="lid"><text:span text:style-name="lidnr">A<text:tab/></text:span></text:p>
      <text:p text:style-name="wat">In de artikelen 10, vierde lid, en 40, vijfde lid, vervalt
                        				  «en zonodig afwijkende».
                     </text:p>
      <text:p text:style-name="lid"><text:span text:style-name="lidnr">B<text:tab/></text:span></text:p>
      <text:p text:style-name="wat">In artikel 14, tweede lid, wordt «Bij of krachtens algemene
                        				  maatregel van bestuur» vervangen door: Bij algemene maatregel van
                        				  bestuur.
                     </text:p>
      <text:p text:style-name="lid"><text:span text:style-name="lidnr">C<text:tab/></text:span></text:p>
      <text:p text:style-name="wat">In artikel 18 vervalt het tiende lid, onder vernummering van
                        				  het elfde lid tot het tiende lid.
                     </text:p>
      <text:p text:style-name="lid"><text:span text:style-name="lidnr">D<text:tab/></text:span></text:p>
      <text:p text:style-name="wat">Artikel 19, eerste lid, derde zin, komt te luiden:</text:p>
      <text:section text:name="artikeltekst.d2907e819" text:style-name="wijziging.block">
        <text:p text:style-name="artikeltekst">Bij ministeriële regeling kunnen nadere regels worden
                              						gesteld en kunnen dagen waarop niet zou worden gewerkt als werkdag worden
                              						aangemerkt.
                           </text:p>
      </text:section>
      <text:p text:style-name="lid"><text:span text:style-name="lidnr">E<text:tab/></text:span></text:p>
      <text:p text:style-name="wat">Artikel 20, vijfde lid, komt te luiden:</text:p>
      <text:section text:name="artikeltekst.d2907e839" text:style-name="wijziging.block">
        <text:list text:style-name="list-style-13">
          <text:list-item text:start-value="5">
            <text:p text:style-name="list.start"> Bij of krachtens algemene maatregel van bestuur kan
                                    						  worden bepaald dat de verzekerde, bedoeld in artikel 19, recht heeft op
                                    						  toekenning van arbeidsongeschiktheidsuitkering, indien de dag waarop het recht
                                    						  op arbeidsongeschiktheidsuitkering zou ingaan is gelegen in een periode dat de
                                    						  verzekerde niet in Nederland woont ingeval van:
                                 </text:p>
            <text:list>
              <text:list-item text:start-value="1">
                <text:p text:style-name="list.start">een verzekerde die werkzaamheden verricht in het
                                          								algemeen belang;
                                       </text:p>
              </text:list-item>
              <text:list-item text:start-value="2">
                <text:p text:style-name="list.cont">een verzekerde die in Aruba, Curaçao, Sint Maarten
                                          								of in de openbare lichamen Bonaire, Sint Eustatius en Saba woont; of
                                       </text:p>
              </text:list-item>
              <text:list-item text:start-value="3">
                <text:p text:style-name="list.end">de gezinsleden van de in de onderdelen a of b
                                          								bedoelde verzekerde.
                                       </text:p>
              </text:list-item>
            </text:list>
          </text:list-item>
        </text:list>
      </text:section>
      <text:p text:style-name="lid"><text:span text:style-name="lidnr">F<text:tab/></text:span></text:p>
      <text:p text:style-name="wat">Aan artikel 59b worden een twee leden toegevoegd,
                        				  luidende:
                     </text:p>
      <text:section text:name="artikeltekst.d2907e895" text:style-name="wijziging.block">
        <text:list text:style-name="list-style-14">
          <text:list-item text:start-value="6">
            <text:p text:style-name="list.start"> In afwijking van het derde lid vindt, indien de
                                    						  arbeidsongeschiktheidsuitkering wordt beëindigd en het niet aannemelijk is dat
                                    						  binnen korte tijd wederom recht op een arbeidsongeschiktheidsuitkering zal
                                    						  ontstaan, uitbetaling van de vakantieuitkering plaats gelijktijdig met de
                                    						  uitbetaling van de laatste termijn van de arbeidsongeschiktheidsuitkering of zo
                                    						  spoedig mogelijk daarna.
                                 </text:p>
          </text:list-item>
          <text:list-item text:start-value="7">
            <text:p text:style-name="list.end"> Indien na de toepassing van het zesde lid wederom recht
                                    						  op een arbeidsongeschiktheidsuitkering ontstaat en dientengevolge het derde lid
                                    						  of het zesde lid moet worden toegepast, wordt daarbij rekening gehouden met
                                    						  hetgeen met toepassing van het zesde lid reeds werd uitbetaald.
                                 </text:p>
          </text:list-item>
        </text:list>
      </text:section>
      <text:p text:style-name="lid"><text:span text:style-name="lidnr">G<text:tab/></text:span></text:p>
      <text:p text:style-name="wat">In artikel 59c vervalt: , zo nodig van het bepaalde in artikel
                        				  59b, eerste lid, afwijkende.
                     </text:p>
      <text:p text:style-name="lid"><text:span text:style-name="lidnr">H<text:tab/></text:span></text:p>
      <text:p text:style-name="wat">In artikel 59e vervalt de tweede zin.</text:p>
      <text:h text:outline-level="2" text:style-name="wijzig-artikel_kop">ARTIKEL XI WIJZIGING VAN DE WET WERK EN ARBEIDSONDERSTEUNING
                     				  JONGGEHANDICAPTEN
                  </text:h>
      <text:p text:style-name="wat">De Wet werk en arbeidsondersteuning jonggehandicapten wordt als
                     				volgt gewijzigd:
                  </text:p>
      <text:p text:style-name="lid"><text:span text:style-name="lidnr">A<text:tab/></text:span></text:p>
      <text:p text:style-name="wat">Artikel 1:4, derde lid, vervalt.</text:p>
      <text:p text:style-name="lid"><text:span text:style-name="lidnr">B<text:tab/></text:span></text:p>
      <text:p text:style-name="wat">Artikel 3:50, achtste lid, komt te luiden:</text:p>
      <text:section text:name="artikeltekst.d2907e968" text:style-name="wijziging.block">
        <text:p text:style-name="artikeltekst">Bij of krachtens algemene maatregel van bestuur kunnen
                              						nadere regels worden gesteld:
                           </text:p>
        <text:list text:style-name="list-style-15">
          <text:list-item text:start-value="1">
            <text:p text:style-name="list.start">met betrekking tot het eerste lid;
                                 </text:p>
          </text:list-item>
          <text:list-item text:start-value="2">
            <text:p text:style-name="list.end">ter voorkoming of beperking van samenloop van
                                    							 arbeidsongeschiktheidsuitkering met arbeidsongeschiktheidsuitkering op grond
                                    							 van andere wetten.
                                 </text:p>
          </text:list-item>
        </text:list>
      </text:section>
      <text:p text:style-name="lid"><text:span text:style-name="lidnr">C<text:tab/></text:span></text:p>
      <text:p text:style-name="wat">In artikel 3:51, negende lid, vervalt «en zo nodig
                        				  afwijkende».
                     </text:p>
      <text:h text:outline-level="2" text:style-name="wijzig-artikel_kop">ARTIKEL XII WIJZIGING VAN DE WET WERK EN INKOMEN NAAR
                     				  ARBEIDSVERMOGEN
                  </text:h>
      <text:p text:style-name="wat">De Wet werk en inkomen naar arbeidsvermogen wordt als volgt
                     				gewijzigd:
                  </text:p>
      <text:p text:style-name="lid"><text:span text:style-name="lidnr">A<text:tab/></text:span></text:p>
      <text:p text:style-name="wat">In artikel 13, derde lid, wordt «Bij of krachtens algemene
                        				  maatregel van bestuur» vervangen door: Bij algemene maatregel van
                        				  bestuur.
                     </text:p>
      <text:p text:style-name="lid"><text:span text:style-name="lidnr">B<text:tab/></text:span></text:p>
      <text:p text:style-name="wat">Artikel 23, tweede lid, tweede zin, komt te luiden:</text:p>
      <text:section text:name="artikeltekst.d2907e1036" text:style-name="wijziging.block">
        <text:p text:style-name="artikeltekst">Bij ministeriële regeling kunnen nadere regels worden
                              						gesteld en kunnen dagen waarop niet zou worden gewerkt als werkdag worden
                              						aangemerkt.
                           </text:p>
      </text:section>
      <text:p text:style-name="lid"><text:span text:style-name="lidnr">C<text:tab/></text:span></text:p>
      <text:p text:style-name="wat">Artikel 36 wordt als volgt gewijzigd:</text:p>
      <text:p text:style-name="wat-labeled">1. Aan het eerste lid worden onder vervanging van een punt aan
                           					 het slot van onderdeel b door een puntkomma twee onderdelen toegevoegd,
                           					 luidende:
                        </text:p>
      <text:section text:name="artikeltekst.d2907e1062" text:style-name="wijziging.block">
        <text:list text:style-name="list-style-16">
          <text:list-item text:start-value="3">
            <text:p text:style-name="list.start">die werkgever kosten heeft gemaakt als bedoeld in het
                                    							 tweede lid en de periode van drie respectievelijk één jaar, bedoeld in
                                    							 onderdeel b, voortijdig wordt beëindigd op initiatief van de werknemer of
                                    							 omdat de werknemer wegens arbeidsongeschiktheid definitief niet in de
                                    							 dienstbetrekking terugkeert;
                                 </text:p>
          </text:list-item>
          <text:list-item text:start-value="4">
            <text:p text:style-name="list.end">die werkgever kosten heeft gemaakt als bedoeld in het
                                    							 tweede lid en de periode van drie respectievelijk één jaar, bedoeld in
                                    							 onderdeel b, voortijdig wordt beëindigd omdat er bij die werkgever geen
                                    							 passende arbeid aanwezig is.
                                 </text:p>
          </text:list-item>
        </text:list>
      </text:section>
      <text:p text:style-name="wat-labeled">2. Het vierde lid komt te luiden:
                        </text:p>
      <text:section text:name="artikeltekst.d2907e1092" text:style-name="wijziging.block">
        <text:list text:style-name="list-style-17">
          <text:list-item text:start-value="4">
            <text:p text:style-name="list.single"> Bij of krachtens algemene maatregel van bestuur kunnen
                                    						  nadere regels worden gesteld met betrekking tot dit artikel. Daarbij kunnen
                                    						  regels worden gesteld met betrekking tot subsidie in geval van overgang van
                                    						  onderneming als bedoeld in artikel 662 van Boek 7 van het Burgerlijk Wetboek,
                                    						  met betrekking tot de te verstrekken gegevens bij een aanvraag voor subsidie.
                                    						  Tevens kunnen daarbij regels worden gesteld met betrekking tot het niet
                                    						  hanteren van een drempelbedrag als bedoeld in het eerste lid, onderdeel a,
                                    						  indien de subsidie wordt verstrekt ten behoeve van een werknemer als bedoeld in
                                    						  het eerste lid, onderdeel a, voor wie de werkgever geen korting als bedoeld in
                                    						  artikel 49 van de Wet financiering sociale verzekeringen kan toepassen.
                                 </text:p>
          </text:list-item>
        </text:list>
      </text:section>
      <text:p text:style-name="wat-labeled">3. Er wordt een lid toegevoegd, luidende:
                        </text:p>
      <text:section text:name="artikeltekst.d2907e1114" text:style-name="wijziging.block">
        <text:list text:style-name="list-style-18">
          <text:list-item text:start-value="5">
            <text:p text:style-name="list.single"> De bedragen in dit artikel worden verlaagd naar
                                    						  evenredigheid van de kortere duur van de dienstbetrekking.
                                 </text:p>
          </text:list-item>
        </text:list>
      </text:section>
      <text:p text:style-name="lid"><text:span text:style-name="lidnr">D<text:tab/></text:span></text:p>
      <text:p text:style-name="wat">Artikel 45, derde lid, komt te luiden:</text:p>
      <text:section text:name="artikeltekst.d2907e1141" text:style-name="wijziging.block">
        <text:list text:style-name="list-style-19">
          <text:list-item text:start-value="3">
            <text:p text:style-name="list.start"> Bij of krachtens algemene maatregel van bestuur kan
                                    						  worden geregeld dat het recht op een uitkering op grond van deze wet ontstaat
                                    						  of herleeft dan wel dat een dergelijke uitkering niet eindigt ten gunste
                                    						  van:
                                 </text:p>
            <text:list>
              <text:list-item text:start-value="1">
                <text:p text:style-name="list.start">een verzekerde, die werkzaamheden verricht in het
                                          								algemeen belang en niet in Nederland woont;
                                       </text:p>
              </text:list-item>
              <text:list-item text:start-value="2">
                <text:p text:style-name="list.cont">een verzekerde, die in Aruba, Curaçao, Sint Maarten
                                          								of in de openbare lichamen Bonaire, Sint Eustatius en Saba woont; of
                                       </text:p>
              </text:list-item>
              <text:list-item text:start-value="3">
                <text:p text:style-name="list.end">de gezinsleden van de in de onderdelen a of b
                                          								bedoelde verzekerde.
                                       </text:p>
              </text:list-item>
            </text:list>
          </text:list-item>
        </text:list>
      </text:section>
      <text:p text:style-name="lid"><text:span text:style-name="lidnr">E<text:tab/></text:span></text:p>
      <text:p text:style-name="wat">Artikel 68 wordt als volgt gewijzigd:</text:p>
      <text:p text:style-name="wat-labeled">1. In het vierde lid vervalt «of afwijkende».
                        </text:p>
      <text:p text:style-name="wat-labeled">2. Er wordt een lid toegevoegd, luidende:
                        </text:p>
      <text:section text:name="artikeltekst.d2907e1209" text:style-name="wijziging.block">
        <text:list text:style-name="list-style-20">
          <text:list-item text:start-value="5">
            <text:p text:style-name="list.single"> Indien na de uitbetaling van de vakantiebijslag in een
                                    						  andere maand dan de maand mei wederom recht op een uitkering ontstaat en
                                    						  dientengevolge het eerste lid moet worden toegepast, wordt daarbij rekening
                                    						  gehouden met hetgeen in die andere maand reeds werd uitbetaald.
                                 </text:p>
          </text:list-item>
        </text:list>
      </text:section>
      <text:p text:style-name="lid"><text:span text:style-name="lidnr">F<text:tab/></text:span></text:p>
      <text:p text:style-name="wat">In artikel 87 vervalt «en zonodig afwijkende».</text:p>
      <text:h text:outline-level="2" text:style-name="wijzig-artikel_kop">ARTIKEL XIII WIJZIGING VAN DE ZIEKTEWET
                  </text:h>
      <text:p text:style-name="wat">De Ziektewet wordt als volgt gewijzigd:</text:p>
      <text:p text:style-name="lid"><text:span text:style-name="lidnr">A<text:tab/></text:span></text:p>
      <text:p text:style-name="wat">In artikel 11, vierde lid, vervalt «en zonodig
                        				  afwijkende».
                     </text:p>
      <text:p text:style-name="lid"><text:span text:style-name="lidnr">B<text:tab/></text:span></text:p>
      <text:p text:style-name="wat">In artikel 15, tweede lid, wordt «Bij of krachtens algemene
                        				  maatregel van bestuur» vervangen door: Bij algemene maatregel van
                        				  bestuur.
                     </text:p>
      <text:p text:style-name="lid"><text:span text:style-name="lidnr">C<text:tab/></text:span></text:p>
      <text:p text:style-name="wat">Artikel 19a, vierde lid, komt te luiden:</text:p>
      <text:section text:name="artikeltekst.d2907e1274" text:style-name="wijziging.block">
        <text:list text:style-name="list-style-21">
          <text:list-item text:start-value="4">
            <text:p text:style-name="list.start"> Bij of krachtens algemene maatregel van bestuur kan
                                    						  bepaald worden dat de verzekerde of zijn in hetzelfde land wonende gezinslid
                                    						  gedurende de periode dat de verzekerde niet in Nederland woont recht heeft op
                                    						  ziekengeld indien hij:
                                 </text:p>
            <text:list>
              <text:list-item text:start-value="1">
                <text:p text:style-name="list.start">werkzaamheden verricht in het algemeen belang;
                                          								of
                                       </text:p>
              </text:list-item>
              <text:list-item text:start-value="2">
                <text:p text:style-name="list.end">in Curaçao, Aruba, Sint Maarten of de openbare
                                          								lichamen Bonaire, Sint Eustatius of Saba woont.
                                       </text:p>
              </text:list-item>
            </text:list>
          </text:list-item>
        </text:list>
      </text:section>
      <text:p text:style-name="lid"><text:span text:style-name="lidnr">D<text:tab/></text:span></text:p>
      <text:p text:style-name="wat">Artikel 29, derde lid, tweede zin, komt te luiden:</text:p>
      <text:section text:name="artikeltekst.d2907e1321" text:style-name="wijziging.block">
        <text:p text:style-name="artikeltekst">Bij ministeriële regeling kunnen nadere regels worden
                              						gesteld en kunnen dagen waarop niet zou worden gewerkt als werkdag worden
                              						aangemerkt.
                           </text:p>
      </text:section>
      <text:h text:outline-level="2" text:style-name="wijzig-artikel_kop">ARTIKEL XIV
                  </text:h>
      <text:p text:style-name="wat">Indien het bij koninklijke boodschap van 14 september 2009
                     				ingediende voorstel van wet tot wijziging van een aantal wetten ter
                     				uniformering van het loonbegrip (Wet uniformering loonbegrip) (32 131) tot wet is of wordt verheven en artikel I,
                     				onderdeel B, van die wet eerder in werking is getreden of treedt dan deze wet,
                     				wordt in artikel VI, onderdeel A, van deze wet «Artikel 17, zesde lid»
                     				vervangen door: Artikel 17, vierde lid.
                  </text:p>
      <text:h text:outline-level="2" text:style-name="artikel_kop">ARTIKEL XV INWERKINGTREDING
                     </text:h>
      <text:p text:style-name="artikel">Deze wet treedt in werking met ingang van de dag na de datum van
                        				uitgifte van het Staatsblad waarin zij wordt geplaatst.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