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32
               </text:p>
          </table:table-cell>
          <table:table-cell office:value-type="string" table:number-columns-spanned="2" table:style-name="parlementair.kopcel3">
            <text:p text:style-name="headtable.dossiertitel"> Wijziging van de Wegenverkeerswet 1994 in verband met de implementatie van richtlijn nr. 2010/40/EU van het Europees Parlement
            en de Raad van de Europese Unie van 7 juli 2010 betreffende het kader voor het invoeren van intelligente vervoerssystemen
            op het gebied van wegvervoer en voor interfaces met andere vervoerswijzen (PbEU L 207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genverkeerswet 1994 in verband met
                     de implementatie van richtlijn nr. 2010/40/EU van het Europees Parlement en de Raad van de Europese Unie van 7 juli 2010 betreffende
                     het kader voor het invoeren van intelligente vervoerssystemen op het gebied van wegvervoer en voor interfaces met andere vervoerswijzen
                     (PbEU L 207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8 december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3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