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16 april 2013</text:p>
      <text:p text:style-name="ifm_p_mt.3.76mm_ifm">De vaste commissies voor Koninkrijksrelaties en voor Binnenlandse Zaken en de Hoge Colleges van Staat / Algemene Zaken en Huis der Koningin hebben besloten tot opschorting van de schriftelijke behandeling van 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33 131). Uiteraard respecteer ik uw besluit.</text:p>
      <text:p text:style-name="ifm_p_mt.3.76mm_ifm">Ik hecht eraan u te informeren over de gevolgen van opschorting van de schriftelijke behandeling voor de deelname van de leden van de eilandsraden aan de verkiezing van de leden van de Eerste Kamer. Deelname aan de verkiezingen in mei 2019 is alleen mogelijk als het wetsvoorstel in tweede lezing wordt aanvaard en in werking treedt voor 23 april 2019 (dag kandidaatstelling Eerste Kamer). Bovendien dient de eerste lezing te zijn afgerond vóór de kandidaatstelling voor de geplande verkiezing van de Tweede Kamer (kandidaatstelling op 30 januari 2017), zodat de Tweede Kamer op dat moment ontbonden kan worden in verband met grondwetsherziening.</text:p>
      <text:p text:style-name="ifm_p_ifm">Gezien de termijn voor de aanvaarding van de eerste lezing en de planning voor het uitbrengen van het evaluatieverslag (uiterlijk 10 oktober 2016) is het risico groot dat de leden van de eilandsraden niet kunnen deelnemen aan de verkiezing van de Eerste Kamer in 2019. De inwoners van de eilanden zullen dan pas in 2023 via de volksvertegenwoordigers in de eilandsraden hun invloed kunnen uitoefenen op de samenstelling van de Eerste Kamer. Hierover kan teleurstelling bestaan in Caribisch Nederland. Ook valt niet uit te sluiten dat het gedurende lange tijd ontbreken van een voorziening waardoor de Nederlandse ingezetenen van Caribisch Nederland worden betrokken bij de Eerste Kamerverkiezingen zal leiden tot juridische procedur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31, D<text:tab/><text:page-number text:select-page="current"/></text:p>
      </style:footer>
    </style:master-page>
    <style:master-page xmlns:sdu-fn="http://schema.sdu.nl/2011/07/functions" style:name="Landscape" style:page-layout-name="landscape-margin-text">
      <style:footer>
        <text:p text:style-name="footer">Eerste Kamer, vergaderjaar 2012-2013, 33 13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Brief inzake opschorting schriftelijk behandeling 33131</dc:title>
    <meta:user-defined meta:name="OVERHEIDop.ParlID/DC.identifier">kst-33131-D</meta:user-defined>
    <meta:user-defined meta:name="OVERHEIDop.ondernummer">D</meta:user-defined>
    <meta:user-defined meta:name="DCTERMS.W3CDTF/DCTERMS.available">2013-04-17</meta:user-defined>
    <meta:user-defined meta:name="OVERHEIDop.KamerstukTypen/DC.type">Brief</meta:user-defined>
    <meta:user-defined meta:name="OVERHEIDop.dossiernummer">33131</meta:user-defined>
    <meta:user-defined meta:name="OVERHEIDop.documenttitel">Brief inzake opschorting schriftelijk behandeling 33131</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Brief inzake opschorting schriftelijk behandeling 3313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3-04-16</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OVERHEIDop.versieInformatie"/>
  </office:meta>
</office:document-meta>
</file>