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
         C<text:tab/>BRIEF AAN DE MINISTER VAN BINNENLANDSE ZAKEN EN KONINKRIJKSRELATIES</text:h>
      <text:p text:style-name="ifm_p_mt.3.76mm_ifm">Den Haag, 21 maart 2013</text:p>
      <text:p text:style-name="ifm_p_mt.3.76mm_ifm">Middels dit schrijven informeren de leden van de vaste commissies voor Koninkrijksrelaties en voor Binnenlandse Zaken en de Hoge Colleges van Staat / Algemene Zaken en Huis der Koningin u over de besluitvorming in hun gezamenlijke commissievergadering van 19 maart 2013 inzake 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 131).</text:p>
      <text:p text:style-name="ifm_p_mt.3.76mm_ifm">De commissies hebben, na kennisneming en weging van uw opmerkingen terzake in de memorie van antwoord (33 131, B, p. 1) en mede naar aanleiding van gesprekken met de bestuurders van de openbare lichamen, besloten om de schriftelijke behandeling van het voorstel op te schorten totdat de evaluatie van de nieuwe staatskundige structuur binnen het Koninkrijk in 2015 heeft plaatsgevonden. Hiermee wordt recht gedaan aan de volgtijdelijkheid van een evaluatie van de staatkundige structuur voordat een (nieuwe) staatkundige structuur in de Grondwet wordt vastgelegd.</text:p>
      <text:p text:style-name="ifm_p_mt.5.08mm_ifm">De voorzitter van de vaste commissie voor Koninkrijksrelaties,<text:line-break/>M.Y.<text:s/>Lint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1, C<text:tab/><text:page-number text:select-page="current"/></text:p>
      </style:footer>
    </style:master-page>
    <style:master-page xmlns:sdu-fn="http://schema.sdu.nl/2011/07/functions" style:name="Landscape" style:page-layout-name="landscape-margin-text">
      <style:footer>
        <text:p text:style-name="footer">Eerste Kamer, vergaderjaar 2012-2013, 33 1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inzake opschorting schriftelijke behandeling 33131</dc:title>
    <meta:user-defined meta:name="OVERHEIDop.ParlID/DC.identifier">kst-33131-C</meta:user-defined>
    <meta:user-defined meta:name="OVERHEIDop.ondernummer">C</meta:user-defined>
    <meta:user-defined meta:name="DCTERMS.W3CDTF/DCTERMS.available">2013-03-21</meta:user-defined>
    <meta:user-defined meta:name="OVERHEIDop.KamerstukTypen/DC.type">Brief</meta:user-defined>
    <meta:user-defined meta:name="OVERHEIDop.dossiernummer">33131</meta:user-defined>
    <meta:user-defined meta:name="OVERHEIDop.documenttitel">Brief inzake opschorting schriftelijke behandeling 33131</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inzake opschorting schriftelijke behandeling 33131</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3-21</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OVERHEIDop.versieInformatie"/>
  </office:meta>
</office:document-meta>
</file>