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31
               </text:p>
          </table:table-cell>
          <table:table-cell office:value-type="string" table:number-columns-spanned="2" table:style-name="parlementair.kopcel3">
            <text:p text:style-name="headtable.dossiertitel">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46706-d28e9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4 juli 2011 en het nader rapport
                  d.d. 14 december 2011, aangeboden aan de Koningin door de minister van Binnenlandse Zaken en Koninkrijksrelaties, mede namens
                  de minister-president, minister van Algemene Zaken. Het advies van de Afdeling advisering van de Raad van State is cursief
                  afgedrukt.
               </text:p>
      <text:p text:style-name="algemeen">
                  <text:span text:style-name="cur">Bij Kabinetsmissive van 6 april 2011, no. 11.000857, heeft Uwe Majesteit, op voordracht van de Minister van Binnenlandse Zaken
                     en Koninkrijksrelaties, mede namens de Minister-President, Minister van Algemene Zaken, bij de Afdeling advisering van de
                     Raad van State ter overweging aanhangig gemaakt het voorstel van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met memorie van toelichting.</text:span>
                  
               </text:p>
      <text:p text:style-name="alineagroep">
                     <text:span text:style-name="cur">Het wetsvoorstel strekt ertoe de staatkundige positie van Bonaire, Sint Eustatius en Saba (hierna: BES-eilanden) in de Grondwet
                        vast te leggen. Het wetsvoorstel beoogt verder:</text:span>
                     
                  </text:p>
      <text:list text:style-name="list-style-1">
        <text:list-item>
          <text:p text:style-name="list.start">
                           <text:span text:style-name="cur">dat de grondwettelijke regels die gelden voor provincies en gemeenten van overeenkomstige toepassing worden op Bonaire, Sint
                              Eustatius en Saba; die regels zijn nu alleen vastgelegd op wettelijk niveau. Dit is met name van belang voor het beginsel
                              van lokale autonomie en voor de democratisch basis van het openbaar lichaam;</text:span>
                           
                        </text:p>
        </text:list-item>
        <text:list-item>
          <text:p text:style-name="list.end">
                           <text:span text:style-name="cur">dat er een grondwettelijke regeling komt voor het kiesrecht voor de eilandsraden en voor de Eerste Kamer.</text:span>
                           
                        </text:p>
        </text:list-item>
      </text:list>
      <text:p text:style-name="alineagroep.end">
                     <text:span text:style-name="cur">De Afdeling advisering van de Raad van State maakt, na een korte schets van de context van de staatkundige positie van de
                        BES-eilanden, opmerkingen over de voorgestelde differentiatieclausule, over het kiesrecht van niet-Nederlandse ingezetenen
                        en over het ontbreken van een taalbepaling. Zij is van oordeel dat in verband daarmee het voorstel deels nader dient te worden
                        overwogen.</text:span>
                     
                  </text:p>
      <text:p text:style-name="alineagroep.end">Blijkens de mededeling van de Directeur van Uw kabinet van 6 april 2011, nr. 11.000857, machtigde Uwe Majesteit de Afdeling
                     advisering van de Raad van State haar  advies inzake het bovenvermelde voorstel van wet rechtstreeks aan mij te doen toekomen.
                     Dit advies, gedateerd 14 juli 2011, nr. W01.11.0115/I, bied ik U hierbij aan. De Afdeling geeft U in overweging het voorstel
                     van wet niet te zenden aan de Tweede Kamer der Staten-Generaal dan nadat met het vorenstaande rekening zal zijn gehouden.
                  </text:p>
      <text:p text:style-name="algemeen">De opmerkingen van de Afdeling advisering van de Raad van State worden in het navolgende besproken. Daarbij worden de volgorde
                  en nummering van het advies van de Afdeling aangehouden.
               </text:p>
      <text:h text:outline-level="2" text:style-name="divisiekop1">1. Context
               </text:h>
      <text:p text:style-name="alineagroep">
                     <text:span text:style-name="cur">Op 10 oktober 2010 is het land Nederlandse Antillen opgeheven. De eilanden Bonaire, Sint Eustatius en Saba zijn krachtens
                        wijziging van het Statuut deel gaan uitmaken van het Nederlandse staatsbestel. Zij hebben de status gekregen van openbaar
                        lichaam in de zin van artikel 134 van de Grondwet en behoren niet tot een provincie of een gemeente.</text:span>
                     
                  </text:p>
      <text:p text:style-name="alineagroep.end">
                     <text:span text:style-name="cur">In de periode tot aan de transitiedatum is alle regelgeving die van toepassing was in de openbare lichamen, opnieuw vastgesteld.
                        Thans wordt ook de Grondwet op de nieuwe rechtstoestand afgestemd: de Grondwet gaat specifiek melding maken van «andere territoriale
                        openbare lichamen dan provincies en gemeenten» die in het Caribisch deel van Nederland kunnen worden ingesteld (en intussen
                        al zijn ingesteld).</text:span>
                     
                  </text:p>
      <text:p text:style-name="algemeen">
                  <text:span text:style-name="cur">In de voorlichting die afdeling I van de Raad van State op 18 september 2006 heeft uitgebracht, is reeds uitgebreid ingegaan
                     op de beoogde staatkundige positie van de BES-eilanden.<text:note text:id="ID-146706-d28e178" text:note-class="footnote"><text:note-citation text:label="2">2</text:note-citation><text:note-body><text:p> Kamerstukken II 2006/07, 30 800 IV, nr. 3.
               </text:p></text:note-body></text:note> De Afdeling refereert in dat verband aan de in het Hoofdlijnenakkoord neergelegde overeenstemming over een bestuursvorm waarbij
                     de eilanden Bonaire, Saba en Sint Eustatius rechtstreeks met Nederland verbonden zijn. De hiermee gemaakte keuze wordt niet
                     goed weergegeven door de drie eilanden aan te duiden als «Koninkrijkseilanden» of «Koninkrijksgebieden». Dit zou immers niet
                     duiden op een rechtstreekse relatie met Nederland, maar met het Koninkrijk als geheel.</text:span>
                  
               </text:p>
      <text:p text:style-name="algemeen">
                  <text:span text:style-name="cur">Bij de keuze voor een directe relatie met Nederland achtte afdeling I het model van de Nederlandse gemeente evenmin zonder
                     meer bruikbaar. Naar bevolkingsomvang, taken en problemen onderscheiden de BES-eilanden zich sterk van gemeenten. De grote
                     afstand, het insulaire karakter (met bijgevolg eigen lucht- en zeehavens op elk der eilanden), de kleine oppervlakte, een
                     moeilijk reliëf en de economische afhankelijkheid van slechts enkele producten wijzen er al op dat niet zonder meer op het
                     bekende model van de gemeente kan worden teruggevallen.</text:span>
                  
               </text:p>
      <text:p text:style-name="alineagroep">
                     <text:span text:style-name="cur">Afdeling I kwam daarom tot de conclusie dat geen van deze twee relatief eenvoudige modellen een passend antwoord geeft op
                        de behoeften van de betrokken drie eilanden. Zij gaf daarom in overweging de drie eilanden een positie te verschaffen binnen
                        het Nederlandse staatsbestel die rekening houdt met de bijzondere eisen die aan het bestuur worden gesteld. Dit zou kunnen
                        door deze gebieden, in plaats van ze op te nemen in de gewone structuur van de Nederlandse territoriale decentralisatie (provincies,
                        gemeenten), bij speciale wettelijke regelingen in te richten als openbare lichamen in de zin van artikel 134 van de Grondwet.
                        Verder wees afdeling I erop dat de ingezetenen van de drie eilanden die Nederlander zijn, overeenkomstig artikel 3 van het
                        Eerste Protocol bij het Europees Verdrag tot bescherming van de Rechten van de Mens en de Fundamentele Vrijheden (EVRM), het
                        kiesrecht voor het Nederlandse parlement moeten kunnen uitoefenen. De Kieswet zal de drie eilanden moeten opnemen in de tabel
                        van kieskringen behorende bij artikel E1 van de Kieswet.</text:span>
                     
                  </text:p>
      <text:p text:style-name="alineagroep.end">
                     <text:span text:style-name="cur">Voor de Eerste Kamer der Staten-Generaal zou daarbij een nieuwe situatie ontstaan, omdat de leden van die kamer worden gekozen
                        door de leden van provinciale staten. Omdat de provinciale bevoegdheden deels door de eilanden zullen worden uitgeoefend,
                        achtte afdeling I het aangewezen dat de leden van de eilandsraden voor de verkiezing van de Eerste Kamer worden gelijkgesteld
                        met leden van provinciale staten. Om onzekerheid te voorkomen kon ook dit, aldus afdeling I, onderdeel zijn van de eerder
                        bedoelde aanpassing van de Grondwet.</text:span>
                     
                  </text:p>
      <text:p text:style-name="algemeen">
                  <text:span text:style-name="cur">Bij de totstandkoming van de BES-wetgeving is de voorlichting uit 2006 voor een groot deel gevolgd. Tijdens de zogeheten Miniconferentie
                     over de toekomstige staatkundige positie van Bonaire, Sint Eustatius en Saba is onder meer afgesproken dat de eilanden een
                     status sui generis zouden krijgen: zij worden openbare lichamen in de zin van artikel 134 van de Grondwet, grotendeels vormgegeven
                     volgens het model van de Nederlandse gemeente, maar zonder de provinciale tussenlaag.<text:note text:id="ID-146706-d28e205" text:note-class="footnote"><text:note-citation text:label="3">3</text:note-citation><text:note-body><text:p> Zie de Slotverklaring van de Miniconferentie van 10 en 11 oktober 2006 over de toekomstige staatkundige positie van Bonaire,
                  Sint Eustatius en Saba, nader uitgewerkt in het Overgangsakkoord van 12 februari 2007.
               </text:p></text:note-body></text:note> Daarbij is het uitgangspunt gehanteerd, dat de Nederlandse regelgeving geleidelijk<text:note text:id="ID-146706-d28e213" text:note-class="footnote"><text:note-citation text:label="4">4</text:note-citation><text:note-body><text:p> Hiervoor is geen termijn genoemd.</text:p></text:note-body></text:note> op de drie eilanden zal gaan gelden, maar dat bij aanvang van de nieuwe staatsrechtelijke positie van de BES-eilanden de
                     Nederlands-Antilliaanse regelgeving die tot de transitiedatum op de drie eilanden van kracht is, zo veel mogelijk zal blijven
                     gelden.<text:note text:id="ID-146706-d28e221" text:note-class="footnote"><text:note-citation text:label="5">5</text:note-citation><text:note-body><text:p> Zie de hiervoor genoemde Slotverklaring van oktober 2006.</text:p></text:note-body></text:note> Dit betekent dat de Nederlandse regelgeving per die datum niet van rechtswege van toepassing is geworden.</text:span>
                  
               </text:p>
      <text:p text:style-name="alineagroep">
                     <text:span text:style-name="cur">Vijf jaar na de transitiedatum zal de uitwerking van de nieuwe staatkundige structuur worden geëvalueerd. Dan zal ook worden
                        bepaald wat het staatsrechtelijke eindmodel zal zijn. Er zijn, zo stelde de regering in 2008, twee eindmodellen denkbaar:
                        de eilanden blijven eigensoortige openbare lichamen, of zij worden alsnog als gemeenten aangemerkt, zij het als bijzondere
                        gemeenten, omdat ook in de toekomst naar verwachting niet alle wettelijke voorschriften voor gemeenten van toepassing zullen
                        worden. Of de eilanden eigensoortige openbare lichamen zullen blijven, zal onder meer afhangen van de mate waarin afwijkende
                        regelingen (nog) nodig zijn.<text:note text:id="ID-146706-d28e234" text:note-class="footnote"><text:note-citation text:label="6">6</text:note-citation><text:note-body><text:p> Kamerstukken II 2007/08, 31 200 IV, nr. 28, blz. 3.
               </text:p></text:note-body></text:note>
                        </text:span>
                     
                  </text:p>
      <text:p text:style-name="alineagroep.end">
                     <text:span text:style-name="cur">De regering heeft er de voorkeur aan gegeven eerst het eindmodel te bepalen en dan te bezien of, en zo ja op welke punten,
                        de Grondwet wijziging behoeft. De Tweede Kamer stelde zich echter op het standpunt dat een spoedige indiening van een voorstel
                        tot wijziging van de Grondwet wenselijk is.<text:note text:id="ID-146706-d28e244" text:note-class="footnote"><text:note-citation text:label="7">7</text:note-citation><text:note-body><text:p> Toelichting, § 1 (Aanleiding, doel en inhoud van het wetsvoorstel).</text:p></text:note-body></text:note> De Raad van State heeft in een eerder advies eveneens voor een spoedige start van de procedure tot wijziging van de Grondwet
                        gepleit, waarbij hij benadrukte dat de grondwettelijke regeling sober van opzet zou moeten zijn, zodat niet zou worden vooruitgelopen
                        op de uitkomst van de evaluatie.<text:note text:id="ID-146706-d28e252" text:note-class="footnote"><text:note-citation text:label="8">8</text:note-citation><text:note-body><text:p> In zijn advies van 5 maart 2009 over de Wet openbare lichamen Bonaire, Sint Eustatius en Saba (Kamerstukken II 31 954, nr. 4, blz. 2–3).
               </text:p></text:note-body></text:note> Met het voorliggende wetsvoorstel komt de regering aan de wens van de Tweede Kamer tegemoet.</text:span>
                     
                  </text:p>
      <text:h text:outline-level="2" text:style-name="divisiekop1">1. Context
               </text:h>
      <text:p text:style-name="algemeen">De Afdeling schetst de context van het wetsvoorstel en geeft aan dat de regering met het voorliggende wetsvoorstel aan de
                  wens van de Tweede Kamer tegemoet komt.
               </text:p>
      <text:h text:outline-level="2" text:style-name="divisiekop1">2. Differentiatieclausule
               </text:h>
      <text:p text:style-name="algemeen">
                  <text:span text:style-name="cur">Bij de opheffing van het land Nederlandse Antillen werd voorlopig – bij wege van interim-voorziening in afwachting van de
                     verankering van de BES-eilanden in de Grondwet – in artikel 1, tweede lid, van het Statuut voor het Koninkrijk het volgende
                     vastgelegd:</text:span>
                  
               </text:p>
      <text:p><draw:frame draw:name="Box1" draw:style-name="frame.box" draw:z-index="0" svg:width="5.7693in" text:anchor-type="paragraph"><draw:text-box fo:min-height="0.2in"><text:p text:style-name="box.end">
                     <text:span text:style-name="cur">«Bonaire, Sint Eustatius en Saba maken elk deel uit van het staatsbestel van Nederland. Voor deze eilanden kunnen regels worden
                        gesteld en andere specifieke maatregelen worden getroffen met het oog op de economische en sociale omstandigheden, de grote
                        afstand tot het Europese deel van Nederland, hun insulaire karakter, kleine oppervlakte en bevolkingsomvang, geografische
                        omstandigheden, het klimaat en andere factoren waardoor deze eilanden zich wezenlijk onderscheiden van het Europese deel van
                        Nederland.»</text:span>
                     
                  </text:p></draw:text-box></draw:frame></text:p>
      <text:p text:style-name="algemeen">
                  <text:span text:style-name="cur">Bij de overgangsbepalingen in het Statuut is voorts de volgende bepaling opgenomen:</text:span>
                  
               </text:p>
      <text:p><draw:frame draw:name="Box2" draw:style-name="frame.box" draw:z-index="0" svg:width="5.7693in" text:anchor-type="paragraph"><draw:text-box fo:min-height="0.2in"><text:p text:style-name="box.end">
                     <text:span text:style-name="cur">«Bij wijziging van de Grondwet wordt artikel 1, tweede lid, vervallen verklaard op het moment dat bij de Grondwet wordt voorzien
                        in de positie van Bonaire, Sint Eustatius en Saba binnen het staatsbestel van Nederland.»</text:span>
                     
                  </text:p></draw:text-box></draw:frame></text:p>
      <text:p text:style-name="algemeen">
                  <text:span text:style-name="cur">Met het nu voorliggende voorstel wordt, met artikel 132a, derde lid, de differentiatieclausule van de tweede volzin van artikel
                     1, tweede lid, van het Statuut nagenoeg ongewijzigd overgeheveld naar de Grondwet, en verkrijgt zij een permanent karakter.
                     De Afdeling merkt hierover het volgende op.</text:span>
                  
               </text:p>
      <text:p text:style-name="alineagroep"><text:span text:style-name="cur">a. Volgens de toelichting vloeit deze bepaling voort uit de Slotverklaring van de eerder genoemde Miniconferentie over de
                        toekomst van Bonaire, Sint Eustatius en Saba van 10 en 11 oktober 2006. Tegelijkertijd merkt de regering op dat artikel 1
                        van de Grondwet onverkort geldt. De bepaling voor de BES-eilanden geeft een inkleuring van het toetsingskader voor de wetgever,
                        het bestuur en de rechter bij de toepassing van artikel 1 van de Grondwet en maakt een op de situatie toegesneden differentiatie
                        mogelijk.<text:note text:id="ID-146706-d28e318" text:note-class="footnote"><text:note-citation text:label="9">9</text:note-citation><text:note-body><text:p> Toelichting, § 5 (Afwijkende regels), derde en vierde alinea.</text:p></text:note-body></text:note> De toelichting gaat niet in op de vraag of een dergelijke inkleuring van het toetsingskader in de Grondwet noodzakelijk is.</text:span></text:p>
      <text:p text:style-name="alineagroep.end">
                     <text:span text:style-name="cur">In zijn advies over de wijziging van het Statuut heeft de Raad van State erop gewezen dat het gelijkheidsbeginsel van artikel
                        1 van de Grondwet niet alleen een waarborg bevat voor gelijkheid van behandeling, maar tevens in zich zelf ruimte biedt voor
                        de bedoelde differentiatie.<text:note text:id="ID-146706-d28e329" text:note-class="footnote"><text:note-citation text:label="10">10</text:note-citation><text:note-body><text:p> Kamerstukken II 2009/10, 32 213 (R 1903), nr. 4, blz. 4 (punt 1b).</text:p></text:note-body></text:note> Immers, het gelijkheidsbeginsel impliceert dat gelijkheid van behandeling haar grens vindt daar waar, objectief gezien, sprake
                        is van ongelijke gevallen. Tevens tekende de Raad aan dat de voorgestelde differentiatiebepaling slechts wijst op een mogelijkheid
                        tot een gedifferentieerde behandeling en in zoverre geen aanspraken vestigt en evenmin verplichtingen oplegt aan wetgever
                        en bestuur. In een eventuele rechterlijke procedure zal steeds artikel 1 van de Grondwet zelf het relevante toetsingskader
                        zijn.</text:span>
                     
                  </text:p>
      <text:p text:style-name="alineagroep">
                     <text:span text:style-name="cur">De Afdeling voegt hieraan toe dat het hiervoor bedoelde toetsingskader eveneens voortvloeit uit artikel 14 van het EVRM, artikel
                        1, eerste lid, van het Twaalfde Protocol bij het EVRM en uit artikel 26 van het Internationaal Verdrag inzake burgerrechten
                        en politieke rechten. Toegespitst op dit wetsvoorstel, is de Afdeling van oordeel dat de beoordeling van de aanvaardbaarheid
                        van eventuele differentiaties binnen het land Nederland, namelijk tussen het Europese deel en één of meer gebieden van het
                        Caribische deel afhankelijk is van de vraag of daarmee een objectief en zwaarwegend doel is gediend en of aan de proportionaliteitseis
                        is voldaan. Het antwoord op die vraag is onder meer afhankelijk van het onderwerp, de stand van het recht met betrekking tot
                        dat onderwerp en het gewicht van de factoren die worden aangedragen ter rechtvaardiging van verschillen in behandeling. Zoals
                        hiervoor is aangegeven, ligt dit toetsingskader al besloten in artikel 1 Grondwet, dat de bepalende maatstaf is.</text:span>
                     
                  </text:p>
      <text:p text:style-name="alineagroep.end">
                     <text:span text:style-name="cur">Gelet op het voorgaande adviseert de Raad het voorgestelde artikel 132a, derde lid, van de Grondwet nader toe te lichten en
                        daarbij te motiveren waarom een dergelijke permanente differentiatieclausule in de Grondwet noodzakelijk is.</text:span>
                     
                  </text:p>
      <text:p text:style-name="algemeen">
                  <text:span text:style-name="cur">Onverminderd het voorgaande merkt de Afdeling nog het volgende op.</text:span>
                  
               </text:p>
      <text:p text:style-name="alineagroep"><text:span text:style-name="cur">b. Indien de regering wenst vast te houden aan een differentiatiebepaling ter nadere inkleuring van het gelijkheidsbeginsel,
                        is reeds hiervoor gewezen op de wenselijkheid om een grondwettelijke regeling te construeren die een sober karakter heeft,
                        zodat niet wordt vooruitgelopen op de uitkomst van de evaluatie.<text:note text:id="ID-146706-d28e356" text:note-class="footnote"><text:note-citation text:label="11">11</text:note-citation><text:note-body><text:p> Advies van de Raad van 5 maart 2009 over de Wet openbare lichamen Bonaire, Sint Eustatius en Saba (Kamerstukken II 31 954, nr. 4, blz. 2–3).
               </text:p></text:note-body></text:note> De thans voorgestelde differentiatiebepaling draagt evenwel geen sober karakter. Zij kenmerkt zich door een gedetailleerde
                        opsomming van omstandigheden die afwijkende regels en andere specifieke maatregelen voor de BES-eilanden kunnen rechtvaardigen.
                        Het betreft bovendien factoren die elkaar deels (kunnen) overlappen, waardoor hun onderlinge verhouding niet altijd duidelijk
                        is. De opsomming heeft verder met name als bezwaar dat bepaalde factoren niet met zoveel woorden apart worden genoemd, met
                        als mogelijk gevolg dat de bepaling als onvolledig en eenzijdig wordt ervaren.</text:span></text:p>
      <text:p text:style-name="alineagroep.end">
                     <text:span text:style-name="cur">In het licht van het voorgaande adviseert de Afdeling een eventuele differentiatiebepaling algemener te formuleren. Dit zou
                        kunnen worden gerealiseerd door te volstaan met een bepaling dat voor Bonaire, Sint Eustatius en Saba regels kunnen worden
                        gesteld en andere specifieke maatregelen kunnen worden getroffen met het oog op bijzondere omstandigheden waardoor de BES-eilanden
                        zich wezenlijk onderscheiden van het Europese deel van Nederland.</text:span>
                     
                  </text:p>
      <text:p text:style-name="alineagroep"><text:span text:style-name="cur">c. In het geval dat de regering niettemin wenst vast te houden aan een gedetailleerde differentiatiebepaling, merkt de Afdeling
                        het volgende op.</text:span></text:p>
      <text:p text:style-name="alineagroep.end">
                     <text:span text:style-name="cur">In de opsomming van gronden met het oog waarop specifieke regels en maatregelen mogelijk zijn, ligt de nadruk op onder meer
                        de economische en sociale omstandigheden. Het accent op economische en sociale omstandigheden is te verklaren door het feit
                        dat de bepaling is geïnspireerd door artikel 349 van het Verdrag betreffende de werking van de Europese Unie (VWEU).<text:note text:id="ID-146706-d28e376" text:note-class="footnote"><text:note-citation text:label="12">12</text:note-citation><text:note-body><text:p> Toelichting, § 5 (Afwijkende regels), tweede alinea.</text:p></text:note-body></text:note> Genoemde bepaling stamt nog uit de begintijd van de Europese samenwerking. Het optreden van de Nederlandse overheid is echter
                        veel breder en bestrijkt alle aspecten van het maatschappelijk leven.</text:span>
                     
                  </text:p>
      <text:p text:style-name="algemeen">
                  <text:span text:style-name="cur">De Afdeling refereert in dit verband aan de onlangs door de Rijksvertegenwoordiger voor de BES-eilanden uitgebrachte voorjaarsrapportage
                     2011. Daarin wijst de Rijksvertegenwoordiger erop dat het vertrouwen van de BES-eilanden in de nieuwe toekomst als onderdeel
                     van Nederland «pril en kwetsbaar» is.<text:note text:id="ID-146706-d28e389" text:note-class="footnote"><text:note-citation text:label="13">13</text:note-citation><text:note-body><text:p> Zie de Voorjaarsrapportage 2011 van de Rijksvertegenwoordiger; bijlage bij de Brief van de Minister van Binnenlandse Zaken
                  en Koninkrijksrelaties van 16 juni 2011 aan de Tweede Kamer (Kamerstukken II 2010/11, 32 500 IV, nr. 43).
               </text:p></text:note-body></text:note> «Veelgehoord zijn klachten over het verlies van de eigen identiteit en cultuur, de toestroom van Nederlanders uit West-Europa
                     en de vrees steeds minder te zeggen te krijgen over het reilen en zeilen op het eigen eiland.» De Rijksvertegenwoordiger ziet
                     het dan ook als een belangrijke opdracht om dit vertrouwen te versterken en, indien nodig, te herstellen. In zijn visie ligt
                     er een belangrijke taak om de juridische band met Nederland om te zetten in een emotionele band, door de verbondenheid van
                     het Europese en Caribische deel van Nederland op sociaal, economisch en cultureel terrein te versterken.</text:span>
                  
               </text:p>
      <text:p text:style-name="alineagroep">
                     <text:span text:style-name="cur">Tegen deze achtergrond valt het de Afdeling op dat de in artikel 132a, derde lid, van de Grondwet voorgestelde differentiatiebepaling
                        wel melding maakt van economische en sociale omstandigheden als mogelijke differentiatiegrond, maar daarentegen niet ook culturele
                        omstandigheden uitdrukkelijk noemt. Hoewel de opsomming van gronden niet limitatief is en de differentiatiebepaling geen afbreuk
                        kan doen aan artikel 1 van de Grondwet, is het ontbreken van een specifieke grond in het artikel niet zonder betekenis. In
                        de toelichting wordt terecht gesteld dat er een aanvullende, dus verzwaarde, motiveringsplicht is als een maatregel wordt
                        gebaseerd op een factor die niet in de bepaling wordt genoemd.<text:note text:id="ID-146706-d28e402" text:note-class="footnote"><text:note-citation text:label="14">14</text:note-citation><text:note-body><text:p> Toelichting, § 5 (Afwijkende regels), slotalinea.</text:p></text:note-body></text:note>
                        </text:span>
                     
                  </text:p>
      <text:p text:style-name="alineagroep.end">
                     <text:span text:style-name="cur">Gelet op het eigenstandige karakter van de culturele omstandigheden,<text:note text:id="ID-146706-d28e413" text:note-class="footnote"><text:note-citation text:label="15">15</text:note-citation><text:note-body><text:p> Het eigenstandig karakter van de culturele omstandigheden kan bijvoorbeeld ook worden geïllustreerd aan de hand van de titel
                  en de inhoud van het Internationaal Verdrag inzake economische, sociale en culturele rechten. Trb. 1978, 178. Zie in dit verband ook artikel 27 van het Internationaal Verdrag inzake burgerrechten en politieke rechten.
               </text:p></text:note-body></text:note> de betekenis van juist ook die omstandigheden voor onder meer de vertrouwensband tussen Nederland en de BES-eilanden en het
                        feit dat specifieke culturele omstandigheden een redelijke en objectieve rechtvaardiging kunnen vormen voor het maken van
                        onderscheid tussen het Europese en het Caribische deel van Nederland, adviseert de Afdeling in een eventuele gedetailleerde
                        differentiatiebepaling ook culturele omstandigheden op te nemen als rechtvaardigingsgrond voor het treffen van specifieke
                        regels en maatregelen.</text:span>
                     
                  </text:p>
      <text:p text:style-name="alineagroep"><text:span text:style-name="cur">d. Het voorstel is zo vorm gegeven dat de BES-eilanden zonder nadere wijziging van de Grondwet de status van gemeente zouden
                        kunnen krijgen.<text:note text:id="ID-146706-d28e426" text:note-class="footnote"><text:note-citation text:label="16">16</text:note-citation><text:note-body><text:p> Het voorgestelde artikel 132a, eerste lid, geeft de wetgever de bevoegdheid in het Caribische deel van Nederland andere territoriale
                  openbare lichamen dan provincies en gemeenten in te stellen en op te heffen. Dat houdt ook de bevoegdheid in de nu bij wet
                  ingestelde openbare lichamen op te heffen en, op basis van artikel 123 van de Grondwet, aldaar provincies en gemeenten in
                  te stellen, of de eilanden bij een bestaande provincie of gemeente in te delen.
               </text:p></text:note-body></text:note> De voorgestelde differentiatiebepaling heeft echter alleen betrekking op territoriale openbare lichamen in het Caribische
                        deel van Nederland. Dit betekent dat, zolang de noodzaak bestaat om voor de BES-eilanden op zelfde voet specifieke regelingen
                        vast te stellen of specifieke maatregelen te blijven treffen, deze eilanden de status van openbaar lichaam als bedoeld in
                        artikel 132a van de Grondwet zullen moeten houden. De wetgever heeft op grond van het voorgestelde artikel 132a, tweede lid,
                        derhalve niet de mogelijkheid om te kiezen voor toepassing van de differentiatiebepaling mocht te zijner tijd worden gekozen
                        voor het provincie-gemeente-model. In dat geval is die keuze alleen mogelijk na een nieuwe wijziging van de Grondwet.</text:span></text:p>
      <text:p text:style-name="alineagroep.end">
                     <text:span text:style-name="cur">Voor het geval dat zou worden gekozen voor het opnemen van een differentiatiebepaling, adviseert de Afdeling de bevoegdheid
                        om te differentiëren niet afhankelijk te maken van de staatkundige status van de eilanden, zodat de differentiatiebepaling
                        ook van toepassing zal blijven als de eilanden zouden worden ingepast in het provincie-gemeente-model.</text:span>
                     
                  </text:p>
      <text:p text:style-name="algemeen"><text:span text:style-name="cur">e. Gelet op het voorgaande adviseert de Afdeling het voorgestelde artikel 132a, derde lid, van de Grondwet te heroverwegen.
                     Tevens adviseert zij, mede gelet op de complexiteit van de wetgevingsoperatie ter voorbereiding van de overgang van de BES-eilanden
                     naar het Nederlandse staatsbestel en de tijdsdruk waaronder zij heeft plaatsgevonden, bij de beoogde evaluatie van de BES-operatie,
                     vijf jaar na invoering de geldende regelgeving, mede in het licht van de wijze waarop deze tot dan toe in de praktijk is uitgevoerd
                     en van de dan bestaande inzichten en opvattingen, opnieuw te toetsen aan artikel 1 van de Grondwet, met inachtneming van de
                     bijzondere omstandigheden, op de onderscheiden eilanden.</text:span></text:p>
      <text:h text:outline-level="2" text:style-name="divisiekop1">2. Differentiatieclausule
               </text:h>
      <text:p text:style-name="algemeen">a. Met de Afdeling ben ik van mening dat het voorgestelde artikel 132a, derde lid, van de Grondwet nader moet worden toegelicht.
                  Aan de memorie van toelichting is een passage toegevoegd waarin wordt gemotiveerd waarom een dergelijke permanente differentiatieclausule
                  in de Grondwet noodzakelijk is. Het belang van de differentiatieclausule ligt in de uitdrukkelijke erkenning van de Grondwetgever
                  dat er belangrijke verschillen zijn tussen de drie eilanden en het Europese deel van Nederland. Deze verschillen leiden er
                  toe dat tussen de eilanden en gemeenten op bredere schaal dan tussen gemeenten onderling onderscheid wordt gemaakt. Nu sprake
                  is van gescheiden rechtsordes acht ik een uitdrukkelijke erkenning van de verschillen door de Grondwet wenselijk.
               </text:p>
      <text:p text:style-name="algemeen">b. Het advies van de Afdeling om een eventuele differentiatiebepaling algemener te formuleren, heb ik overgenomen. In de aangepaste
                  differentiatiebepaling is geen gedetailleerde opsomming meer opgenomen van de omstandigheden die afwijkende regels en andere
                  specifieke maatregelen voor de BES-eilanden kunnen rechtvaardigen. Mede naar aanleiding van de opmerking van de Afdeling over
                  de wenselijkheid om niet vooruit te lopen op de uitkomst van de evaluatie, is de memorie van toelichting versoberd door uit
                  paragraaf 2 de passage te verwijderen waarin stond dat er geen wijziging van de Grondwet noodzakelijk zou zijn, indien Bonaire,
                  Sint Eustatius en Saba gemeenten zouden worden.
               </text:p>
      <text:p text:style-name="algemeen">c. Nu ervoor gekozen is om niet vast te houden aan een gedetailleerde differentiatiebepaling, is het niet nodig nader in te
                  gaan op het advies om in de voorgestelde differentiatiebepaling uitdrukkelijk melding te maken van culturele omstandigheden
                  als mogelijke differentiatiegrond.
               </text:p>
      <text:p text:style-name="algemeen">d. De Afdeling adviseert de bevoegdheid om te differentiëren niet afhankelijk te maken van de staatkundige status van de eilanden,
                  zodat de differentiatiebepaling ook van toepassing zal blijven als de eilanden zouden worden ingepast in het provincie-gemeente-model.
                  Ik volg dit advies niet. De Afdeling wijst zelf (onder punt 2b) op de wenselijkheid een grondwettelijke regeling te construeren
                  die een sober karakter heeft, zodat niet wordt vooruitgelopen op de uitkomst van de evaluatie. Ik wil met dit wetsvoorstel
                  geenszins vooruitlopen op welke uitkomst dan ook.
               </text:p>
      <text:p text:style-name="algemeen">e. De Afdeling adviseert het voorgestelde artikel 132a, derde lid, te heroverwegen. Ook adviseert de Afdeling bij de beoogde
                  evaluatie van de BES-operatie, vijf jaar na invoering, de geldende regelgeving opnieuw te toetsen aan artikel 1 van de Grondwet,
                  met inachtneming van de bijzondere omstandigheden op de onderscheiden eilanden. Bij het heroverwegen van het voorgestelde
                  artikel 132a, derde lid, is ervoor gekozen om dit artikellid te handhaven. De redenen hiervoor zijn reeds hierboven onder
                  2a omschreven.  Bij de totstandkoming van de wetgeving voor de openbare lichamen is steeds rekening gehouden met artikel 1
                  van de Grondwet. Ik zie daarom geen aanleiding om nu reeds aan te geven dat ik in de beoogde evaluatie het toetsen van de
                  gehele wetgeving voor de openbare lichamen aan het gelijkheidsbeginsel – een grootschalige operatie –  zal betrekken. Daarnaast
                  wil ik niet vooruitlopen op de opzet van de evaluatie.
               </text:p>
      <text:h text:outline-level="2" text:style-name="divisiekop1">3. Het kiesrecht van niet-Nederlandse ingezetenen
               </text:h>
      <text:p text:style-name="algemeen">
                  <text:span text:style-name="cur">Het voorstel verklaart de meeste grondwetsbepalingen die betrekking hebben op provincies en gemeenten van overeenkomstige
                     toepassing op territoriale openbare lichamen in het Caribische deel van Nederland. Dat geldt echter niet voor artikel 130
                     van de Grondwet, dat het mogelijk maakt om niet-Nederlandse ingezetenen actief en passief kiesrecht voor de gemeenteraad toe
                     te kennen.</text:span>
                  
               </text:p>
      <text:p text:style-name="algemeen">
                  <text:span text:style-name="cur">Voorgesteld wordt artikel 130 van de Grondwet niet van overeenkomstige toepassing te verklaren op de BES-eilanden. Dit betekent
                     dat de wetgever – zonder een nieuwe wijziging van de Grondwet – niet meer de mogelijkheid heeft om op een later tijdstip het
                     kiesrecht voor de eilandsraden alsnog toe te kennen aan niet-Nederlandse ingezetenen van de BES-eilanden. Deze in het voorstel
                     gemaakte keuze brengt mee dat op voorhand een grondwettelijk onderscheid wordt gemaakt tussen niet-Nederlandse ingezetenen
                     in het Europese deel van Nederland en niet-Nederlandse ingezetenen van de BES-eilanden. Aan de eerste groep kan de wetgever
                     immers wel kiesrecht voor de meest nabije bestuurslaag toekennen (hetgeen ook is gebeurd), terwijl de tweede daarvan grondwettelijk
                     is uitgesloten. De vraag is dan of dit grondwettelijke onderscheid gerechtvaardigd is.</text:span>
                  
               </text:p>
      <text:p text:style-name="algemeen">
                  <text:span text:style-name="cur">Het Gemeenschappelijk Hof van Justitie van Aruba, Curaçao, Sint Maarten en van Bonaire, Sint Eustatius en Saba heeft op 10 januari
                     2011 beslist dat aan niet-Nederlandse ingezetenen op de BES-eilanden kiesrecht voor de eilandsraden dient te worden toegekend
                     op dezelfde voet als waarop niet-Nederlandse ingezetenen kiesrecht hebben voor de gemeenteraad.<text:note text:id="ID-146706-d28e502" text:note-class="footnote"><text:note-citation text:label="17">17</text:note-citation><text:note-body><text:p> HLAR 044/10.</text:p></text:note-body></text:note> Het Hof oordeelde dat de eilandsraad voor de uitoefening van het kiesrecht in de huidige situatie op één lijn is te stellen
                     met gemeenteraden, zodat het onthouden van het kiesrecht aan niet-Nederlandse ingezetenen neerkomt op ongelijke behandeling.
                     De rechtvaardiging die daarvoor in de toelichting op het amendement van het lid Remkes is gegeven – dat de eilandsraden invloed
                     hebben op de samenstelling van de Eerste Kamer – ging naar het oordeel van het Hof niet op voor de eilandsraadsverkiezingen
                     van 2011, omdat de daarbij gekozen eilandsraden nog geen invloed zouden hebben op de samenstelling van de Eerste Kamer.<text:note text:id="ID-146706-d28e510" text:note-class="footnote"><text:note-citation text:label="18">18</text:note-citation><text:note-body><text:p> Ingevolge artikel III, tweede lid, van de Wet van 17 mei 2010 tot wijziging van de Kieswet in verband met de nieuwe staatsrechtelijke
                  positie van Bonaire, Sint Eustatius en Saba als openbaar lichaam binnen Nederland (<text:span text:style-name="cur">Stb</text:span>. 2010, 347) kan artikel I, onderdeel P, hoofdstuk Ya, paragraaf 4, pas in werking treden als de Grondwet voorziet in het
                  kiesrecht van de leden van de eilandsraden van Bonaire, Sint Eustatius en Saba voor de verkiezing van de leden van de Eerste
                  Kamer.
               </text:p></text:note-body></text:note>
                     </text:span>
                  
               </text:p>
      <text:p text:style-name="alineagroep"><text:span text:style-name="cur">Nu het kiesrecht voor de eilandsraden voor de Eerste Kamer thans wel in de Grondwet wordt geregeld, dient opnieuw de afweging
                        te worden gemaakt of de in het voorstel besloten ongelijke behandeling gerechtvaardigd is, mede in het licht van:</text:span></text:p>
      <text:list text:style-name="list-style-2">
        <text:list-item>
          <text:p text:style-name="list.start">
                           <text:span text:style-name="cur">het beginsel van gelijke behandeling, zoals neergelegd in artikel 1 van de Grondwet, artikel 14 van het EVRM, artikel 1, eerste
                              lid, van het Twaalfde Protocol bij het EVRM en artikel 26 van het Internationaal Verdrag inzake burgerrechten en politieke
                              rechten, en</text:span>
                           
                        </text:p>
        </text:list-item>
        <text:list-item>
          <text:p text:style-name="list.end">
                           <text:span text:style-name="cur">het kiesrecht, neergelegd in artikel 3 van het Eerste Protocol bij het EVRM.</text:span>
                           
                        </text:p>
        </text:list-item>
      </text:list>
      <text:p text:style-name="alineagroep.end">
                     <text:span text:style-name="cur">In de toelichting wordt in de paragraaf die ziet op artikel 130 van de Grondwet, niet ingegaan op genoemde artikelen.</text:span>
                     
                  </text:p>
      <text:p text:style-name="algemeen">
                  <text:span text:style-name="cur">De Afdeling merkt op dat uit de jurisprudentie van de Europese Commissie voor de Rechten van de Mens en het Europese Hof voor
                     de Rechten van de Mens over artikel 3 van het Eerste Protocol bij het EVRM blijkt dat deze bepaling niet van toepassing is
                     op de verkiezingen voor de gemeenteraden.<text:note text:id="ID-146706-d28e549" text:note-class="footnote"><text:note-citation text:label="19">19</text:note-citation><text:note-body><text:p> ECieRM 17 mei 1985, Clerfayt, Legros e.a. t. België, appl. no. 10650/83; ECieRM 5 juli 1985, Booth-Clibborn e.a. t. Verenigd
                  Koninkrijk, appl. no. 11391/85; EHRM 25 januari 2000, Cherepkov t. Rusland, appl. no. 51501/99.
               </text:p></text:note-body></text:note> Daarnaast laat genoemd artikel onderscheid op grond van nationaliteit toe.<text:note text:id="ID-146706-d28e557" text:note-class="footnote"><text:note-citation text:label="20">20</text:note-citation><text:note-body><text:p> EcieRM 21 mei 1997, Luksch t. Italie, appl. no. 276/95.</text:p></text:note-body></text:note> Dit betekent evenwel niet dat de (grond)wetgever onverkort bevoegd is om niet-Nederlandse ingezetenen het kiesrecht te onthouden.
                     Indien aan bepaalde categorieën niet-Nederlandse ingezetenen het kiesrecht wordt toegekend, brengt het gelijkheidsbeginsel
                     met zich dat andere categorieën niet-Nederlandse ingezetenen niet zonder objectieve en redelijke rechtvaardiging van het kiesrecht
                     kunnen worden uitgesloten. Bij een dergelijke rechtvaardiging dient volgens vaste jurisprudentie ook de proportionaliteit
                     van de voorgestelde maatregel te worden meegewogen.</text:span>
                  
               </text:p>
      <text:p text:style-name="alineagroep.end">
                     <text:span text:style-name="cur">De Afdeling wijst er op dat bij de beoordeling of het gerechtvaardigd is om het kiesrecht voor de eilandsraden niet toe te
                        kennen aan niet-Nederlandse ingezetenen in het Caribische deel van Nederland twee principiële uitgangspunten van het huidige
                        Nederlandse kiesrecht van belang zijn:</text:span>
                     
                  </text:p>
      <text:list text:style-name="list-style-3">
        <text:list-item text:start-value="1">
          <text:p text:style-name="list.start">
                           <text:span text:style-name="cur">Het uitgangspunt dat de samenstelling van de Eerste en Tweede Kamer uitsluitend beïnvloed mag worden door Nederlanders.<text:note text:id="ID-146706-d28e573" text:note-class="footnote"><text:note-citation text:label="21">21</text:note-citation><text:note-body><text:p> Kamerstukken II 1976/77, 13 991, nr. 6, blz.– 5; Kamerstukken I 1979/80, 13 991, nr. 3a, blz. 1.
               </text:p></text:note-body></text:note> Om die reden is tot nu toe afgezien van het toekennen van het kiesrecht voor provinciale staten aan niet-Nederlandse ingezetenen,<text:note text:id="ID-146706-d28e581" text:note-class="footnote"><text:note-citation text:label="22">22</text:note-citation><text:note-body><text:p> Zie onder meer Kamerstukken II 1997/98, 24 803, nr. 5.
               </text:p></text:note-body></text:note> omdat deze leden de Eerste Kamer kiezen. Anders zouden niet-Nederlanders invloed krijgen op het op nationaal niveau gevoerde
                              beleid, waaronder het buitenlands- en defensiebeleid.<text:note text:id="ID-146706-d28e589" text:note-class="footnote"><text:note-citation text:label="23">23</text:note-citation><text:note-body><text:p> Kamerstukken II 1975/76, 13 991, nr. 3, blz. 6.
               </text:p></text:note-body></text:note>
                              </text:span>
                           
                        </text:p>
        </text:list-item>
        <text:list-item text:start-value="2">
          <text:p text:style-name="list.end">
                           <text:span text:style-name="cur">Het uitgangspunt dat gevestigde niet-Nederlandse ingezetenen, mits zij tenminste voldoen aan de vereisten die gelden voor
                              ingezetenen die tevens Nederlander zijn,<text:note text:id="ID-146706-d28e599" text:note-class="footnote"><text:note-citation text:label="24">24</text:note-citation><text:note-body><text:p> Het betreft hier de eisen dat de leeftijd van 18 jaren moet zijn bereikt en men niet is ontzet van het kiesrecht.</text:p></text:note-body></text:note> actief en passief kiesrecht moeten hebben voor de meest nabije bestuurslaag. In het Europese deel van Nederland betreft dit
                              de gemeenten<text:note text:id="ID-146706-d28e607" text:note-class="footnote"><text:note-citation text:label="25">25</text:note-citation><text:note-body><text:p> Artikel 130 van de Grondwet is uitgewerkt in artikel B 3 van de Kieswet en artikel 10 van de Gemeentewet. Aan EU-burgers
                  wordt het actief en passief kiesrecht voor de gemeenteraad toegekend, ongeacht de duur van hun verblijf. Dit vloeit voort
                  uit het Europese recht (artikel 19, eerste lid, van het Verdrag tot oprichting van de Europese Gemeenschap en Richtlijn 94/80/EG
                  d.d. 19 december 1994, PbEG L368/38). Aangezien de BES-eilanden niet onder de territoriale werkingssfeer van het EU-recht
                  vallen, is er geen verplichting om het kiesrecht voor eilandsraden toe te kennen aan EU-burgers op de BES-eilanden. Voor onderdanen
                  van niet-EU-lidstaten geldt de eis van ingezetenschap van minstens vijf jaar en de eis dat het hun krachtens de Vreemdelingenwet
                  2000 of een bepaald verdrag is toegestaan in Nederland te verblijven.
               </text:p></text:note-body></text:note>; in de BES-eilanden zou dit gelden voor de eilandsraden. Dit wordt van belang geacht omdat, naarmate iemand langer in een
                              land verblijft, het begrijpelijk is dat het verlangen groeit ook op het politieke vlak een zeker «recht van medespreken» te
                              hebben.<text:note text:id="ID-146706-d28e615" text:note-class="footnote"><text:note-citation text:label="26">26</text:note-citation><text:note-body><text:p> Kamerstukken II 1975/76, 13 991, nr. 3, blz. 5, 
               </text:p></text:note-body></text:note> Daarnaast raakt dat wat in de gemeenteraad wordt behandeld, vaak alle ingezetenen, en niet alleen de Nederlanders.<text:note text:id="ID-146706-d28e623" text:note-class="footnote"><text:note-citation text:label="27">27</text:note-citation><text:note-body><text:p> Kamerstukken II 1984/85, 18 619, nr. 3, blz. 2. Zie in dezelfde zin de regering in de toelichting bij het wetsvoorstel tot wijziging van de Kieswet in verband met
                  de nieuwe staatsrechtelijke positie van de BES-eilanden, Kamerstukken II 2008/09, 31 956, nr. 3, blz. 5.
               </text:p></text:note-body></text:note>
                              </text:span>
                           
                        </text:p>
        </text:list-item>
      </text:list>
      <text:p text:style-name="algemeen">
                  <text:span text:style-name="cur">Omdat ervoor gekozen is om op de BES-eilanden te werken met één bestuurslaag in plaats van twee bestuurslagen, zijn deze twee
                     uitgangspunten voor de BES-eilanden niet zonder meer met elkaar verenigbaar. De Afdeling constateert dat door in het wetsvoorstel
                     artikel 130 van de Grondwet niet van overeenkomstige toepassing te verklaren, de grondwetgever zelf de keuze maakt om het
                     eerste principiële uitgangspunt te laten prevaleren, zonder dat in de afweging op een toereikende wijze aandacht is geschonken
                     aan het tweede principiële uitgangspunt. Het voorstel leidt ertoe dat de grondwetgever onderscheid maakt tussen niet-Nederlandse
                     ingezetenen in Nederland en niet-Nederlandse ingezetenen op de BES-eilanden. Deze keuze heeft consequenties, zowel voor het
                     actief als voor het passief kiesrecht. Voor de beide vormen van kiesrecht zal dit kort worden uiteengezet:</text:span>
                  
               </text:p>
      <text:p text:style-name="tussenkop"><text:span text:style-name="tussenkop_cur">– Actief kiesrecht</text:span></text:p>
      <text:p text:style-name="algemeen">
                  <text:span text:style-name="cur">In de toelichting stelt de regering dat:</text:span></text:p>
      <text:p><draw:frame draw:name="Box3" draw:style-name="frame.box" draw:z-index="0" svg:width="5.7693in" text:anchor-type="paragraph"><draw:text-box fo:min-height="0.2in"><text:p text:style-name="box.end"><text:span text:style-name="cur">
                        «deelname van niet-Nederlanders aan de verkiezingen van de eilandsraden ongewenst is omdat zij daardoor (indirect) invloed
                        krijgen op de samenstelling van de Eerste Kamer. Het zou ook leiden tot ongelijkheid ten opzichte van de niet-Nederlanders
                        in Europees Nederland, die geen invloed hebben op de samenstelling van de Eerste Kamer.»<text:note text:id="ID-146706-d28e647" text:note-class="footnote"><text:note-citation text:label="28">28</text:note-citation><text:note-body><text:p> Toelichting, paragraaf 3, vijfde alinea.</text:p></text:note-body></text:note>
                        
                        </text:span></text:p></draw:text-box></draw:frame></text:p>
      <text:p text:style-name="algemeen">
                  <text:span text:style-name="cur">De regering stelt terecht dat het toekennen van het kiesrecht voor de eilandsraden aan niet-Nederlanders een vorm van ongelijke
                     behandeling oplevert: het betekent dat niet-Nederlandse ingezetenen op de BES-eilanden – indirect – invloed zouden krijgen
                     op de samenstelling van de Eerste Kamer, terwijl niet-Nederlandse ingezetenen in het Europese deel van Nederland die invloed
                     niet hebben.</text:span>
                  
               </text:p>
      <text:p text:style-name="algemeen">
                  <text:span text:style-name="cur">De Afdeling heeft er hiervoor reeds op gewezen dat de grondwetgever, door in het wetsvoorstel artikel 130 van de Grondwet
                     niet van overeenkomstige toepassing te verklaren, in omgekeerde zin, echter ook een onderscheid maakt tussen niet-Nederlandse
                     ingezetenen in Nederland en niet-Nederlandse ingezetenen op de BES-eilanden. De regering gaat in de toelichting niet in op
                     de vraag waarom deze vorm van onderscheid in haar ogen de voorkeur verdient boven het onderscheid waarop in de toelichting
                     wordt gewezen. De Afdeling onderschrijft op zichzelf bezien het principiële uitgangspunt dat alleen Nederlanders invloed toekomt
                     op de samenstelling van de Eerste Kamer. Zij mist evenwel een beschouwing over de verhouding tussen dat uitgangspunt en het
                     andere genoemde principiële uitgangspunt van het huidige Nederlandse kiesrecht, dat gevestigde niet-Nederlandse ingezetenen
                     kiesrecht moeten hebben voor de meest nabije bestuurslaag en over de vraag in hoeverre er mogelijkheden zijn om beide uitgangspunten
                     met elkaar te verenigen.</text:span>
                  
               </text:p>
      <text:p text:style-name="tussenkop"><text:span text:style-name="tussenkop_cur">– Passief kiesrecht</text:span></text:p>
      <text:p text:style-name="algemeen">
                  <text:span text:style-name="cur">Ook met betrekking tot het passief kiesrecht is sprake van ongelijke behandeling tussen niet-Nederlandse ingezetenen in Nederland
                     die wel lid kunnen worden van een gemeenteraad, en niet-Nederlandse ingezetenen op de BES-eilanden die van het lidmaatschap
                     van de eilandsraden uitgesloten zijn. Op dit moment is in artikel 11 van de Wet openbare lichamen Bonaire, Sint Eustatius
                     en Saba geregeld dat alleen Nederlanders lid van de eilandsraad kunnen zijn. De toelichting bij deze keuze luidt als volgt:</text:span>
                  
               </text:p>
      <text:p><draw:frame draw:name="Box4" draw:style-name="frame.box" draw:z-index="0" svg:width="5.7693in" text:anchor-type="paragraph"><draw:text-box fo:min-height="0.2in"><text:p text:style-name="box.end">
                     <text:span text:style-name="cur">«De Eerste Kamer vormt samen met de Tweede Kamer en de regering de wetgevende macht (artikel 81 Grondwet). Het is gewenst
                        dat slechts Nederlanders invloed hebben op de samenstelling daarvan. De leden van Provinciale Staten, die thans de Eerste
                        Kamer kiezen, moeten daarom de Nederlandse nationaliteit bezitten.»<text:note text:id="ID-146706-d28e672" text:note-class="footnote"><text:note-citation text:label="29">29</text:note-citation><text:note-body><text:p> Kamerstukken II 2008/09, 31 954, nr. 3, blz. 21.
               </text:p></text:note-body></text:note>
                        
                        </text:span></text:p></draw:text-box></draw:frame></text:p>
      <text:p text:style-name="algemeen">
                  <text:span text:style-name="cur">Met de keuze om artikel 130 van de Grondwet niet van toepassing te verklaren wordt de mogelijkheid om het passief kiesrecht
                     voor de eilandsraad toe te kennen aan niet-Nederlanders op voorhand uitgesloten. Ook voor het passief kiesrecht ontbreekt
                     in de toelichting een beschouwing over de verhouding tussen de twee genoemde principiële uitgangspunten van het huidige Nederlandse
                     kiesrecht.</text:span>
                  
               </text:p>
      <text:p text:style-name="algemeen">
                  <text:span text:style-name="cur">Tegen deze achtergrond constateert de Afdeling dat er in de toelichting geen systematische bespreking en weging plaatsvindt
                     van de hiervoor beschreven verschillende vormen van ongelijke behandeling met betrekking tot zowel het actief als het passief
                     kiesrecht. Daarmee mist op dit moment de keuze om het kiesrecht niet toe te kennen aan niet-ingezetenen op de BES-eilanden,
                     en daarmee de ongelijke behandeling van niet-Nederlanders op die eilanden, een toereikende rechtvaardiging. Evenmin zet de
                     regering in de toelichting uiteen of zij heeft onderzocht of er mogelijkheden zijn om erin te voorzien dat niet-Nederlanders
                     wel kiesrecht hebben voor de eilandsraden, terwijl zij geen invloed hebben op de samenstelling van de Eerste Kamer. In dit
                     verband wijst de Afdeling er ook op dat de regering aanvankelijk had gekozen voor een oplossing die tegengesteld is aan het
                     huidige voorstel. In het voorstel tot aanpassing van de Kieswet aan de nieuwe staatsrechtelijke positie van de BES-eilanden
                     opteerde de regering nog voor het prevaleren van het kiesrecht voor niet-ingezetenen, door aan niet-Nederlanders kiesrecht
                     toe te kennen voor de eilandsraden, op dezelfde voet als bij gemeenteraadsverkiezingen, en de eilandsraden mee te laten stemmen
                     voor de Eerste Kamer.<text:note text:id="ID-146706-d28e688" text:note-class="footnote"><text:note-citation text:label="30">30</text:note-citation><text:note-body><text:p> Kamerstukken II 2008/09, 31 956, nr. 2.
               </text:p></text:note-body></text:note>
                     </text:span>
                  
               </text:p>
      <text:p text:style-name="alineagroep">
                     <text:span text:style-name="cur">De mogelijkheid om in de toekomst de verschillende alternatieven nader te bezien en ter zake tot een nadere weging te komen,
                        is zonder nadere grondwetswijziging alleen mogelijk indien artikel 130 van de Grondwet nu wel van overeenkomstige toepassing
                        wordt verklaard. Dat laat immers – ook voor de langere termijn – de ruimte aan de gewone wetgever om, onder meer in het licht
                        van de evaluatie,<text:note text:id="ID-146706-d28e700" text:note-class="footnote"><text:note-citation text:label="31">31</text:note-citation><text:note-body><text:p> Die is voorzien vijf jaar na de transitie op 10 oktober 2010.</text:p></text:note-body></text:note> te bezien of er modaliteiten zijn om de niet-Nederlandse ingezetenen kiesrecht te geven, zonder dat zij invloed hebben op
                        de samenstelling van de Eerste Kamer, dan wel om de keuze te maken het kiesrecht ook aan niet-Nederlandse ingezetenen toe
                        te kennen, of geen gebruik te maken van de door de Grondwet gegeven bevoegdheid. Daarbij zal de wetgever beide genoemde principiële
                        uitgangspunten steeds in het oog moeten houden. Bij het opnemen van artikel 130 van de Grondwet is nadrukkelijk aan de orde
                        geweest dat dit artikel slechts een bevoegdheid geeft aan de gewone wetgever om het kiesrecht toe te kennen aan niet-Nederlandse
                        ingezetenen, maar geen verplichting hiertoe bevat.<text:note text:id="ID-146706-d28e708" text:note-class="footnote"><text:note-citation text:label="32">32</text:note-citation><text:note-body><text:p> Kamerstukken II 1975/76, 13 991, nr. 3, blz. 5/6.
               </text:p></text:note-body></text:note> In zoverre staat het de wetgever, ook indien artikel 130 van de Grondwet in het voorgestelde artikel 132a, tweede lid, van
                        overeenkomstige toepassing wordt verklaard, nog immer vrij om na afweging van alle relevante factoren, niet-Nederlandse ingezetenen
                        in de Kieswet van het kiesrecht voor de eilandsraden uit te sluiten.</text:span>
                     
                  </text:p>
      <text:p text:style-name="alineagroep.end">
                     <text:span text:style-name="cur">De Afdeling wijst er op dat een keuze om artikel 130 van de Grondwet van overeenkomstige toepassing te verklaren en om vervolgens
                        de keuze om het kiesrecht wel of niet toe te kennen aan niet-Nederlanders op de BES-eilanden door de gewone wetgever te laten
                        maken, aansluit bij het eerder in dit advies uitgesproken uitgangspunt om te komen tot een sobere grondwettelijke regeling
                        die niet vooruitloopt op de uitkomsten van de evaluatie. Indien de regering er evenwel voor zou kiezen om artikel 130 van
                        de Grondwet niet van overeenkomstige toepassing te verklaren, dient deze keuze te worden voorzien van een dragende motivering
                        met betrekking tot de rechtvaardiging van de ongelijke behandeling van niet-Nederlanders op de BES-eilanden ten opzichte van
                        niet-Nederlanders in Nederland die uit deze keuze voortvloeit.</text:span>
                     
                  </text:p>
      <text:p text:style-name="algemeen">
                  <text:span text:style-name="cur">De Afdeling adviseert op grond van het vorenstaande om de keuze om artikel 130 van de Grondwet niet van overeenkomstige toepassing
                     te verklaren nader te bezien en daarbij in het bijzonder acht te slaan op de verhouding tussen en de afweging van de twee
                     genoemde principiële uitgangspunten en de betekenis die in dat verband toekomt aan het proportionaliteitsbeginsel.</text:span>
                  
               </text:p>
      <text:h text:outline-level="2" text:style-name="divisiekop1">3. Het kiesrecht van niet-Nederlandse ingezetenen
               </text:h>
      <text:p text:style-name="algemeen">De Afdeling adviseert, gelet op het sobere karakter van het onderhavige voorstel en het streven om niet vooruit te lopen op
                  de uitkomsten van de evaluatie, artikel 130 van de Grondwet van overeenkomstige toepassing te verklaren. Dit advies is gevolgd.
                  Ik hecht hierbij veel waarde aan de opvatting van de Afdeling dat artikel 130 Grondwet (een «kan»-bepaling) niet kan worden
                  gelezen als een verplichting tot het toekennen van het kiesrecht aan niet-Nederlanders. Het is dus aan de gewone wetgever
                  om na afweging van alle relevante factoren niet-Nederlanders al dan niet kiesrecht voor de eilandsraadsverkiezing toe te kennen.
               </text:p>
      <text:h text:outline-level="2" text:style-name="divisiekop1">4. Taalbepaling
               </text:h>
      <text:p text:style-name="alineagroep">
                     <text:span text:style-name="cur">In het wetsvoorstel tot wijziging van de Grondwet in verband met het opnemen van een bepaling over de Nederlandse taal heeft
                        de regering, overeenkomstig het advies van de Raad van State, het voornemen geuit om in het voorliggende wetsvoorstel een
                        taalbepaling op te nemen met het oog op het Papiaments en het Engels op de BES-eilanden.<text:note text:id="ID-146706-d28e754" text:note-class="footnote"><text:note-citation text:label="33">33</text:note-citation><text:note-body><text:p> Kamerstukken II 2010/11, 32 522, nr. 3, blz. 8.
               </text:p></text:note-body></text:note> Daarbij dacht de regering aan een regelingsopdracht voor de wetgever voor het gebruik van het Papiaments en het Engels in
                        het verkeer met de overheid, vergelijkbaar met het voorgestelde vierde lid voor het Fries. Blijkens de tekst van het voorliggende
                        wetsvoorstel is de regering echter, zonder nadere motivering, aan dit voornemen voorbij gegaan.</text:span>
                     
                  </text:p>
      <text:p text:style-name="alineagroep.end">
                     <text:span text:style-name="cur">De Afdeling adviseert hierin alsnog te voorzien en het wetsvoorstel op dit punt aan te vullen.</text:span>
                     
                  </text:p>
      <text:h text:outline-level="2" text:style-name="divisiekop1">4. Taalbepaling
               </text:h>
      <text:p text:style-name="algemeen">De Afdeling wijst op het eerdere voornemen van de regering om in dit wetsvoorstel een regelingsopdracht voor de wetgever op
                  te nemen voor het gebruik van het Papiaments en het Engels in het verkeer met de overheid en adviseert hierin alsnog te voorzien.
                  Bij nader inzien ben ik van oordeel dat het meer in de rede ligt bepalingen over het gebruik van de taal in één wetsvoorstel
                  te bundelen en wel in het voorstel tot wijziging van de Grondwet inzake de Nederlandse taal.<text:note text:id="ID-146706-d28e778" text:note-class="footnote"><text:note-citation text:label="34">34</text:note-citation><text:note-body><text:p> Kamerstukken II 2009/10, 32 522.
               </text:p></text:note-body></text:note> Zeker nu de bepalingen over de openbare lichamen Bonaire, Sint Eustatius en Saba niet geconcentreerd zijn in een enkel wetsartikel
                  zoals in het voorontwerp, heb ik ervan afgezien het gebruik van het Papiaments en het Engels in dit voorstel te regelen.
               </text:p>
      <text:h text:outline-level="2" text:style-name="divisiekop1">5. Redactionele kanttekening
               </text:h>
      <text:p text:style-name="algemeen">
                  <text:span text:style-name="cur">Voor een redactionele kanttekening verwijst de Afdeling naar de bij het advies behorende bijlage.</text:span>
                  
               </text:p>
      <text:h text:outline-level="2" text:style-name="divisiekop1">5. Redactionele kanttekening
               </text:h>
      <text:p text:style-name="algemeen">De redactionele kanttekening van de Afdeling is overgenomen.</text:p>
      <text:p text:style-name="algemeen">Van de gelegenheid is gebruik gemaakt om enkele redactionele aanpassingen door te voeren in de memorie van toelichting.</text:p>
      <text:p text:style-name="algemeen">
                  <text:span text:style-name="cur">De Afdeling advisering van de Raad van State geeft U in overweging het voorstel van wet niet te zenden aan de Tweede Kamer
                     der Staten-Generaal dan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mede namens de minister-president, minister van Algemene Zaken, verzoeken het hierbij gevoegde gewijzigde voorstel
                  van wet en de gewijzigde memorie van toelichting aan de Tweede Kamer der Staten-Generaal te zenden.
               </text:p>
      <text:p text:style-name="ondertekening">De minister van Binnenlandse Zaken en Koninkrijksrelaties,</text:p>
      <text:p text:style-name="ondertekening.end">J. P. H. Donner </text:p>
      <text:p text:style-name="bijlage.start"/>
      <text:h text:outline-level="2" text:style-name="bijlage_kop.kopopmaak_vet">Bijlage bij het advies van de Afdeling advisering van de Raad van State betreffende no. W01.11.0115/I met een redactionele
                     kanttekening die de Afdeling in overweging geeft.
                  </text:h>
      <text:list text:style-name="list-style-4">
        <text:list-item>
          <text:p text:style-name="list.single">In artikel II, onderdelen A (wijziging van artikel 23, vierde lid, van de Grondwet) en E (voorgestelde artikel 132a, tweede
                           en derde lid, van de Grondwet), van het wetsvoorstel «lichamen» vervangen door: openbare lichame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31,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