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1-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31<text:tab/>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text:h>
      <text:h text:style-name="ifm_p_font.bold_size.9.06pt_mt.18.8mm_indent.-58.5mm_ifm" text:outline-level="1">Nr. 13
      <text:tab/>GEWIJZIGDE MOTIE VAN HET LID HACHCHI TER VERVANGING VAN DIE GEDRUKT ONDER NR. 11 </text:h>
      <text:p text:style-name="ifm_p_ifm">Voorgesteld 30 oktober 2012
      </text:p>
      <text:p text:style-name="ifm_p_mt.3.76mm_ifm">De Kamer,</text:p>
      <text:p text:style-name="ifm_p_mt.3.76mm_ifm">gehoord de beraadslaging,</text:p>
      <text:p text:style-name="ifm_p_mt.3.76mm_ifm">constaterende dat de regering aanvankelijk aangaf bij de grondwetswijziging ter constitutionele borging van de status van de BES-eilanden een bepaling op te willen nemen over het gebruik van het Papiaments en het Engels op de BES-eilanden als taal voor het verkeer met de overheid en het rechtsverkeer, vergelijkbaar met het Fries;</text:p>
      <text:p text:style-name="ifm_p_mt.3.76mm_ifm">overwegende dat de regering in 2010 aangaf de taalbepaling voor het gebruik van het Papiaments en het Engels als officiële taal op de BES-eilanden middels een nota van wijziging te zullen meenemen bij een andere grondwetswijziging waarin het gebruik van het Nederlands in de Grondwet verankerd zou worden, maar dat de behandeling van deze grondwetswijziging al meer dan twee jaar stilligt;</text:p>
      <text:p text:style-name="ifm_p_mt.3.76mm_ifm">constaterende dat de regering recentelijk wel een wetsvoorstel voor een bij wet gewaarborgde uitzonderingspositie voor het gebruik van het Fries heeft voorgelegd aan de Kamer;</text:p>
      <text:p text:style-name="ifm_p_mt.3.76mm_ifm">van mening dat het gebruik van het Papiaments en het Engels op de BES-eilanden op gelijke hoogte staat met het gebruik van bijvoorbeeld het Fries in Nederland,</text:p>
      <text:p text:style-name="ifm_p_mt.3.76mm_ifm">verzoekt de regering, de Kamer te informeren over hoe de praktische en juridische maatregelen die nu genomen worden voor het Fries zich verhouden tot vergelijkbare wet- en regelgeving en het beleid op de BES-eilanden, en waar nodig de wet of het beleid aan te passen om een vergelijkbare status te realiseren voor het gebruik van het Papiaments en het Engels op de BES-eilanden,</text:p>
      <text:p text:style-name="ifm_p_mt.3.76mm_ifm">spreekt uit dat de regering bij toekomstige besluitvorming over wetgeving, rijkswetgeving en beleid voor de BES-eilanden zorg moet dragen voor een gelijkwaardige status van het Papiaments en het Engels in verhouding tot het Fries,</text:p>
      <text:p text:style-name="ifm_p_mt.3.76mm_ifm">en gaat over tot de orde van de dag.</text:p>
      <text:p text:style-name="ifm_p_mt.3.76mm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31, nr. 13<text:tab/><text:page-number text:select-page="current"/></text:p>
      </style:footer>
    </style:master-page>
    <style:master-page xmlns:sdu-fn="http://schema.sdu.nl/2011/07/functions" style:name="Landscape" style:page-layout-name="landscape-margin-text">
      <style:footer>
        <text:p text:style-name="footer">Tweede Kamer, vergaderjaar 2012-2013, 33 13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Gewijzigde motie (nader); Gewijzigde motie van het lid Hachchi (t.v.v. 33131, nr. 11) over het Papiaments en het Engels als officiële taal</dc:title>
    <meta:user-defined meta:name="OVERHEIDop.ParlID/DC.identifier">kst-33131-13</meta:user-defined>
    <meta:user-defined meta:name="OVERHEIDop.ondernummer">13</meta:user-defined>
    <meta:user-defined meta:name="DCTERMS.W3CDTF/DCTERMS.available">2012-11-01</meta:user-defined>
    <meta:user-defined meta:name="OVERHEIDop.KamerstukTypen/DC.type">Motie</meta:user-defined>
    <meta:user-defined meta:name="OVERHEIDop.dossiernummer">33131</meta:user-defined>
    <meta:user-defined meta:name="OVERHEIDop.documenttitel">Gewijzigde motie van het lid Hachchi (t.v.v. 33131, nr. 11) over het Papiaments en het Engels als officiële taal</meta:user-defined>
    <meta:user-defined meta:name="OVERHEIDop.Parlementair/DC.type">Kamerstuk</meta:user-defined>
    <meta:user-defined meta:name="OVERHEIDop.indiener">W. Hachchi</meta:user-defined>
    <meta:user-defined meta:name="OVERHEIDop.vergaderjaar">2012-2013</meta:user-defined>
    <meta:user-defined meta:name="OVERHEIDop.dossiertitel">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Gewijzigde motie (nader); Gewijzigde motie van het lid Hachchi (t.v.v. 33131, nr. 11) over het Papiaments en het Engels als officiële taal</meta:user-defined>
    <meta:user-defined meta:name="OVERHEIDop.publicationName">Kamerstuk</meta:user-defined>
    <meta:user-defined meta:name="OVERHEID.Organisatietype/OVERHEID.organisationType">staten generaal</meta:user-defined>
    <meta:user-defined meta:name="DCTERMS.W3CDTF/DCTERMS.issued">2012-10-29</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