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0
               </text:p>
          </table:table-cell>
          <table:table-cell office:value-type="string" table:number-columns-spanned="2" table:style-name="parlementair.kopcel3">
            <text:p text:style-name="headtable.dossiertitel"> Voorstel voor een Interparlementaire Conferentie Gemeenschappelijk Buitenlands en Veiligheids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VASTE COMMISSIE VOOR BUITENLANDSE ZAKEN
            </text:p>
            <text:p text:style-name="headtable.datum"/>
          </table:table-cell>
          <table:covered-table-cell/>
        </table:table-row>
      </table:table>
      <text:p text:style-name="algemeen">Aan de Voorzitter van de Tweede Kamer der Staten-Generaal</text:p>
      <text:p text:style-name="algemeen">Den Haag, 22 december 2011</text:p>
      <text:p text:style-name="algemeen">Bij dezen meld ik U dat de vaste commissie voor Buitenlandse Zaken hedenmiddag in haar procedurevergadering een brief heeft
                  vastgesteld in reactie op een voorstel van de Voorzitters van het Poolse parlement inzake de vormgeving van een Interparlementaire
                  Conferentie aangaande het Gemeenschappelijk Buitenlands en Veiligheidsbeleid van de Europese Unie. Volgens dit voorstel zullen
                  de deelnemende delegaties van de nationale parlementen aan de conferentie uit vier leden en twee plaatsvervangende leden bestaan.
                  De delegatie van het Europees Parlement zal uit zestien leden bestaan.
               </text:p>
      <text:p text:style-name="alineagroep.end">In de bijgevoegde (Engelstalige) brief<text:note text:id="ID-147144-d28e90" text:note-class="footnote"><text:note-citation text:label="1">1</text:note-citation><text:note-body><text:p> Ter inzage gelegd bij het Centraal Informatiepunt Tweede Kamer.</text:p></text:note-body></text:note> wordt ingestemd met het voornoemde voorstel, met dien verstande dat, met betrekking tot de samenstelling en grootte van de
                     delegaties:
                  </text:p>
      <text:list text:style-name="list-style-1">
        <text:list-item>
          <text:p text:style-name="list.start">alle zes leden van de nationale parlementen geacht worden spreekrecht te hebben tijdens bijeenkomsten, van wie vier leden
                           eveneens stemrecht hebben;
                        </text:p>
        </text:list-item>
        <text:list-item>
          <text:p text:style-name="list.cont">de nationale parlementen geacht worden per conferentie zelf de samenstelling van hun delegatie te bepalen;
                        </text:p>
        </text:list-item>
        <text:list-item>
          <text:p text:style-name="list.end">dat het Europees Parlement geacht wordt naast de zestien leden geen plaatsvervangende leden af te vaardigen.
                        </text:p>
        </text:list-item>
      </text:list>
      <text:p text:style-name="algemeen">Aan de leden van de Eerste Kamer wordt een identieke brief voorgelegd. Bij instemming van beide Kamers zal de brief door de
                  Voorzitters van beide Kamers gezamenlijk kunnen worden ondertekend.
               </text:p>
      <text:p text:style-name="algemeen">Namens de vaste commissie voor Buitenlandse Zaken verzoek ik U de bijgevoegde brief, alsmede het voorstel om de brief door
                  de Voorzitters van beide Kamers gezamenlijk te laten ondertekenen, ter goedkeuring aan de Tweede Kamer voor te leggen.
               </text:p>
      <text:p text:style-name="ondertekening">De voorzitter van de vaste commissie voor Buitenlandse Zaken,</text:p>
      <text:p text:style-name="ondertekening.end">Albayr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