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3
      <text:tab/>AMENDEMENT VAN HET LID DE BOER</text:h>
      <text:p text:style-name="ifm_p_ifm">Ontvangen 4 april 2012
      </text:p>
      <text:p text:style-name="ifm_p_mt.3.76mm_indent.0.13in_ifm">De ondergetekende stelt het volgende amendement voor:</text:p>
      <text:p text:style-name="ifm_p_mt.3.76mm_indent.0.13in_ifm">In artikel I, onderdeel C, wordt in artikel 252a, vijfde lid, «niet mogelijk, tenzij blijkt dat de huurder niet door het verzuim is benadeeld» vervangen door: mogelijk, tenzij de huurder aantoont dat hij door dit verzuim is benadeeld.</text:p>
      <text:h text:style-name="ifm_p_font.bold_mt.5.08mm_page.keep-with-next_ifm" text:outline-level="2">Toelichting</text:h>
      <text:p text:style-name="ifm_p_mt.4.23mm_indent.0.13in_ifm">Dit amendement regelt dat het uitgangspunt is dat het mogelijk is voor de verhuurder om een boveninflatoire huurverhoging door te voeren zonder dat hier een verklaring van de belastingdienst is bijgevoegd. De bewijslast om aan te tonen dat hij is benadeeld door het niet vragen van deze verklaring door de verhuurder, ligt bij de huurder.</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3<text:tab/><text:page-number text:select-page="current"/></text:p>
      </style:footer>
    </style:master-page>
    <style:master-page xmlns:sdu-fn="http://schema.sdu.nl/2011/07/functions" style:name="Landscape" style:page-layout-name="landscape-margin-text">
      <style:footer>
        <text:p text:style-name="footer">Tweede Kamer, vergaderjaar 2011-2012, 33 1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De Boer over omkering van de bewijslast</dc:title>
    <meta:user-defined meta:name="OVERHEIDop.ParlID/DC.identifier">kst-33129-13</meta:user-defined>
    <meta:user-defined meta:name="OVERHEIDop.ondernummer">13</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De Boer over omkering van de bewijslast</meta:user-defined>
    <meta:user-defined meta:name="OVERHEIDop.Parlementair/DC.type">Kamerstuk</meta:user-defined>
    <meta:user-defined meta:name="OVERHEIDop.indiener">B.G. de Boer</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De Boer over omkering van de bewijslas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