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10<text:tab/>AMENDEMENT VAN HET LID VOORTMAN</text:h>
      <text:p text:style-name="ifm_p_ifm">Ontvangen 3 april 2012
      </text:p>
      <text:p text:style-name="ifm_p_mt.3.76mm_indent.0.13in_ifm">De ondergetekende stelt het volgende amendement voor:</text:p>
      <text:p text:style-name="ifm_p_mt.3.76mm_indent.0.13in_ifm">In artikel I, onderdeel C, wordt in artikel 252a, tweede lid, onderdeel b, de zinsnede «van een woonruimte» vervangen door: van een woonruimte, met uitzondering van de kinderen of pleegkinderen van de huurder of overige bewoners van de woonruimte die hoofdverblijf hebben in de woonruimte.</text:p>
      <text:h text:style-name="ifm_p_font.bold_mt.5.08mm_page.keep-with-next_ifm" text:outline-level="2">Toelichting</text:h>
      <text:p text:style-name="ifm_p_mt.4.23mm_indent.0.13in_ifm">Dit amendement regelt dat inwonende kinderen of pleegkinderen van de huurder of overige bewoners van de woonruimte niet worden meegerekend bij het berekenen van het huishoudinkomen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inkomen); Amendement; Amendement van het lid Voortman dat regelt dat inwonende kinderen of pleegkinderen van de huurder of overige bewoners van de woonruimte niet worden meegerekend bij het berekenen van het huishoudinkomen</dc:title>
    <meta:user-defined meta:name="OVERHEIDop.ParlID/DC.identifier">kst-33129-10</meta:user-defined>
    <meta:user-defined meta:name="OVERHEIDop.ondernummer">10</meta:user-defined>
    <meta:user-defined meta:name="DCTERMS.W3CDTF/DCTERMS.available">2012-04-03</meta:user-defined>
    <meta:user-defined meta:name="OVERHEIDop.KamerstukTypen/DC.type">Amendement</meta:user-defined>
    <meta:user-defined meta:name="OVERHEIDop.dossiernummer">33129</meta:user-defined>
    <meta:user-defined meta:name="OVERHEIDop.documenttitel">Amendement van het lid Voortman dat regelt dat inwonende kinderen of pleegkinderen van de huurder of overige bewoners van de woonruimte niet worden meegerekend bij het berekenen van het huishoudinkomen</meta:user-defined>
    <meta:user-defined meta:name="OVERHEIDop.Parlementair/DC.type">Kamerstuk</meta:user-defined>
    <meta:user-defined meta:name="OVERHEIDop.indiener">L.G.J. Voortman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Amendement; Amendement van het lid Voortman dat regelt dat inwonende kinderen of pleegkinderen van de huurder of overige bewoners van de woonruimte niet worden meegerekend bij het berekenen van het huishoud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