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29
               </text:p>
          </table:table-cell>
          <table:table-cell office:value-type="string" table:number-columns-spanned="2" table:style-name="parlementair.kopcel3">
            <text:p text:style-name="headtable.dossiertitel"> Wijziging van Boek 7 van het Burgerlijk Wetboek en de Uitvoeringswet huurprijzen woonruimte (huurverhoging op grond van inkom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7 van het Burgerlijk Wetboek en de
                     Uitvoeringswet huurprijzen woonruimte (huurverhoging op grond van inkom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22 december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2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