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13
      <text:tab/>AMENDEMENT VAN HET LID WOLBERT</text:h>
      <text:p text:style-name="ifm_p_ifm">Ontvangen 29 maart 2012
      </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Na artikel 5 wordt een artikel ingevoegd, luidende:</text:p>
      <text:h text:style-name="ifm_p_font.bold_mt.5.08mm_page.keep-with-next_ifm" text:outline-level="2">Artikel<text:s/>5a<text:s/></text:h>
      <text:p text:style-name="ifm_p_mt.4.23mm_indent.0.13in_ifm">Bij algemene maatregel van bestuur wordt, in afwijking van het bepaalde in artikel 5, eerste lid, ten aanzien van specifieke groepen cliënten die aanspraak hebben op:</text:p>
      <text:p text:style-name="ifm_p_indent.0.13in_ifm">a.  een individuele voorziening in natura,</text:p>
      <text:p text:style-name="ifm_p_indent.0.13in_ifm">b.  een financiële tegemoetkoming, of</text:p>
      <text:p text:style-name="ifm_p_indent.0.13in_ifm">c.  een met de individuele voorziening in natura vergelijkbaar en toereikend persoonsgebonden budget, waaronder de vergoeding voor een arbeidsverhouding als bedoeld in artikel 5, eerste lid, van de Wet op de loonbelasting 1964,</text:p>
      <text:p text:style-name="ifm_p_indent.0.13in_ifm">geregeld dat de toekenning van de voorziening geschiedt op basis van algemeen geldende specifieke expertise.</text:p>
      <text:h text:style-name="ifm_p_font.bold_mt.5.08mm_page.keep-with-next_ifm" text:outline-level="2">Toelichting</text:h>
      <text:p text:style-name="ifm_p_mt.4.23mm_indent.0.13in_ifm">Dit amendement regelt dat voor speciale doelgroepen (vooral kleine doelgroepen met specifieke problematiek waarbij voor de inschatting van de compensatiemogelijkheden specialistische kennis nodig is) de invulling van de compensatieplicht en de inschatting daarvan niet aan het oordeel van individuele gemeenten overgelaten wordt, maar dat landelijke kennis en expertise wordt gebruikt  Voor bijvoorbeeld doven en slechthorenden, mensen met niet-aangeboren hersenletsel of mensen met ernstige meervoudige problematiek wordt voor de inschatting en invulling van de compensatieplicht gebruik gemaakt van bijvoorbeeld een landelijke organisatie, een gezamenlijk kennis/expertisecentrum of een aangewezen «expertise-gemeente». Op deze wijze wordt beroep tegen een beslissing voorkomen en wordt er al in een vroeg stadium voor gezorgd dat voldoende begeleiding op maat wordt geleverd.</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13<text:tab/><text:page-number text:select-page="current"/></text:p>
      </style:footer>
    </style:master-page>
    <style:master-page xmlns:sdu-fn="http://schema.sdu.nl/2011/07/functions" style:name="Landscape" style:page-layout-name="landscape-margin-text">
      <style:footer>
        <text:p text:style-name="footer">Tweede Kamer, vergaderjaar 2011-2012, 33 12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Wolbert, over het niet overlaten van de invulling en inschatting van de compensatieplicht voor specifieke gevallen aan gemeenten.</dc:title>
    <meta:user-defined meta:name="OVERHEIDop.ParlID/DC.identifier">kst-33127-13</meta:user-defined>
    <meta:user-defined meta:name="OVERHEIDop.ondernummer">13</meta:user-defined>
    <meta:user-defined meta:name="DCTERMS.W3CDTF/DCTERMS.available">2012-03-30</meta:user-defined>
    <meta:user-defined meta:name="OVERHEIDop.KamerstukTypen/DC.type">Amendement</meta:user-defined>
    <meta:user-defined meta:name="OVERHEIDop.dossiernummer">33127</meta:user-defined>
    <meta:user-defined meta:name="OVERHEIDop.documenttitel">Amendement van het lid Wolbert, over het niet overlaten van de invulling en inschatting van de compensatieplicht voor specifieke gevallen aan gemeenten.</meta:user-defined>
    <meta:user-defined meta:name="OVERHEIDop.Parlementair/DC.type">Kamerstuk</meta:user-defined>
    <meta:user-defined meta:name="OVERHEIDop.indiener">A.G. Wolbert</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Wolbert, over het niet overlaten van de invulling en inschatting van de compensatieplicht voor specifieke gevallen aan gemeenten.</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