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5 </text:p>
          </table:table-cell>
          <table:table-cell office:value-type="string" table:number-columns-spanned="2" table:style-name="parlementair.kopcel3">
            <text:p text:style-name="headtable.dossiertitel"> Wijziging van de Wet aanvullende regels veiligheid wegtunnels in
            		verband met het vaststellen van een veiligheidsnorm en het stellen van regels
            		omtrent het gebruik van gestandaardiseerde uitrustingen en in verband met
            		wijzigingen in het totstandkomingsproces van wegtunnel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et aanvullende regels veiligheid wegtunnels te wijzigen om
                     				vast te stellen wanneer een tunnel veilig is en om het totstandkomingsproces
                     				van wegtunnels en de rol van de deelnemers aan dat proces op onderdelen te
                     				verduidelijk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aanvullende regels veiligheid wegtunnels wordt als volgt
                     				gewijzigd:
                  </text:p>
      <text:p text:style-name="lid"><text:span text:style-name="lidnr">A<text:tab/></text:span></text:p>
      <text:p text:style-name="wat">Artikel 1 wordt als volgt gewijzigd:</text:p>
      <text:p text:style-name="wat-labeled">1. Onderdeel b komt te luiden:
                        </text:p>
      <text:section text:name="artikeltekst.d3225e159" text:style-name="wijziging.block">
        <text:p text:style-name="definition.term">b. Onze Minister:
                              </text:p>
        <text:p text:style-name="definition.description">Onze Minister van Infrastructuur en Milieu;</text:p>
      </text:section>
      <text:p text:style-name="wat-labeled">2. Onder vervanging van de punt aan het slot van onderdeel e
                           					 door een puntkomma worden drie onderdelen toegevoegd, luidende:
                        </text:p>
      <text:section text:name="artikeltekst.d3225e184" text:style-name="wijziging.block">
        <text:p text:style-name="definition.term">f. bestemmingsplan:
                              </text:p>
        <text:p text:style-name="definition.description">een bestemmingsplan als bedoeld in de Wet ruimtelijke
                                    								ordening, met inbegrip van een rijksinpassingsplan en een provinciaal
                                    								inpassingsplan als bedoeld in die wet, alsmede een omgevingsvergunning waarbij
                                    								met toepassing van artikel 2.12, eerste lid, onderdeel a, onder 3, van de Wet
                                    								algemene bepalingen omgevingsrecht van het bestemmingsplan wordt
                                    								afgeweken;
                                 </text:p>
        <text:p text:style-name="definition.term">g. tunnel:
                              </text:p>
        <text:p text:style-name="definition.description">tunnel of tunnelvormig bouwwerk, uitsluitend dan wel
                                    								mede bestemd voor motorrijtuigen als bedoeld in artikel 1, eerste lid,
                                    								onderdeel c, van de Wegenverkeerswet 1994, met uitzondering van bromfietsen als
                                    								bedoeld in artikel 1, eerste lid, onderdeel e, van die wet;
                                 </text:p>
        <text:p text:style-name="definition.term">h. trans-Europees wegennet:
                              </text:p>
        <text:p text:style-name="definition.description">het wegennet als omschreven in afdeling 2 van bijlage
                                    								I van Beschikking nr. 1692/96/EG en geïllustreerd met kaarten of beschreven in
                                    								bijlage II van die beschikking.
                                 </text:p>
      </text:section>
      <text:p text:style-name="lid"><text:span text:style-name="lidnr">B<text:tab/></text:span></text:p>
      <text:p text:style-name="wat">Artikel 2, eerste lid, komt te luiden:</text:p>
      <text:section text:name="artikeltekst.d3225e237" text:style-name="wijziging.block">
        <text:list text:style-name="list-style-1">
          <text:list-item text:start-value="1">
            <text:p text:style-name="list.single"> Deze wet is van toepassing op tunnels, langer dan 250
                                    						  meter. De lengte van de tunnel wordt bepaald door het langst omsloten
                                    						  gedeelte.
                                 </text:p>
          </text:list-item>
        </text:list>
      </text:section>
      <text:p text:style-name="lid"><text:span text:style-name="lidnr">C<text:tab/></text:span></text:p>
      <text:p text:style-name="wat">Artikel 3 vervalt.</text:p>
      <text:p text:style-name="lid"><text:span text:style-name="lidnr">D<text:tab/></text:span></text:p>
      <text:p text:style-name="wat">Artikel 6 komt te luiden:</text:p>
      <text:section text:name="artikel.d3225e275" text:style-name="wijziging.block">
        <text:h text:outline-level="3" text:style-name="artikel_kop">Artikel 6
                           </text:h>
        <text:list text:style-name="list-style-2">
          <text:list-item text:start-value="1">
            <text:p text:style-name="list.start"> De kans op slachtoffers in de tunnel is blijkens een
                                    						  risicoanalyse niet groter dan 0,1/N<text:span text:style-name="superscript">2</text:span> per kilometer tunnelbuis per
                                    						  jaar. Waarbij «N» het aantal dodelijke slachtoffers onder de weggebruikers
                                    						  per incident is en waarbij dat aantal 10 of meer bedraagt.
                                 </text:p>
          </text:list-item>
          <text:list-item text:start-value="2">
            <text:p text:style-name="list.cont"> De uitvoerder van de risicoanalyse, bedoeld in het eerste
                                    						  lid, is in functioneel opzicht onafhankelijk van de tunnelbeheerder.
                                 </text:p>
          </text:list-item>
          <text:list-item text:start-value="3">
            <text:p text:style-name="list.cont"> De risicoanalyse, bedoeld in het eerste lid, geschiedt
                                    						  volgens een bij ministeriële regeling vastgestelde methode.
                                 </text:p>
          </text:list-item>
          <text:list-item text:start-value="4">
            <text:p text:style-name="list.end"> De tunnelbeheerder vraagt advies aan de
                                    						  veiligheidsbeambte over het bouwplan voor een bouwactiviteit als bedoeld in
                                    						  artikel 2.1, eerste lid, onder a, van de Wet algemene bepalingen
                                    						  omgevingsrecht
                                 </text:p>
          </text:list-item>
        </text:list>
      </text:section>
      <text:p text:style-name="lid"><text:span text:style-name="lidnr">E<text:tab/></text:span></text:p>
      <text:p text:style-name="wat">Na artikel 6 worden vier artikelen toegevoegd, luidende:</text:p>
      <text:section text:name="artikel.d3225e333" text:style-name="wijziging.block">
        <text:h text:outline-level="3" text:style-name="artikel_kop">Artikel 6a
                           </text:h>
        <text:list text:style-name="list-style-3">
          <text:list-item text:start-value="1">
            <text:p text:style-name="list.start"> Bij regeling van Onze Minister worden een of meer
                                    						  gestandaardiseerde uitrustingen vastgesteld die verschillen naar type gebruik
                                    						  of naar type ontwerp van de tunnel.
                                 </text:p>
          </text:list-item>
          <text:list-item text:start-value="2">
            <text:p text:style-name="list.cont"> Een gestandaardiseerde uitrusting, als bedoeld in het
                                    						  eerste lid, wordt alleen vastgesteld in overeenstemming met Onze Minister van
                                    						  Binnenlandse Zaken en Koninkrijksrelaties en Onze Minister van Veiligheid en
                                    						  Justitie en alleen:
                                 </text:p>
            <text:list>
              <text:list-item text:start-value="1">
                <text:p text:style-name="list.cont">indien uit een risicoanalyse, bedoeld in artikel 6,
                                          								derde lid, blijkt dat bij toepassing van de gestandaardiseerde uitrusting in
                                          								een tunnel met de fysieke kenmerken van de opengestelde of in aanbouw zijnde
                                          								tunnels, aan de in artikel 6, eerste lid, genoemde norm wordt voldaan;
                                       </text:p>
              </text:list-item>
              <text:list-item text:start-value="2">
                <text:p text:style-name="list.end">nadat het Veiligheidsberaad, bedoeld in artikel 1 van
                                          								de Wet veiligheidsregio’s, in de gelegenheid is gesteld daarover advies uit
                                          								te brengen.
                                       </text:p>
              </text:list-item>
            </text:list>
          </text:list-item>
        </text:list>
      </text:section>
      <text:section text:name="artikel.d3225e378" text:style-name="wijziging.block">
        <text:h text:outline-level="3" text:style-name="artikel_kop">Artikel 6b
                           </text:h>
        <text:list text:style-name="list-style-4">
          <text:list-item text:start-value="1">
            <text:p text:style-name="list.start"> De tunnelbeheerder past in de tunnel een krachtens
                                    						  artikel 6a, eerste lid, vastgestelde gestandaardiseerde uitrusting toe.
                                 </text:p>
          </text:list-item>
          <text:list-item text:start-value="2">
            <text:p text:style-name="list.cont"> Indien overwogen wordt een tunnel te bouwen, laat de
                                    						  tunnelbeheerder een risicoanalyse als bedoeld in artikel 6, derde lid,
                                    						  uitvoeren ten aanzien van de tunnel zoals bij het vaststellen van het tracé
                                    						  voorzien wordt.
                                 </text:p>
          </text:list-item>
          <text:list-item text:start-value="3">
            <text:p text:style-name="list.cont"> De tunnelbeheerder kan van de gestandaardiseerde
                                    						  uitrusting, als bedoeld in het eerste lid, alleen afwijken indien:
                                 </text:p>
            <text:list>
              <text:list-item text:start-value="1">
                <text:p text:style-name="list.cont">de tunnelbeheerder daarover advies heeft ingewonnen
                                          								bij de veiligheidsbeambte, en
                                       </text:p>
              </text:list-item>
              <text:list-item text:start-value="2">
                <text:p text:style-name="list.cont">dit noodzakelijk is om aan de in artikel 6, eerste
                                          								lid, genoemde norm te voldoen, en
                                       </text:p>
              </text:list-item>
              <text:list-item text:start-value="3">
                <text:p text:style-name="list.cont">daarmee ten minste de zelfde mate van veiligheid
                                          								wordt geboden als is beoogd met de betrokken gestandaardiseerde uitrusting of
                                          								onderdelen daarvan, of
                                       </text:p>
              </text:list-item>
              <text:list-item text:start-value="4">
                <text:p text:style-name="list.cont">toepassing wordt gegeven aan artikel 3, tweede lid,
                                          								of artikel 14 van Richtlijn 2004/54 van het Europees Parlement en de Raad van
                                          								29 april 2004 inzake minimumveiligheidseisen voor tunnels in het
                                          								trans-Europese wegennet.
                                       </text:p>
              </text:list-item>
            </text:list>
          </text:list-item>
          <text:list-item text:start-value="4">
            <text:p text:style-name="list.cont"> De tunnelbeheerder kiest de toe te passen
                                    						  gestandaardiseerde uitrusting, als bedoeld in het eerste lid, voorafgaand:
                                 </text:p>
            <text:list>
              <text:list-item text:start-value="1">
                <text:p text:style-name="list.cont">aan de vaststelling van het tracébesluit als bedoeld
                                          								in artikel 9 van de Tracéwet, of
                                       </text:p>
              </text:list-item>
              <text:list-item text:start-value="2">
                <text:p text:style-name="list.cont">aan de vaststelling van een bestemmingsplan of een
                                          								wijziging daarvan als bedoeld in de Wet ruimtelijke ordening.
                                       </text:p>
              </text:list-item>
            </text:list>
          </text:list-item>
          <text:list-item text:start-value="5">
            <text:p text:style-name="list.cont"> Indien de tunnelbeheerder op grond van het derde lid
                                    						  afwijkt van de gestandaardiseerde uitrusting, maakt de tunnelbeheerder de keuze
                                    						  over de toe te passen uitrusting voorafgaand:
                                 </text:p>
            <text:list>
              <text:list-item text:start-value="1">
                <text:p text:style-name="list.cont">aan de vaststelling van het tracébesluit, bedoeld in
                                          								artikel 9 van de Tracéwet, of
                                       </text:p>
              </text:list-item>
              <text:list-item text:start-value="2">
                <text:p text:style-name="list.cont">aan de vaststelling van een bestemmingsplan of een
                                          								wijziging daarvan als bedoeld in de Wet ruimtelijke ordening.
                                       </text:p>
              </text:list-item>
            </text:list>
          </text:list-item>
          <text:list-item text:start-value="6">
            <text:p text:style-name="list.end"> De keuze voor de toe te passen uitrusting, bedoeld in het
                                    						  vierde lid, onderdeel a, of de keuze voor de toe te passen uitrusting, bedoeld
                                    						  in het vijfde lid, onderdeel a, wordt gemaakt na overleg daarover met het
                                    						  bevoegde college van burgemeesters en wethouders.
                                 </text:p>
          </text:list-item>
        </text:list>
      </text:section>
      <text:section text:name="artikel.d3225e510" text:style-name="wijziging.block">
        <text:h text:outline-level="3" text:style-name="artikel_kop">Artikel 6c
                           </text:h>
        <text:list text:style-name="list-style-5">
          <text:list-item text:start-value="1">
            <text:p text:style-name="list.start"> De tunnelbeheerder stelt, na overleg met de
                                    						  veiligheidsbeambte, een tunnelveiligheidsplan op waarin alle
                                    						  veiligheidsaspecten die een rol spelen bij de keuze van de locatie, het ontwerp
                                    						  en het beoogde gebruik, worden afgewogen. De risicoanalyse bedoeld in artikel
                                    						  6, derde lid, maakt daarvan onderdeel uit.
                                 </text:p>
          </text:list-item>
          <text:list-item text:start-value="2">
            <text:p text:style-name="list.cont"> Het tunnelveiligheidsplan wordt vastgesteld voorafgaand
                                    						  aan de vaststelling van het tracébesluit, bedoeld in artikel 15 van de
                                    						  Tracéwet, of voorafgaand aan de vaststelling van een bestemmingsplan of van
                                    						  een wijziging daarvan als bedoeld in de Wet ruimtelijke ordening
                                 </text:p>
          </text:list-item>
          <text:list-item text:start-value="3">
            <text:p text:style-name="list.end"> Bij ministeriële regeling worden nadere regels gesteld
                                    						  ten aanzien van de vorm en de inhoud van het tunnelveiligheidsplan.
                                 </text:p>
          </text:list-item>
        </text:list>
      </text:section>
      <text:section text:name="artikel.d3225e544" text:style-name="wijziging.block">
        <text:h text:outline-level="3" text:style-name="artikel_kop">Artikel 6d
                           </text:h>
        <text:list text:style-name="list-style-6">
          <text:list-item text:start-value="1">
            <text:p text:style-name="list.start"> Indien overwogen wordt de constructie, de voorzieningen
                                    						  of het gebruik van een tunnel wezenlijk te wijzigen, laat de tunnelbeheerder
                                    						  een risicoanalyse als bedoeld in artikel 6, derde lid, uitvoeren.
                                 </text:p>
          </text:list-item>
          <text:list-item text:start-value="2">
            <text:p text:style-name="list.cont"> Een wezenlijke wijziging van een tunnel vindt uitsluitend
                                    						  plaats indien uit de risicoanalyse, bedoeld in het eerste lid, blijkt dat het
                                    						  risico niet groter is dan de veiligheidsnorm, genoemd in artikel 6, eerste
                                    						  lid.
                                 </text:p>
          </text:list-item>
          <text:list-item text:start-value="3">
            <text:p text:style-name="list.end"> Artikel 6b, zesde lid, is van overeenkomstige toepassing
                                    						  op de keuze van de uitrusting die met de wezenlijke wijziging samenhangt.
                                 </text:p>
          </text:list-item>
        </text:list>
      </text:section>
      <text:p text:style-name="lid"><text:span text:style-name="lidnr">F<text:tab/></text:span></text:p>
      <text:p text:style-name="wat">Artikel 7 wordt als volgt gewijzigd:</text:p>
      <text:p text:style-name="wat-labeled">1. Voor de tekst wordt de aanduiding «1» geplaatst.
                        </text:p>
      <text:p text:style-name="wat-labeled">2. Er wordt een lid toegevoegd, luidende:
                        </text:p>
      <text:section text:name="artikeltekst.d3225e604" text:style-name="wijziging.block">
        <text:list text:style-name="list-style-7">
          <text:list-item text:start-value="2">
            <text:p text:style-name="list.single"> Voor de openstelling van een tunnel na een wezenlijke
                                    						  wijziging van de constructie, de voorzieningen dan wel het gebruik van de
                                    						  tunnel, past de tunnelbeheerder, na overleg met de veiligheidsbeambte en de
                                    						  burgemeester van de gemeente of van elk van de gemeenten waarin de tunnel is
                                    						  gelegen, het in het eerste lid bedoelde veiligheidsbeheerplan, voor zover
                                    						  noodzakelijk, aan die veranderde situatie aan.
                                 </text:p>
          </text:list-item>
        </text:list>
      </text:section>
      <text:p text:style-name="lid"><text:span text:style-name="lidnr">G<text:tab/></text:span></text:p>
      <text:p text:style-name="wat">Artikel 8 wordt als volgt gewijzigd:</text:p>
      <text:p text:style-name="wat-labeled">1. Het eerste lid, komt te luiden:
                        </text:p>
      <text:section text:name="artikeltekst.d3225e636" text:style-name="wijziging.block">
        <text:list text:style-name="list-style-8">
          <text:list-item text:start-value="1">
            <text:p text:style-name="list.single"> Het is verboden een tunnel voor het verkeer open te
                                    						  stellen zonder daartoe strekkende vergunning van het bevoegd college van
                                    						  burgemeesters en wethouders.
                                 </text:p>
          </text:list-item>
        </text:list>
      </text:section>
      <text:p text:style-name="wat-labeled">2. Het vierde lid komt te luiden:
                        </text:p>
      <text:section text:name="artikeltekst.d3225e658" text:style-name="wijziging.block">
        <text:list text:style-name="list-style-9">
          <text:list-item text:start-value="4">
            <text:p text:style-name="list.single"> In afwijking van het derde lid, kan de vergunning,
                                    						  bedoeld in het eerste lid, worden verleend onder de voorwaarde dat
                                    						  onvolkomenheden in de uitvoering van de gekozen gestandaardiseerde uitrusting,
                                    						  bedoeld in artikel 6b, vierde lid, of in de uitvoering van de gekozen
                                    						  voorzieningen op grond van artikel 6b, derde lid, binnen een door het bevoegd
                                    						  gezag te bepalen termijn zijn hersteld, mits de tunnel ondanks de
                                    						  onvolkomenheden voldoet aan de in artikel 6, eerste lid, genoemde norm.
                                 </text:p>
          </text:list-item>
        </text:list>
      </text:section>
      <text:p text:style-name="wat-labeled">3. Het vijfde lid komt te luiden:
                        </text:p>
      <text:section text:name="artikeltekst.d3225e680" text:style-name="wijziging.block">
        <text:list text:style-name="list-style-10">
          <text:list-item text:start-value="5">
            <text:p text:style-name="list.start"> De vergunning, bedoeld in het eerste lid, wordt geweigerd
                                    						  indien:
                                 </text:p>
            <text:list>
              <text:list-item text:start-value="1">
                <text:p text:style-name="list.start">de uitrusting van de tunnel niet is uitgevoerd
                                          								overeenkomstig de krachtens artikel 6b, vierde lid, gekozen gestandaardiseerde
                                          								uitrusting of niet is uitgevoerd volgens de uitrusting die is gekozen op grond
                                          								van artikel 6b, derde lid;
                                       </text:p>
              </text:list-item>
              <text:list-item text:start-value="2">
                <text:p text:style-name="list.cont">de tunnel niet voldoet aan het overige bepaalde bij
                                          								of krachtens deze wet; of
                                       </text:p>
              </text:list-item>
              <text:list-item text:start-value="3">
                <text:p text:style-name="list.end">de tunnel niet voldoet aan het bepaalde ten aanzien
                                          								van de veiligheid van tunnels bij of krachtens de Woningwet.
                                       </text:p>
              </text:list-item>
            </text:list>
          </text:list-item>
        </text:list>
      </text:section>
      <text:p text:style-name="lid"><text:span text:style-name="lidnr">H<text:tab/></text:span></text:p>
      <text:p text:style-name="wat">Na artikel 8 worden twee artikelen ingevoegd, luidende:</text:p>
      <text:section text:name="artikel.d3225e734" text:style-name="wijziging.block">
        <text:h text:outline-level="3" text:style-name="artikel_kop">Artikel 8a
                           </text:h>
        <text:list text:style-name="list-style-11">
          <text:list-item text:start-value="1">
            <text:p text:style-name="list.start"> Het is verboden een tunnel na een wezenlijke wijziging
                                    						  van de constructie, de voorzieningen dan wel het gebruik van de tunnel voor het
                                    						  verkeer open te stellen zonder daartoe strekkende vergunning van het bevoegd
                                    						  college van burgemeesters en wethouders.
                                 </text:p>
          </text:list-item>
          <text:list-item text:start-value="2">
            <text:p text:style-name="list.end"> Artikel 8, tweede, derde, vierde en vijfde lid,
                                    						  onderdelen b en c, is van overeenkomstige toepassing.
                                 </text:p>
          </text:list-item>
        </text:list>
      </text:section>
      <text:section text:name="artikel.d3225e760" text:style-name="wijziging.block">
        <text:h text:outline-level="3" text:style-name="artikel_kop">Artikel 8b
                           </text:h>
        <text:p text:style-name="artikel">Het is verboden een tunnel voor het verkeer in gebruik te
                              						hebben zonder of in afwijking van het veiligheidsbeheerplan, bedoeld in artikel
                              						7.
                           </text:p>
      </text:section>
      <text:p text:style-name="lid"><text:span text:style-name="lidnr">I<text:tab/></text:span></text:p>
      <text:p text:style-name="wat">In artikel 11, tweede lid en derde lid, onderdeel a, wordt
                        				  «Onze Minister voor Wonen, Wijken en Integratie» vervangen door: Onze
                        				  Minister van Binnenlandse Zaken en Koninkrijksrelaties.
                     </text:p>
      <text:p text:style-name="lid"><text:span text:style-name="lidnr">J<text:tab/></text:span></text:p>
      <text:p text:style-name="wat">Artikel 18 komt te luiden:</text:p>
      <text:section text:name="artikel.d3225e794" text:style-name="wijziging.block">
        <text:h text:outline-level="3" text:style-name="artikel_kop">Artikel 18
                           </text:h>
        <text:list text:style-name="list-style-12">
          <text:list-item text:start-value="1">
            <text:p text:style-name="list.start"> Maatregelen ten aanzien van tunnels die voor 1 mei 2006
                                    						  voor het openbare verkeer opengesteld zijn of opengesteld geweest zijn, die
                                    						  nodig zijn om te voldoen aan het bepaalde bij of krachtens deze wet of het
                                    						  bepaalde bij of krachtens de Woningwet met betrekking tot de veiligheidseisen
                                    						  voor tunnels, worden genomen:
                                 </text:p>
            <text:list>
              <text:list-item text:start-value="1">
                <text:p text:style-name="list.start">voor tunnels in het Nederlands deel van het
                                          								trans-Europees wegennet met een lengte van meer dan 500 meter: voor 1 mei
                                          								2014;
                                       </text:p>
              </text:list-item>
              <text:list-item text:start-value="2">
                <text:p text:style-name="list.cont">voor andere dan de in onderdeel a bedoelde tunnels:
                                          								voor 1 mei 2019.
                                       </text:p>
              </text:list-item>
            </text:list>
          </text:list-item>
          <text:list-item text:start-value="2">
            <text:p text:style-name="list.cont"> Maatregelen ten aanzien van tunnels, die voor de
                                    						  inwerkingtreding van deze wet voor het openbare verkeer opengesteld zijn of
                                    						  opengesteld geweest zijn, die nodig zijn om te voldoen aan het bepaalde bij of
                                    						  krachtens deze wet, of die nodig zijn om te voldoen aan de norm, genoemd in
                                    						  artikel 6, eerste lid, worden genomen:
                                 </text:p>
            <text:list>
              <text:list-item text:start-value="1">
                <text:p text:style-name="list.cont">voor tunnels in het Nederlands deel van het
                                          								trans-Europees wegennet met een lengte van meer dan 500 meter: voor 1 mei
                                          								2014;
                                       </text:p>
              </text:list-item>
              <text:list-item text:start-value="2">
                <text:p text:style-name="list.cont">voor andere dan de in onderdeel a bedoelde tunnels:
                                          								voor 1 mei 2019.
                                       </text:p>
              </text:list-item>
            </text:list>
          </text:list-item>
          <text:list-item text:start-value="3">
            <text:p text:style-name="list.end"> Artikel 6b is niet van toepassing op tunnels waarvoor op
                                    						  het moment van inwerkingtreding van deze wet reeds een ontwerp-Tracébesluit
                                    						  als bedoeld in artikel 11 van de Tracéwet is genomen of waarvoor een
                                    						  bestemmingsplan of een wijziging van een bestemmingsplan is vastgesteld, die op
                                    						  het moment van inwerkingtreding van deze wet zijn opengesteld of opengesteld
                                    						  zijn geweest of die in beheer zijn bij een gemeente.
                                 </text:p>
          </text:list-item>
        </text:list>
      </text:section>
      <text:p text:style-name="lid"><text:span text:style-name="lidnr">K<text:tab/></text:span></text:p>
      <text:p text:style-name="wat">Na artikel 18 wordt een artikel toegevoegd, luidende:</text:p>
      <text:section text:name="artikel.d3225e879" text:style-name="wijziging.block">
        <text:h text:outline-level="3" text:style-name="artikel_kop">Artikel 18a
                           </text:h>
        <text:p text:style-name="artikel">Een door de Commissie voor de tunnelveiligheid afgegeven
                              						advies overeenkomstig artikel 6, derde lid, zoals dit luidde voor
                              						inwerkingtreding van deze wet, blijft onderdeel uitmaken van het
                              						tunnelveiligheidsdossier, genoemd in artikel 10, voor zover het advies
                              						verenigbaar is met deze wet.
                           </text:p>
      </text:section>
      <text:h text:outline-level="2" text:style-name="wijzig-artikel_kop">ARTIKEL II
                  </text:h>
      <text:p text:style-name="wat">Artikel 10, tweede lid van de Tracéwet wordt als volgt
                     				gewijzigd:
                  </text:p>
      <text:p text:style-name="wat-labeled">1. Aan onderdeel b wordt na de puntkomma het woord «en»
                        				  toegevoegd;
                     </text:p>
      <text:p text:style-name="wat-labeled">2. Onder vervanging van de puntkomma van onderdeel c door een
                        				  punt, vervalt onderdeel d.
                     </text:p>
      <text:h text:outline-level="2" text:style-name="wijzig-artikel_kop">ARTIKEL III
                  </text:h>
      <text:p text:style-name="wat">Artikel 2.10, eerste lid, onderdeel e, van de Wet algemene
                     				bepalingen omgevingsrecht komt te luiden:
                  </text:p>
      <text:section text:name="artikeltekst.d3225e924" text:style-name="wijziging.block">
        <text:list text:style-name="list-style-13">
          <text:list-item text:start-value="5">
            <text:p text:style-name="list.single">de activiteit op een wegtunnel als bedoeld in de Wet
                                 						  aanvullende regels veiligheid wegtunnels ziet en uit de aanvraag en de daarbij
                                 						  verstrekte gegevens en bescheiden blijkt dat er geen toepassing is gegeven aan
                                 						  de op grond van artikel 6b, vierde lid, van die wet gekozen gestandaardiseerde
                                 						  uitrusting of indien van die gestandaardiseerde uitrusting wordt afgeweken geen
                                 						  toepassing is gegeven aan het bepaalde in artikel 6b, vijfde lid, van die
                                 						  wet.
                              </text:p>
          </text:list-item>
        </text:list>
      </text:section>
      <text:h text:outline-level="2" text:style-name="artikel_kop">ARTIKEL IV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