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11
      <text:tab/>AMENDEMENT VAN HET LID DIK-FABER</text:h>
      <text:p text:style-name="ifm_p_ifm">Ontvangen 25 oktober 2012
      </text:p>
      <text:p text:style-name="ifm_p_mt.3.76mm_indent.0.13in_ifm">De ondergetekende stelt het volgende amendement voor:</text:p>
      <text:h text:style-name="ifm_p_mt.5.08mm_ifm" text:outline-level="2">I</text:h>
      <text:p text:style-name="ifm_p_mt.3.76mm_indent.0.13in_ifm">In artikel I, onderdeel E, worden aan artikel 6 twee leden toegevoegd, luidende:</text:p>
      <text:p text:style-name="ifm_p_mt.3.76mm_indent.0.13in_ifm">5.  De tunnelbeheerder laat een beschikbaarheidsanalyse uitvoeren ten aanzien van de tunnel waarvan de bouw wordt overwogen zoals bij het vaststellen van de het tracé wordt voorzien. De beschikbaarheidsanalyse bevat in elk geval een beschouwing op de risico’s bij calamiteiten.</text:p>
      <text:p text:style-name="ifm_p_indent.0.13in_ifm">6.  De beschikbaarheidsanalyse geschiedt volgens een bij ministeriële regeling vastgestelde methode.</text:p>
      <text:h text:style-name="ifm_p_mt.5.08mm_ifm" text:outline-level="2">II</text:h>
      <text:p text:style-name="ifm_p_mt.3.76mm_indent.0.13in_ifm">In artikel I, onderdeel E, wordt in artikel 6c, eerste lid, tweede volzin, na      «, derde lid,» ingevoegd: en de beschikbaarheidsanalyse, bedoeld in artikel 6, vijfde lid.</text:p>
      <text:h text:style-name="ifm_p_mt.5.08mm_ifm" text:outline-level="2">III</text:h>
      <text:p text:style-name="ifm_p_mt.3.76mm_indent.0.13in_ifm">In artikel I, onderdeel E, wordt in artikel 6d, eerste lid, na «, derde lid,» ingevoegd: en de beschikbaarheidsanalyse, bedoeld in artikel 6, vijfde lid.</text:p>
      <text:h text:style-name="ifm_p_font.bold_mt.5.08mm_page.keep-with-next_ifm" text:outline-level="2">Toelichting</text:h>
      <text:p text:style-name="ifm_p_mt.4.23mm_indent.0.13in_ifm">Het nemen van extra maatregelen bovenop de standaard uitrusting kan los van de veiligheidsrisico’s vanuit economische en maatschappelijke redenen wenselijk zijn. Met dit amendement wordt daarom voor tunnels naast een risicoanalyse ook het maken van een beschikbaarheidsanalyse verplicht gesteld. Deze analyse maakt inzichtelijk wat de risico’s zijn dat een tunnel na bijvoorbeeld een brand of explosie gedurende lange tijd niet beschikbaar is voor het verkeer. Nu de capaciteit van alternatieve routes vaak klein is wordt dit belangrijker. De maatschappelijke ontwrichting van een lange sluiting van een wegtunnel kan groot zijn.</text:p>
      <text:p text:style-name="ifm_p_mt.3.76mm_indent.0.13in_ifm">Door een beschikbaarheidsanalyse wordt duidelijk hoe groot de risico’s ten aanzien van de beschikbaarheid zijn en komt informatie beschikbaar of verbetering op dit punt wenselijk en mogelijk is tegen aanvaardbare kost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11<text:tab/><text:page-number text:select-page="current"/></text:p>
      </style:footer>
    </style:master-page>
    <style:master-page xmlns:sdu-fn="http://schema.sdu.nl/2011/07/functions" style:name="Landscape" style:page-layout-name="landscape-margin-text">
      <style:footer>
        <text:p text:style-name="footer">Tweede Kamer, vergaderjaar 2012-2013, 33 1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Dik-Faber over het verplichten van een beschikbaarheidsanalyse</dc:title>
    <meta:user-defined meta:name="OVERHEIDop.ParlID/DC.identifier">kst-33125-11</meta:user-defined>
    <meta:user-defined meta:name="OVERHEIDop.ondernummer">11</meta:user-defined>
    <meta:user-defined meta:name="DCTERMS.W3CDTF/DCTERMS.available">2012-10-26</meta:user-defined>
    <meta:user-defined meta:name="OVERHEIDop.KamerstukTypen/DC.type">Amendement</meta:user-defined>
    <meta:user-defined meta:name="OVERHEIDop.dossiernummer">33125</meta:user-defined>
    <meta:user-defined meta:name="OVERHEIDop.documenttitel">Amendement van het lid Dik-Faber over het verplichten van een beschikbaarheidsanalyse</meta:user-defined>
    <meta:user-defined meta:name="OVERHEIDop.Parlementair/DC.type">Kamerstuk</meta:user-defined>
    <meta:user-defined meta:name="OVERHEIDop.indiener">R.K. Dik-Faber</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Dik-Faber over het verplichten van een beschikbaarheidsanalyse</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