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25 </text:p>
          </table:table-cell>
          <table:table-cell office:value-type="string" table:number-columns-spanned="2" table:style-name="parlementair.kopcel3">
            <text:p text:style-name="headtable.dossiertitel"> Wijziging van de Wet aanvullende regels veiligheid wegtunnels in
            		verband met het vaststellen van een veiligheidsnorm en het stellen van regels
            		omtrent het gebruik van gestandaardiseerde uitrustingen en in verband met
            		wijzigingen in het totstandkomingsproces van wegtunnel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aanvullende regels veiligheid wegtunnels in verband
                     				  met het vaststellen van een veiligheidsnorm en het stellen van regels omtrent
                     				  het gebruik van gestandaardiseerde uitrustingen en in verband met wijzigingen
                     				  in het totstandkomingsproces van wegtunnels.
                  </text:p>
      <text:p text:style-name="alineagroep">De memorie van toelichting, die het wetsvoorstel vergezelt,
                     				  bevat de gronden waarop het rust.
                  </text:p>
      <text:p text:style-name="alineagroep.end">En hiermede bevelen Wij U in Godes heilige bescherming.</text:p>
      <text:p text:style-name="dagtekening">’s-Gravenhage, 20 dec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2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