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22
               </text:p>
          </table:table-cell>
          <table:table-cell office:value-type="string" table:number-columns-spanned="2" table:style-name="parlementair.kopcel3">
            <text:p text:style-name="headtable.dossiertitel"> Initiatiefnota Mediatio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1</text:p>
      <text:p text:style-name="algemeen">Hierbij bied ik u aan de initiatiefnota «Initiatiefnota Mediation».</text:p>
      <text:p text:style-name="algemeen">Van der Steu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2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