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21-1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121<text:tab/>Invoering van een bankenbelasting (Wet bankenbelasting) </text:h>
      <text:h text:style-name="ifm_p_font.bold_size.9.06pt_mt.18.8mm_indent.-58.5mm_ifm" text:outline-level="1">Nr. 11
      <text:tab/>AMENDEMENT VAN DE LEDEN BRAAKHUIS EN GROOT </text:h>
      <text:p text:style-name="ifm_p_ifm">Ontvangen 17 april 2012</text:p>
      <text:p text:style-name="ifm_p_mt.3.76mm_indent.0.13in_ifm">De ondergetekenden stellen het volgende amendement voor:</text:p>
      <text:h text:style-name="ifm_p_mt.5.08mm_ifm" text:outline-level="2">I</text:h>
      <text:p text:style-name="ifm_p_mt.3.76mm_indent.0.13in_ifm">In artikel 9, eerste en tweede lid, wordt «€ 20.000.000.000» vervangen door: € 5.000.000.000.</text:p>
      <text:h text:style-name="ifm_p_mt.5.08mm_ifm" text:outline-level="2">II</text:h>
      <text:p text:style-name="ifm_p_mt.3.76mm_indent.0.13in_ifm">In artikel 10, eerste lid, wordt «0,022%» vervangen door «0,061%» en wordt «0,011%» vervangen door: 0,0305%.</text:p>
      <text:h text:style-name="ifm_p_font.bold_mt.5.08mm_page.keep-with-next_ifm" text:outline-level="2">Toelichting</text:h>
      <text:p text:style-name="ifm_p_mt.4.23mm_indent.0.13in_ifm">In dit amendement wordt de doelmatigheidsvrijstelling verlaagd en worden de tarieven van de bankenbelasting verhoogd. De doelmatigheidsvrijstelling wordt verlaagd van € 20 miljard naar € 5 miljard. Het tarief over het deel van het belastbare bedrag dat betrekking heeft op kortlopende schuld wordt aldus verhoogd van 0,022% naar 0,061%. Het tarief over het deel van het belastbare bedrag dat betrekking heeft op langlopende schuld wordt verhoogd van 0,011% naar 0,0305%. Hierdoor wordt de budgettaire opbrengst van de bankenbelasting verhoogd van € 300 miljoen naar € 1 miljard.</text:p>
      <text:p text:style-name="ifm_p_mt.5.08mm_ifm"><text:line-break/>Braakhuis<text:line-break/><text:line-break/>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121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121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voering van een bankenbelasting (Wet bankenbelasting); Amendement; Amendement van de leden Braakhuis en Groot over verlaging van doelmatigheidsvrijstelling en de verhoging van tarieven van de bankenbelasting</dc:title>
    <meta:user-defined meta:name="OVERHEIDop.ParlID/DC.identifier">kst-33121-11</meta:user-defined>
    <meta:user-defined meta:name="OVERHEIDop.ondernummer">11</meta:user-defined>
    <meta:user-defined meta:name="DCTERMS.W3CDTF/DCTERMS.available">2013-11-05</meta:user-defined>
    <meta:user-defined meta:name="OVERHEIDop.KamerstukTypen/DC.type">Amendement</meta:user-defined>
    <meta:user-defined meta:name="OVERHEIDop.dossiernummer">33121</meta:user-defined>
    <meta:user-defined meta:name="OVERHEIDop.documenttitel">Amendement van de leden Braakhuis en Groot over verlaging van doelmatigheidsvrijstelling en de verhoging van tarieven van de bankenbelasting</meta:user-defined>
    <meta:user-defined meta:name="OVERHEIDop.Parlementair/DC.type">Kamerstuk</meta:user-defined>
    <meta:user-defined meta:name="OVERHEIDop.indiener">V.A. Groot</meta:user-defined>
    <meta:user-defined meta:name="OVERHEIDop.indiener">B.A.M. Braakhuis</meta:user-defined>
    <meta:user-defined meta:name="OVERHEIDop.vergaderjaar">2011-2012</meta:user-defined>
    <meta:user-defined meta:name="OVERHEIDop.dossiertitel">Invoering van een bankenbelasting (Wet bankenbelastin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voering van een bankenbelasting (Wet bankenbelasting); Amendement; Amendement van de leden Braakhuis en Groot over verlaging van doelmatigheidsvrijstelling en de verhoging van tarieven van de bankenbelas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17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