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9<text:tab/>EU-voorstel: verordening Oprichting Europees grensbewakingssysteem Eurosur)</text:h>
      <text:h text:style-name="ifm_p_font.bold_size.9.06pt_mt.18.8mm_indent.-58.5mm_ifm" text:outline-level="1">Nr. 2
      <text:tab/>BRIEF VAN DE VOORZITTER VAN DE VASTE COMMISSIE VOOR EUROPESE ZAKEN</text:h>
      <text:p text:style-name="ifm_p_mt.3.76mm_ifm">Aan de Voorzitter van de Tweede Kamer der Staten-Generaal</text:p>
      <text:p text:style-name="ifm_p_mt.3.76mm_ifm">Den Haag, 19 januari 2012</text:p>
      <text:p text:style-name="ifm_p_mt.3.76mm_ifm">Hiermee meld ik u dat de algemene commissie voor Immigratie en Asiel heeft geadviseerd een parlementair behandelvoorbehoud te plaatsen bij het voorstel Verordening tot de oprichting van een Europees grensbewakingssysteem EUROSUR, COM(2011)873, vanwege het politieke belang van het voorstel. Namens de vaste commissie voor Europese Zaken verzoek ik u dit advies en bijgaande conceptbrief aan de minister voor Immigratie, Integratie en Asiel ter besluitvorming aan de Tweede Kamer voor te leggen<text:note text:id="ID-149595-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voorzitter van de vaste commissie voor Europese Zaken,<text:line-break/>R. 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9, nr. 2<text:tab/><text:page-number text:select-page="current"/></text:p>
      </style:footer>
    </style:master-page>
    <style:master-page style:name="Landscape" style:page-layout-name="landscape-margin-text">
      <style:footer>
        <text:p text:style-name="footer">Tweede Kamer, vergaderjaar 2011-2012, 33 1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U-voorstel: verordening Oprichting Europees grensbewakingssysteem (Eurosur) ; Brief commissie; Brief van de voorzitter van de cie EU inzake het plaatsen van een parlementair voorbehoud bij het Voorstel tot Oprichting Europees grensbewakingssysteem (Eurosur)</dc:title>
    <meta:user-defined meta:name="OVERHEIDop.ParlID/DC.identifier">kst-33119-2</meta:user-defined>
    <meta:user-defined meta:name="OVERHEIDop.ondernummer">2</meta:user-defined>
    <meta:user-defined meta:name="DCTERMS.W3CDTF/DCTERMS.available">2012-01-20</meta:user-defined>
    <meta:user-defined meta:name="OVERHEIDop.KamerstukTypen/DC.type">Brief</meta:user-defined>
    <meta:user-defined meta:name="OVERHEIDop.dossiernummer">33119</meta:user-defined>
    <meta:user-defined meta:name="OVERHEIDop.documenttitel">Brief van de voorzitter van de cie EU inzake het plaatsen van een parlementair voorbehoud bij het Voorstel tot Oprichting Europees grensbewakingssysteem (Eurosur)</meta:user-defined>
    <meta:user-defined meta:name="OVERHEIDop.Parlementair/DC.type">Kamerstuk</meta:user-defined>
    <meta:user-defined meta:name="OVERHEIDop.indiener">R.W. Knops</meta:user-defined>
    <meta:user-defined meta:name="OVERHEIDop.vergaderjaar">2011-2012</meta:user-defined>
    <meta:user-defined meta:name="OVERHEIDop.dossiertitel">EU-voorstel: verordening Oprichting Europees grensbewakingssysteem (Euros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Oprichting Europees grensbewakingssysteem (Eurosur) ; Brief commissie; Brief van de voorzitter van de cie EU inzake het plaatsen van een parlementair voorbehoud bij het Voorstel tot Oprichting Europees grensbewakingssysteem (Eurosur)</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