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118-EM</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3 118<text:tab/>Omgevingsrecht</text:h>
      <text:h text:style-name="ifm_p_font.bold_size.12.26pt_mt.7.52mm_indent.-58.5mm_ifm" text:outline-level="1">34 986<text:tab/>Aanvulling en wijziging van de Omgevingswet, intrekking van enkele wetten over de fysieke leefomgeving, wijziging van andere wetten en regeling van overgangsrecht voor de invoering van de Omgevingswet (Invoeringswet Omgevingswet)</text:h>
      <text:h text:style-name="ifm_p_font.bold_size.9.06pt_mt.18.8mm_indent.-58.5mm_ifm" text:outline-level="1">
         EM<text:note text:id="ID-1055214-d36e71" text:note-class="footnote"><text:note-citation text:label="1 ">1</text:note-citation><text:note-body><text:p text:style-name="ifm_p_font.normal_size.6.93pt_mt..5mm_indent.-0.1161in_mleft.0.1161in_ifm">De letters EM hebben alleen betrekking op 33 118.</text:p></text:note-body></text:note><text:tab/>VERSLAG VAN EEN SCHRIFTELIJK OVERLEG</text:h>
      <text:p text:style-name="ifm_p_ifm">Vastgesteld 18 oktober 2022</text:p>
      <text:p text:style-name="ifm_p_mt.3.76mm_ifm">De vaste commissies voor Infrastructuur, Waterstaat en Omgeving<text:note text:id="ID-1055214-d36e91" text:note-class="footnote"><text:note-citation text:label="2 ">2</text:note-citation><text:note-body><text:p text:style-name="ifm_p_font.normal_size.6.93pt_mt..5mm_indent.-0.1161in_mleft.0.1161in_ifm">Samenstelling:</text:p><text:p text:style-name="ifm_p_font.normal_size.6.93pt_indent.-0.1161in_mleft.0.1161in_ifm">Atsma (CDA), De Boer (GL), Van Dijk (SGP), Pijlman (D66), Klip-Martin (VVD), Baay-Timmerman (50PLUS), A.J.M. van Kesteren (PVV), arbouw (VVD), Bezaan (PVV), Fiers (PvdA), Dessing (FVD), Geerdink (VVD), Janssen (SP), Kluit (GL), Van der Linden (Fractie-Nanninga), Meijer (VVD) <text:span text:style-name="ifm_span_font.italic_size.6.93pt_ifm">(voorzitter)</text:span>, Moonen (D66), Nicolaï (PvdD), Prins (CDA), Recourt (PvdA), Rietkerk (CDA), vacant (GL), Verkerk (CU), De Vries (Fractie-Otten), Van Pareren (Fractie-Nanninga), Raven (OSF) en Karakus (PvdA) <text:span text:style-name="ifm_span_font.italic_size.6.93pt_ifm">(ondervoorzitter)</text:span>.</text:p></text:note-body></text:note> en voor Economische Zaken en Klimaat / Landbouw, Natuur en Voedselkwaliteit<text:note text:id="ID-1055214-d36e108" text:note-class="footnote"><text:note-citation text:label="3 ">3</text:note-citation><text:note-body><text:p text:style-name="ifm_p_font.normal_size.6.93pt_mt..5mm_indent.-0.1161in_mleft.0.1161in_ifm">Samenstelling:</text:p><text:p text:style-name="ifm_p_font.normal_size.6.93pt_indent.-0.1161in_mleft.0.1161in_ifm">Koffeman (PvdD), Faber-Van de Klashorst (PVV), Van Strien (PVV), Gerkens (SP), Atsma (CDA) <text:span text:style-name="ifm_span_font.italic_size.6.93pt_ifm">(ondervoorzitter)</text:span>, Pijlman (D66), Schalk (SGP), Klip-Martin (VVD), Van Rooijen (50PLUS), Van Ballekom (VVD), Vos (VVD), Crone (PvdA), Dessing (FVD), Van Gurp (GL), Huizinga-Heringa (CU), Kluit (GL), Van der Linden (Fractie-Nanninga) <text:span text:style-name="ifm_span_font.italic_size.6.93pt_ifm">(voorzitter)</text:span>, Meijer (VVD), Otten (Fractie-Otten), Prins (CDA), vacant (GL), Van der Voort (D66), Berkhout (Fractie-Nanninga), Raven (OSF), Karakus (PvdA) en N.J.J. van Kesteren (CDA).</text:p></text:note-body></text:note> hebben de Minister voor Volkshuisvesting en Ruimtelijke Ordening bij brief van 11 oktober 2022 gevraagd of hij bezwaar had tegen deelname van Deloitte aan een gesprek in de Eerste Kamer. Tevens hebben zij hem gevraagd om toestemming voor deelname van een ambtenaar.</text:p>
      <text:p text:style-name="ifm_p_mt.3.76mm_ifm">De Minister heeft op 17 oktober 2022 gereageerd.</text:p>
      <text:p text:style-name="ifm_p_mt.3.76mm_ifm">De commissie brengt bijgaand verslag uit van het gevoerde schriftelijk overleg.</text:p>
      <text:p text:style-name="ifm_p_mt.5.08mm_ifm">De griffier van de vast commissie voor Infrastructuur, Waterstaat en Omgeving,<text:line-break/>Dragstra</text:p>
      <text:h text:style-name="ifm_p_font.bold_mt.5.08mm_page.break-before_ifm" text:outline-level="2">BRIEF VAN DE VOORZITTER VAN DE VASTE COMMISSIE VOOR INFRASTRUCTUUR, WATERSTAAT EN OMGEVING</text:h>
      <text:p text:style-name="ifm_p_mt.4.23mm_ifm">Aan de Minister voor Volkshuisvesting en Ruimtelijke Ordening</text:p>
      <text:p text:style-name="ifm_p_mt.3.76mm_ifm">Den Haag, 11 oktober 2022</text:p>
      <text:p text:style-name="ifm_p_mt.3.76mm_ifm">Bij brief van 26 augustus 2022 hebt u de Eerste Kamer onder meer de Eindrapportage Quick Scan Go Live DSO LV aangeboden.<text:note text:id="ID-1055214-d36e167" text:note-class="footnote"><text:note-citation text:label="4 ">4</text:note-citation><text:note-body><text:p text:style-name="ifm_p_font.normal_size.6.93pt_mt..5mm_indent.-0.1161in_mleft.0.1161in_ifm">Kamerstukken I 2021/22, 33 118/34 986, EG.</text:p></text:note-body></text:note> Deze rapportage is opgesteld door Deloitte in opdracht van de directeur realisatie Digitaal Stelsel Omgevingswet, de heer Groothedde, die is verbonden aan het Ministerie van Binnenlandse Zaken en Koninkrijksrelaties. De commissies voor Infrastructuur, Waterstaat en Omgeving en Economische Zaken en Klimaat / Landbouw, Natuur en Voedselkwaliteit zouden graag op 18 oktober aanstaande een gesprek voeren met medewerkers van Deloitte over de bevindingen in de rapportage. Aangezien het Ministerie van BZK opdrachtgever is van het onderzoek en de rapportage een onderwerp betreft dat onder uw verantwoordelijkheid valt, vernemen de commissies graag of u bezwaar hebt tegen deelname van opdrachtnemer Deloitte aan het genoemde gesprek. Tevens vragen zij u om toestemming voor deelname van de heer Groothedde of een andere ambtenaar van het Ministerie van BZK die bij het verlenen van de opdracht aan Deloitte betrokken was.</text:p>
      <text:p text:style-name="ifm_p_mt.3.76mm_ifm">Wellicht ten overvloede kan ik u melden dat aan het genoemde gesprek ook het Adviescollege ICT-toetsing deelneemt, dat op 10 oktober jl. op verzoek van de Eerste Kamer een nieuw advies heeft uitgebracht over het Digitaal Stelsel Omgevingswet.</text:p>
      <text:p text:style-name="ifm_p_mt.3.76mm_ifm">Hoogachtend, mede namens de voorzitter van de commissie voor Economische Zaken en Klimaat / Landbouw, Natuur en Voedselkwaliteit,Hoo</text:p>
      <text:p text:style-name="ifm_p_mt.5.08mm_ifm">De voorzitter van de commissie voor Infrastructuur, Waterstaat en Omgeving,<text:line-break/>H.J.<text:s/>Meijer</text:p>
      <text:h text:style-name="ifm_p_font.bold_mt.5.08mm_page.break-before_ifm" text:outline-level="2">BRIEF VAN DE MINISTER VOOR VOLKSHUISVESTING EN RUIMTELIJKE ORDENING</text:h>
      <text:p text:style-name="ifm_p_mt.4.23mm_ifm">Aan de Voorzitter van de Eerste Kamer der Staten-Generaal</text:p>
      <text:p text:style-name="ifm_p_mt.3.76mm_ifm">Den Haag, 17 oktober 2022</text:p>
      <text:p text:style-name="ifm_p_mt.3.76mm_ifm">Hierbij bied ik u mijn reactie aan op het verzoek van de commissies voor Infrastructuur, Waterstaat en Omgeving (IWO) en Economische Zaken en Klimaat / Landbouw, Natuur en Voedselkwaliteit (EZK/LNV) om op 18 oktober aanstaande een gesprek te voeren met Deloitte en het Ministerie van Binnenlandse Zaken en Koninkrijksrelaties over de bevindingen in de Eindrapportage Quick Scan Go Live DSO LV (170790.28U).</text:p>
      <text:p text:style-name="ifm_p_mt.3.76mm_ifm">Op 26 augustus jl. is de eindrapportage Quick Scan Go Live DSO LV van Deloitte als bijlage bij de brief over de inwerkingtreding Omgevingswet aan uw Kamer aangeboden.<text:note text:id="ID-1055214-d36e227" text:note-class="footnote"><text:note-citation text:label="5 ">5</text:note-citation><text:note-body><text:p text:style-name="ifm_p_font.normal_size.6.93pt_mt..5mm_indent.-0.1161in_mleft.0.1161in_ifm">Kamerstukken I 2021/22, 33 118, EG.</text:p></text:note-body></text:note></text:p>
      <text:p text:style-name="ifm_p_mt.3.76mm_ifm">Hierbij laat ik uw Kamer weten geen bezwaar te hebben tegen het verzoek om een medewerker van Deloitte in gesprek te laten gaan met de Eerste Kamer over de bevindingen van de Deloitte-rapportage. Tevens kan ik naar aanleiding van uw verzoek mededelen dat ook de heer Groothedde, directeur realisatie Digitaal Stelsel Omgevingswet, via een digitale link aan kan sluiten. Dit zoals besproken met uw griffie.</text:p>
      <text:p text:style-name="ifm_p_mt.5.08mm_ifm">De Minister voor Volkshuisvesting en Ruimtelijke Ordening,<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3 118, EM<text:tab/><text:page-number text:select-page="current"/></text:p>
      </style:footer>
    </style:master-page>
    <style:master-page xmlns:sdu-fn="http://schema.sdu.nl/2011/07/functions" style:name="Landscape" style:page-layout-name="landscape-margin-text">
      <style:footer>
        <text:p text:style-name="footer">Eerste Kamer, vergaderjaar 2022-2023, 33 118, EM<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mgevingsrecht; Verslag van een schriftelijk overleg met de minister voor VRO over deelname van Deloitte en een ambtenaar aan een gesprek over het Digitaal Stelsel Omgevingswet</dc:title>
    <meta:user-defined meta:name="OVERHEIDop.ParlID/DC.identifier">kst-33118-EM</meta:user-defined>
    <meta:user-defined meta:name="OVERHEIDop.ondernummer">EM</meta:user-defined>
    <meta:user-defined meta:name="DCTERMS.W3CDTF/DCTERMS.available">2022-10-19</meta:user-defined>
    <meta:user-defined meta:name="OVERHEIDop.KamerstukTypen/DC.type">Verslag</meta:user-defined>
    <meta:user-defined meta:name="DCTERMS.W3CDTF/OVERHEIDop.datumVergadering"/>
    <meta:user-defined meta:name="OVERHEIDop.dossiernummer">33118;34986</meta:user-defined>
    <meta:user-defined meta:name="OVERHEIDop.configuratie">https://repository.officiele-overheidspublicaties.nl/MasterConfiguraties/MC-OEP-Kamerstuk-Web/1.3/xml/MC-OEP-Kamerstuk-Web.xml</meta:user-defined>
    <meta:user-defined meta:name="OVERHEIDop.documenttitel">Verslag van een schriftelijk overleg met de minister voor VRO over deelname van Deloitte en een ambtenaar aan een gesprek over het Digitaal Stelsel Omgevingswet</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Omgevingsrecht; Verslag van een schriftelijk overleg met de minister voor VRO over deelname van Deloitte en een ambtenaar aan een gesprek over het Digitaal Stelsel Omgevings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DCTERMS.W3CDTF/DCTERMS.issued">2022-10-18</meta:user-defined>
    <meta:user-defined meta:name="OVERHEIDop.dossiertitel">Omgevingsrecht</meta:user-defined>
    <meta:user-defined meta:name="OVERHEIDop.versieInformatie"/>
  </office:meta>
</office:document-meta>
</file>