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74
      <text:tab/>MOTIE VAN HET LID CEGEREK</text:h>
      <text:p text:style-name="ifm_p_ifm">Voorgesteld tijdens het Notaoverleg van 19 december 2016</text:p>
      <text:p text:style-name="ifm_p_mt.3.76mm_ifm">De Kamer,</text:p>
      <text:p text:style-name="ifm_p_mt.3.76mm_ifm">gehoord de beraadslaging,</text:p>
      <text:p text:style-name="ifm_p_mt.3.76mm_ifm">constaterende dat het voorliggende Besluit kwaliteit leefomgeving een uitzonderingsbepaling voor geluid en trillingen kent op geluidgevoelige gebouwen en geluidgevoelige locaties, die voor niet meer dan tien jaar zijn toegelaten;</text:p>
      <text:p text:style-name="ifm_p_mt.3.76mm_ifm">overwegende dat gezondheidsschade al eerder binnen deze tien jaar kan optreden bij gebruikers en bewoners van tijdelijke gebouwen of gebouwen die tijdelijk een geluidgevoelige functie krijgen;</text:p>
      <text:p text:style-name="ifm_p_mt.3.76mm_ifm">overwegende dat een gemeente ruimte moet hebben voor een verstandige belangenafweging;</text:p>
      <text:p text:style-name="ifm_p_mt.3.76mm_ifm">verzoekt de regering om in het Besluit kwaliteit leefomgeving te regelen dat gemeenten ook rekening moeten houden met geluid en trillingen van bedrijfsmatige activiteiten als zij tijdelijke geluidgevoelige gebouwen en geluidgevoelige locaties toelaten in het omgevingsplan,</text:p>
      <text:p text:style-name="ifm_p_mt.3.76mm_ifm">en gaat over tot de orde van de dag.</text:p>
      <text:p text:style-name="ifm_p_mt.3.76mm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74<text:tab/><text:page-number text:select-page="current"/></text:p>
      </style:footer>
    </style:master-page>
    <style:master-page xmlns:sdu-fn="http://schema.sdu.nl/2011/07/functions" style:name="Landscape" style:page-layout-name="landscape-margin-text">
      <style:footer>
        <text:p text:style-name="footer">Tweede Kamer, vergaderjaar 2016-2017, 33 118,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Cegerek over het rekening houden met geluid en trillingen bij tijdelijke geluidgevoelige gebouwen</dc:title>
    <meta:user-defined meta:name="OVERHEIDop.ParlID/DC.identifier">kst-33118-74</meta:user-defined>
    <meta:user-defined meta:name="OVERHEIDop.ondernummer">74</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Cegerek over het rekening houden met geluid en trillingen bij tijdelijke geluidgevoelige gebouwen</meta:user-defined>
    <meta:user-defined meta:name="OVERHEIDop.Parlementair/DC.type">Kamerstuk</meta:user-defined>
    <meta:user-defined meta:name="OVERHEIDop.indiener">Y. Cegerek</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Cegerek over het rekening houden met geluid en trillingen bij tijdelijke geluidgevoelige gebouw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