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66
      <text:tab/>MOTIE VAN HET LID VAN VELDHOVEN </text:h>
      <text:p text:style-name="ifm_p_ifm">Voorgesteld tijdens het Notaoverleg van 19 december 2016</text:p>
      <text:p text:style-name="ifm_p_mt.3.76mm_ifm">De Kamer,</text:p>
      <text:p text:style-name="ifm_p_mt.3.76mm_ifm">gehoord de beraadslaging,</text:p>
      <text:p text:style-name="ifm_p_mt.3.76mm_ifm">constaterende dat een overschrijding van geluid en trillingen voor een periode van tien jaar wettelijk gezien mogelijk, maar tegelijkertijd ongewenst is vanwege de mogelijke gezondheidseffecten wanneer dit te vermijden is;</text:p>
      <text:p text:style-name="ifm_p_mt.3.76mm_ifm">verzoekt de regering, er zorg voor te dragen dat in het vijfde jaar een inspanningstoets wordt uitgevoerd, zodat enkel wanneer is aangetoond dat er alles aan wordt gedaan om de problematiek op te lossen, er nogmaals vijf jaar extra overschrijding kan worden toegestaa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66<text:tab/><text:page-number text:select-page="current"/></text:p>
      </style:footer>
    </style:master-page>
    <style:master-page xmlns:sdu-fn="http://schema.sdu.nl/2011/07/functions" style:name="Landscape" style:page-layout-name="landscape-margin-text">
      <style:footer>
        <text:p text:style-name="footer">Tweede Kamer, vergaderjaar 2016-2017, 33 11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Van Veldhoven over een inspanningstoets in het vijfde jaar bij een overschrijding van geluid en trillingen</dc:title>
    <meta:user-defined meta:name="OVERHEIDop.ParlID/DC.identifier">kst-33118-66</meta:user-defined>
    <meta:user-defined meta:name="OVERHEIDop.ondernummer">66</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Van Veldhoven over een inspanningstoets in het vijfde jaar bij een overschrijding van geluid en trilling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Van Veldhoven over een inspanningstoets in het vijfde jaar bij een overschrijding van geluid en trilling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