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62
      <text:tab/>MOTIE VAN HET LID VAN ESCH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 de OVV in het rapport Industrie en Omwonenden concludeert dat burgers beter beschermd moeten worden tegen de uitstoot van industriële bedrijven;</text:p>
      <text:p text:style-name="ifm_p_mt.3.76mm_ifm">overwegende dat Zuid-Holland de vergunning van Chemours wilde aanscherpen, maar is teruggefloten door de rechter;</text:p>
      <text:p text:style-name="ifm_p_mt.3.76mm_ifm">overwegende dat Noord- en Zuid-Holland vragen om meer instrumenten om maatregelen te kunnen nemen tegen bedrijven zoals Tata Steel en Chemours;</text:p>
      <text:p text:style-name="ifm_p_mt.3.76mm_ifm">overwegende dat in Noord-Holland een motie is aangenomen waarin alle Tweede Kamerleden en het kabinet worden opgeroepen om gezondheid op de eerste plaats te zetten, door onder andere te komen met meer instrumentarium;</text:p>
      <text:p text:style-name="ifm_p_mt.3.76mm_ifm">verzoekt de regering om bevoegde gezagen meer instrumenten te geven zodat zij maatregelen kunnen nemen tegen bedrijven en bedrijfsprocessen, om de gezondheid van omwonenden en werknemers beter te beschermen,</text:p>
      <text:p text:style-name="ifm_p_mt.3.76mm_ifm">en gaat over tot de orde van de dag.</text:p>
      <text:p text:style-name="ifm_p_mt.3.76mm_ifm">Van Esch</text:p>
      <text:p text:style-name="ifm_p_ifm">De Hoop</text:p>
      <text:p text:style-name="ifm_p_ifm">Beckerman</text:p>
      <text:p text:style-name="ifm_p_ifm">Van der Graaf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Esch c.s. over bevoegde gezagen meer instrumenten geven om maatregelen te nemen tegen bedrijven en bedrijfsprocessen</dc:title>
    <meta:user-defined meta:name="OVERHEIDop.ParlID/DC.identifier">kst-33118-262</meta:user-defined>
    <meta:user-defined meta:name="OVERHEIDop.ondernummer">262</meta:user-defined>
    <meta:user-defined meta:name="DCTERMS.W3CDTF/DCTERMS.available">2023-10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bevoegde gezagen meer instrumenten geven om maatregelen te nemen tegen bedrijven en bedrijfsprocessen</meta:user-defined>
    <meta:user-defined meta:name="OVERHEIDop.indiener">K.B. Hagen</meta:user-defined>
    <meta:user-defined meta:name="OVERHEIDop.indiener">S.J.F. van der Graaf</meta:user-defined>
    <meta:user-defined meta:name="OVERHEIDop.indiener">S.M. Beckerman</meta:user-defined>
    <meta:user-defined meta:name="OVERHEIDop.indiener">H.E. de Hoop</meta:user-defined>
    <meta:user-defined meta:name="OVERHEIDop.indiener">E.M. van Esch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Omgevingsrecht; Motie; Motie van het lid Van Esch c.s. over bevoegde gezagen meer instrumenten geven om maatregelen te nemen tegen bedrijven en bedrijfsproce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