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30<text:tab/>BRIEF VAN DE MINISTER VOOR VOLKSHUISVESTING EN RUIMTELIJKE ORDENING</text:h>
      <text:p text:style-name="ifm_p_mt.3.76mm_ifm">Aan de Voorzitter van de Tweede Kamer der Staten-Generaal</text:p>
      <text:p text:style-name="ifm_p_mt.3.76mm_ifm">Den Haag, 11 april 2022</text:p>
      <text:p text:style-name="ifm_p_mt.3.76mm_ifm">Hierbij ontvangt u, zoals toegezegd tijdens het debat op 28 januari 2020 met de Eerste Kamer over de Invoeringswet Omgevingswet (Handelingen II 2019/20, nr. 18, items 3 en 6) en zoals aangegeven tijdens het notaoverleg in de Tweede Kamer van 25 november 2020 (Kamerstuk 33 118, nr. 170), de maandrapportage februari 2022 Aansluiten op het Digitaal Stelsel Omgevingswet<text:note text:id="ID-1025594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 monitor wordt wekelijks geüpdatet op de website van het Programma Aan de Slag, https://aandeslagmetdeomgevingswet.nl/implementatie/voortgang-monitoring/aansluitmonitor/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Brief regering; Maandrapportage februari 2022 - Aansluiten op het Digitaal Stelsel Omgevingswet</dc:title>
    <meta:user-defined meta:name="OVERHEIDop.ParlID/DC.identifier">kst-33118-230</meta:user-defined>
    <meta:user-defined meta:name="OVERHEIDop.ondernummer">230</meta:user-defined>
    <meta:user-defined meta:name="DCTERMS.W3CDTF/DCTERMS.available">2022-04-12</meta:user-defined>
    <meta:user-defined meta:name="OVERHEIDop.KamerstukTypen/DC.type">Brief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aandrapportage februari 2022 - Aansluiten op het Digitaal Stelsel Omgevingswet</meta:user-defined>
    <meta:user-defined meta:name="OVERHEIDop.indiener">H.M. de Jonge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Omgevingsrecht; Brief regering; Maandrapportage februari 2022 - Aansluiten op het Digitaal Stelsel Omgev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