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67
      <text:tab/>NADER GEWIJZIGDE MOTIE VAN HET LID TERPSTRA TER VERVANGING VAN DIE GEDRUKT ONDER NR. 159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overwegende dat er in Nederland situaties dreigen te ontstaan waardoor bouwen niet meer mogelijk wordt als gevolg van de nieuwe rekenregels voor cumulatie in de Aanvullingsregeling geluid;</text:p>
      <text:p text:style-name="ifm_p_mt.3.76mm_ifm">verzoekt de regering:</text:p>
      <text:p text:style-name="ifm_p_indent.-5mm_mleft.5mm_ifm">–<text:tab/>samen met de regio zeker te stellen dat deze nieuwe rekenregels niet leiden tot een belemmering van de kwantitatieve bouwopgave;</text:p>
      <text:p text:style-name="ifm_p_indent.-5mm_mleft.5mm_ifm">–<text:tab/>tot die tijd de cumulatieregels zoals opgenomen in het Meet- en Rekenvoorschrift geluid 2012, beleidsneutraal over te nemen in de aanvullingsregeling geregeld in de Omgevingswet,</text:p>
      <text:p text:style-name="ifm_p_mt.3.76mm_ifm">en gaat over tot de orde van de dag.</text:p>
      <text:p text:style-name="ifm_p_mt.3.76mm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 (gewijzigd/nader); Nader gewijzigde motie van het lid Terpstra over de huidige cumulatieregels voor luchtvaartgeluid beleidsneutraal overnemen in de Omgevingswet (t.v.v. 33118-166)</dc:title>
    <meta:user-defined meta:name="OVERHEIDop.ParlID/DC.identifier">kst-33118-167</meta:user-defined>
    <meta:user-defined meta:name="OVERHEIDop.ondernummer">167</meta:user-defined>
    <meta:user-defined meta:name="DCTERMS.W3CDTF/DCTERMS.available">2020-12-02</meta:user-defined>
    <meta:user-defined meta:name="OVERHEIDop.KamerstukTypen/DC.type">Motie</meta:user-defined>
    <meta:user-defined meta:name="OVERHEIDop.dossiernummer">33118</meta:user-defined>
    <meta:user-defined meta:name="OVERHEIDop.documenttitel">Nader gewijzigde motie van het lid Terpstra over de huidige cumulatieregels voor luchtvaartgeluid beleidsneutraal overnemen in de Omgevingswet (t.v.v. 33118-166)</meta:user-defined>
    <meta:user-defined meta:name="OVERHEIDop.Parlementair/DC.type">Kamerstuk</meta:user-defined>
    <meta:user-defined meta:name="OVERHEIDop.indiener">J.H. Terpstra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 (gewijzigd/nader); Nader gewijzigde motie van het lid Terpstra over de huidige cumulatieregels voor luchtvaartgeluid beleidsneutraal overnemen in de Omgevingswet (t.v.v. 33118-1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