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8400*"/>
    </style:style>
    <style:style style:family="table-column" style:name="table1.tg1.col2">
      <style:table-column-properties style:rel-column-width="18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118-13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118<text:tab/>Omgevingsrecht</text:h>
      <text:h text:style-name="ifm_p_font.bold_size.9.06pt_mt.18.8mm_indent.-58.5mm_ifm" text:outline-level="1">Nr. 137<text:tab/>BRIEF VAN DE MINISTER VOOR MILIEU EN WONEN</text:h>
      <text:p text:style-name="ifm_p_mt.3.76mm_ifm">Aan de Voorzitter van de Tweede Kamer der Staten-Generaal</text:p>
      <text:p text:style-name="ifm_p_mt.3.76mm_ifm">Den Haag, 4 maart 2020</text:p>
      <text:p text:style-name="ifm_p_mt.3.76mm_ifm">Tijdens het vragenuur op dinsdag 11 februari jl. (Handelingen II 2019/20, nr. 52, Vragen van het lid Nijboer over het tegenhouden van een kritisch inspectierapport door het Ministerie van Binnenlandse Zaken en Koninkrijksrelaties) heeft het lid Van Gerven de Minister van Binnenlandse Zaken en Koninkrijksrelaties verzocht om alle rapporten van de Inspectie voor de Leefomgeving en Transport (ILT) over de Omgevingswet openbaar te maken. De Minister van BZK heeft dit verzoek aan mij overgebracht. Aanleiding voor dit verzoek was de berichtgeving «Ministerie van Binnenlandse Zaken hield kritisch inspectierapport tegen» (NOS.nl, 10 februari 2020). Omdat de Omgevingswet nog in werking moet treden, zijn hierover geen rapporten van de ILT met toezichtsignalen. Wel zijn er door de ILT zogenaamde uitvoeringstoetsen gedaan op de conceptwetgevingsproducten van de stelselherziening Omgevingsrecht. Volledigheidshalve stuur ik uw Kamer deze uitvoeringstoetsen toe.</text:p>
      <text:p text:style-name="ifm_p_mt.3.76mm_ifm">Ik geef graag een nadere duiding van deze toetsen in relatie tot het gehele totstandkomingsproces van de wetgevingsproducten van de stelselherziening. Zorgvuldigheid staat bij dit proces voorop. Allereerst wordt in de voorbereidende fase nauw samengewerkt met de stakeholders om tot conceptregelgeving te komen. Zo worden regelmatig zogenaamde botsproeven gehouden om de werking in de praktijk goed te toetsen. Vervolgens start de fase van (internet)consultatie en toetsing. Elke toetsende instantie heeft zijn eigen focus. De ILT toetst de conceptregelgeving waarvoor zij als toezichthouder optreedt. Zij toetst op Handhaafbaarheid, Uitvoerbaarheid en Fraudegevoeligheid (HUF).</text:p>
      <text:p text:style-name="ifm_p_mt.3.76mm_ifm">De toetsing door de ILT, maar ook van andere instanties zoals bijvoorbeeld de Autoriteit Persoonsgegevens, de Raad voor de Rechtspraak en de Vereniging Nederlandse Gemeenten is van groot belang voor goed uitvoerbare regelgeving. De bevindingen van de ILT zijn elke keer in goed overleg met de ILT verwerkt samen met de andere consultatiereacties en adviezen van de andere toetsende instanties. Dat heeft geleid tot verbeteringen in de artikelen en de toelichtingen.</text:p>
      <text:p text:style-name="ifm_p_mt.3.76mm_ifm">Bij deze brief zijn alle HUF-toetsen van de ILT op de wetgevingsproducten van de Omgevingswet gebundeld, inclusief die van de Invoeringsregeling die ik recent heb ontvangen en komende periode zal verwerken<text:note text:id="ID-925720-d36e82" text:note-class="footnote"><text:note-citation text:label="1 ">1</text:note-citation><text:note-body><text:p text:style-name="ifm_p_font.normal_size.6.93pt_mt..5mm_indent.-0.1161in_mleft.0.1161in_ifm">Raadpleegbaar via www.tweedekamer.nl</text:p></text:note-body></text:note>.</text:p>
      <text:p text:style-name="ifm_p_mt.3.76mm_ifm">Ik heb uw Kamer geïnformeerd over afzonderlijke resultaten van de toetsing en consultatie wanneer een wetgevingsproduct in uw Kamer voorlag. Bij de Omgevingswet heb ik uw Kamer in 2013 alle toets- en consultatiereacties doen toekomen, inclusief die van de ILT (Kamerstuk 31 953, nr. 54). Bij de vier basis-AMvB’s die in 2017 in het Staatsblad zijn gepubliceerd, heeft uw Kamer een brief ontvangen waarin de uitkomsten van de toetsing en consultatie zijn geschetst (Kamerstuk 33 118, nr. 44). Het gaat om het Omgevingsbesluit, het Besluit kwaliteit leefomgeving, het Besluit activiteiten leefomgeving en het Besluit bouwwerken leefomgeving. Verder is in de toelichtingen op de verschillende wetgevingsproducten zoals gebruikelijk geduid dat verwerking heeft geleid tot aanpassingen. Bij de vier basis-AMvB’s is deze fase van toetsing en consultatie in twee stappen gegaan. Eerst een zogenaamde pré toets en consultatie en vervolgens de officiële toets en consultatie. Vandaar dat u twee toetsen van de ILT hierover aantreft.</text:p>
      <text:p text:style-name="ifm_p_mt.3.76mm_ifm">De toetsen van de ILT zien dus op conceptregelgeving in een vroeg stadium van het wetgevingsproces, waar nadien nog diverse aanpassingen aan zijn gedaan. De artikelen waarnaar in de toetsen wordt verwezen, corresponderen vaak dan ook niet meer met de uiteindelijke artikelen en nummering. Na de toetsing en consultatie zijn de wetgevingsproducten voorgelegd aan de Afdeling advisering van de Raad van State en aan uw Kamer. Naar aanleiding daarvan zijn uiteraard ook nog wijzigingen doorgevoerd.</text:p>
      <text:p text:style-name="ifm_p_mt.3.76mm_ifm">Hieronder is weergegeven over welke wetgevingsproducten de ILT heeft geadviseerd.</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bold_ifm">Wetgevingsproduct</text:span></text:p>
            </table:table-cell>
            <table:table-cell table:style-name="table.cell.border-top.border-bottom.padding-top.bottom.pleft.pright">
              <text:p text:style-name="text.cell.6.5.left"><text:span text:style-name="ifm_span_font.bold_ifm">Datum</text:span></text:p>
            </table:table-cell>
          </table:table-row>
        </table:table-header-rows>
        <table:table-row>
          <table:table-cell table:style-name="table.cell.padding-top.top">
            <text:p text:style-name="text.cell.6.5.left">Omgevingswet</text:p>
          </table:table-cell>
          <table:table-cell table:style-name="table.cell.padding-top.top.pleft.pright">
            <text:p text:style-name="text.cell.6.5.left">22 april 2013</text:p>
          </table:table-cell>
        </table:table-row>
        <table:table-row>
          <table:table-cell table:style-name="table.cell.top">
            <text:p text:style-name="text.cell.6.5.left">Pré toets basis-AMvB’s</text:p>
          </table:table-cell>
          <table:table-cell table:style-name="table.cell.top.pleft.pright">
            <text:p text:style-name="text.cell.6.5.left">27 november 2015</text:p>
          </table:table-cell>
        </table:table-row>
        <table:table-row>
          <table:table-cell table:style-name="table.cell.top">
            <text:p text:style-name="text.cell.6.5.left">Aanvullingswetten bodem en geluid</text:p>
          </table:table-cell>
          <table:table-cell table:style-name="table.cell.top.pleft.pright">
            <text:p text:style-name="text.cell.6.5.left">27 mei 2016</text:p>
          </table:table-cell>
        </table:table-row>
        <table:table-row>
          <table:table-cell table:style-name="table.cell.top">
            <text:p text:style-name="text.cell.6.5.left">Basis-AMvB’s</text:p>
          </table:table-cell>
          <table:table-cell table:style-name="table.cell.top.pleft.pright">
            <text:p text:style-name="text.cell.6.5.left">26 september 2016</text:p>
          </table:table-cell>
        </table:table-row>
        <table:table-row>
          <table:table-cell table:style-name="table.cell.top">
            <text:p text:style-name="text.cell.6.5.left">Invoeringswet</text:p>
          </table:table-cell>
          <table:table-cell table:style-name="table.cell.top.pleft.pright">
            <text:p text:style-name="text.cell.6.5.left">27 februari 2017</text:p>
          </table:table-cell>
        </table:table-row>
        <table:table-row>
          <table:table-cell table:style-name="table.cell.top">
            <text:p text:style-name="text.cell.6.5.left">Aanvullingsbesluit bodem</text:p>
          </table:table-cell>
          <table:table-cell table:style-name="table.cell.top.pleft.pright">
            <text:p text:style-name="text.cell.6.5.left">28 september 2018</text:p>
          </table:table-cell>
        </table:table-row>
        <table:table-row>
          <table:table-cell table:style-name="table.cell.top">
            <text:p text:style-name="text.cell.6.5.left">Invoeringsbesluit</text:p>
          </table:table-cell>
          <table:table-cell table:style-name="table.cell.top.pleft.pright">
            <text:p text:style-name="text.cell.6.5.left">19 december 2018</text:p>
          </table:table-cell>
        </table:table-row>
        <table:table-row>
          <table:table-cell table:style-name="table.cell.top">
            <text:p text:style-name="text.cell.6.5.left">Omgevingsregeling</text:p>
          </table:table-cell>
          <table:table-cell table:style-name="table.cell.top.pleft.pright">
            <text:p text:style-name="text.cell.6.5.left">8 april 2019</text:p>
          </table:table-cell>
        </table:table-row>
        <table:table-row>
          <table:table-cell table:style-name="table.cell.top">
            <text:p text:style-name="text.cell.6.5.left">Aanvullingsbesluit geluid</text:p>
          </table:table-cell>
          <table:table-cell table:style-name="table.cell.top.pleft.pright">
            <text:p text:style-name="text.cell.6.5.left">23 mei 2019</text:p>
          </table:table-cell>
        </table:table-row>
        <table:table-row>
          <table:table-cell table:style-name="table.cell.border-bottom.top">
            <text:p text:style-name="text.cell.6.5.left">Invoeringsregeling</text:p>
          </table:table-cell>
          <table:table-cell table:style-name="table.cell.border-bottom.top.pleft.pright">
            <text:p text:style-name="text.cell.6.5.left">30 januari 2020</text:p>
          </table:table-cell>
        </table:table-row>
      </table:table>
      <text:p text:style-name="ifm_p_mt.3.76mm_ifm">Tegelijker met deze brief stuur ik uw Kamer een brief over de correspondentie tussen het Ministerie van BZK en de ILT over het rapport «De borging van nationale ruimtelijke belangen» en het jaarverslag.</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118, nr. 137<text:tab/><text:page-number text:select-page="current"/></text:p>
      </style:footer>
    </style:master-page>
    <style:master-page xmlns:sdu-fn="http://schema.sdu.nl/2011/07/functions" style:name="Landscape" style:page-layout-name="landscape-margin-text">
      <style:footer>
        <text:p text:style-name="footer">Tweede Kamer, vergaderjaar 2019-2020, 33 118,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recht; Brief regering; Toetsen op Omgevingswet door ILT</dc:title>
    <meta:user-defined meta:name="OVERHEIDop.ParlID/DC.identifier">kst-33118-137</meta:user-defined>
    <meta:user-defined meta:name="OVERHEIDop.ondernummer">137</meta:user-defined>
    <meta:user-defined meta:name="DCTERMS.W3CDTF/DCTERMS.available">2020-03-06</meta:user-defined>
    <meta:user-defined meta:name="OVERHEIDop.KamerstukTypen/DC.type">Brief</meta:user-defined>
    <meta:user-defined meta:name="OVERHEIDop.dossiernummer">33118</meta:user-defined>
    <meta:user-defined meta:name="OVERHEIDop.documenttitel">Toetsen op Omgevingswet door ILT</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mgevingsrecht</meta:user-defined>
    <meta:user-defined meta:name="OVERHEID.StatenGeneraal/DC.creator">Tweede Kamer der Staten-Generaal</meta:user-defined>
    <dc:language>nl</dc:language>
    <meta:user-defined meta:name="DCTERMS.alternative"/>
    <meta:user-defined meta:name="DC.title">Omgevingsrecht; Brief regering; Toetsen op Omgevingswet door ILT</meta:user-defined>
    <meta:user-defined meta:name="OVERHEIDop.publicationName">Kamerstuk</meta:user-defined>
    <meta:user-defined meta:name="OVERHEID.Organisatietype/OVERHEID.organisationType">staten generaal</meta:user-defined>
    <meta:user-defined meta:name="DCTERMS.W3CDTF/DCTERMS.issued">2020-03-04</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