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16 </text:p>
          </table:table-cell>
          <table:table-cell office:value-type="string" table:number-columns-spanned="2" table:style-name="parlementair.kopcel3">
            <text:p text:style-name="headtable.dossiertitel"> Wijziging van enkele onderwijswetten om te voorzien in een brede en
            		duurzame grondslag voor innovatie experimenten (Innovatieve experimenteerruimte
            		onderwij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144254-d28e8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Text_20_body">Hieronder is opgenomen het nader rapport d.d. 6 december 2011,
                  				aangeboden aan de Koningin door de minister van Onderwijs, Cultuur en
                  				Wetenschap, mede namens de minister van Economische Zaken, Landbouw en
                  				Innovatie.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gemeen"> Blijkens de mededeling van de Directeur van Uw kabinet van
                  				15 september 2011, nr. 11.002173, machtigde Uwe Majesteit de Afdeling
                  				advisering van de Raad van State haar advies inzake het bovenvermelde voorstel
                  				van wet rechtstreeks aan mij te doen toekomen.
               </text:p>
      <text:p text:style-name="algemeen">Dit advies, gedateerd 26 oktober 2011, nr. 11.002173, bied ik U
                  				hierbij aan.
               </text:p>
      <text:p text:style-name="algemeen">Het voorstel geeft de Afdeling advisering van de Raad van State
                  				geen aanleiding tot het maken van inhoudelijke opmerkingen.
               </text:p>
      <text:p text:style-name="algemeen">Van de gelegenheid is gebruik gemaakt om het wetsvoorstel en de
                  				memorie van toelichting te wijzigen. Voor het reeds in 2008 gestarte experiment
                  				leergang vm2 zou de beperking van de maximale duur van een experiment tot zes
                  				jaar, ongewenste gevolgen hebben, omdat leerlingen die met een leergang zijn
                  				gestart, deze niet af zouden kunnen maken. Een overgangsbepaling is opgenomen
                  				om te regelen dat het experiment leergang vm2 als onderwijskundig programma
                  				weliswaar een duur van ten hoogste zes jaar heeft, maar dat een binnen die zes
                  				jaar – te rekenen vanaf 1 augustus 2008 – gestarte opleiding, met een
                  				studieduur van vier jaar, wel door de leerling kan worden afgemaakt.
               </text:p>
      <text:p text:style-name="algemeen">Ik moge U, mede namens mijn ambtgenoot van Economische zaken,
                  				Landbouw en Innovatie, verzoeken het hierbij gevoegde gewijzigde voorstel van
                  				wet en de gewijzigde memorie van toelichting aan de Tweede Kamer der
                  				Staten-Generaal te zenden.
               </text:p>
      <text:p text:style-name="ondertekening.end">De minister van
                     			 Onderwijs, Cultuur en Wetenschap,
                  </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1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