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16
               </text:p>
          </table:table-cell>
          <table:table-cell office:value-type="string" table:number-columns-spanned="2" table:style-name="parlementair.kopcel3">
            <text:p text:style-name="headtable.dossiertitel"> Wijziging van enkele onderwijswetten om te voorzien in een brede en duurzame grondslag voor innovatie experimenten (Innovatieve
            experimenteerruimte onderwij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enkele onderwijswetten om te voorzien
                     in een brede en duurzame grondslag voor innovatie experimenten (Innovatieve experimenteerruimte onderwij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2 december 2011</text:p>
      <text:p text:style-name="koning">Beatrix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