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5 </text:p>
          </table:table-cell>
          <table:table-cell office:value-type="string" table:number-columns-spanned="2" table:style-name="parlementair.kopcel3">
            <text:p text:style-name="headtable.dossiertitel"> Regels voor de opslag duurzame energie (Wet opslag duurzame
            		energ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4245-d28e95"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juli 2011 en het nader rapport d.d. 5 december
                  				2011, aangeboden aan de Koningin door de minister van Economische Zaken,
                  				Landbouw en Innovatie. Het advies van de Afdeling advisering van de Raad van
                  				State is cursief afgedrukt.
               </text:p>
      <text:p text:style-name="algemeen"> <text:span text:style-name="cur">Bij Kabinetsmissive van 11 mei 2011,
                     				no. 11.001147, heeft Uwe Majesteit, op voordracht van de Minister van
                     				Economische Zaken, Landbouw en Innovatie, bij de Afdeling advisering van de
                     				Raad van State ter overweging aanhangig gemaakt het voorstel van wet houdende
                     				regels voor de opslag van duurzame energie (Wet opslag duurzame energie), met
                     				memorie van toelichting.</text:span> 
               </text:p>
      <text:p text:style-name="algemeen"> <text:span text:style-name="cur">Het voorstel introduceert een nieuwe heffing
                     				op het verbruik van elektriciteit en aardgas (de opslag duurzame energie) naast
                     				de al bestaande energiebelasting op dat verbruik. In het voorstel wordt tevens
                     				de bestemming van de opbrengst vastgelegd: de opbrengst van de opslag dient ter
                     				financiering van het stimuleren van de productie van duurzame energie. De
                     				Afdeling advisering van de Raad van State maakt naar aanleiding van het
                     				wetsvoorstel een aantal opmerkingen met betrekking tot het zelfstandige
                     				karakter van de heffing, de bestemming van de opbrengst, het tarief en
                     				staatssteun. Zij is van oordeel dat in verband daarmee het voorstel deels nader
                     				dient te worden overwogen.</text:span> 
               </text:p>
      <text:p text:style-name="algemeen">Blijkens de mededeling van de Directeur van Uw kabinet van
                  				11 mei 2011, nr. 11.001147, machtigde Uwe Majesteit de Afdeling advisering
                  				van de Raad van State haar advies inzake het bovenvermelde voorstel van wet
                  				rechtstreeks aan mij te doen toekomen. Dit advies, gedateerd 14 juli 2011,
                  				nr. W15.11.0164/IV, bied ik U hierbij aan.
               </text:p>
      <text:h text:outline-level="2" text:style-name="divisiekop1">1. Zelfstandig karakter van de heffing
               </text:h>
      <text:p text:style-name="algemeen"> <text:span text:style-name="cur">De opslag duurzame energie (hierna: de
                     				opslag) is opgezet als een nieuwe bestemmingsheffing op elektriciteit en gas en
                     				komt als een zelfstandig vormgegeven heffing naast de bestaande
                     				energiebelasting die ingevolge de Wet belastingen op milieugrondslag (hierna:
                     				Wbm) al wordt geheven op elektriciteit en gas.<text:note text:id="ID-144245-d28e138" text:note-class="footnote"><text:note-citation text:label="2">2</text:note-citation><text:note-body><text:p>Hoofdstukken I, VI en IX van de Wet belastingen op milieugrondslag.</text:p></text:note-body></text:note> De nieuwe heffing sluit bijna volledig aan op de
                     				energiebelasting en op de heffing en invordering daarvan: de desbetreffende
                     				hoofdstukken van de Wbm worden – op een enkel artikel na<text:note text:id="ID-144245-d28e148" text:note-class="footnote"><text:note-citation text:label="3">3</text:note-citation><text:note-body><text:p>In het voorstel worden genoemd de artikelen 63 (belastingvrije voet in de energiebelasting in de vorm van een vermindering
                  bij  de heffing van elektriciteit; aldus vindt die vermindering slechts toepassing bij de energiebelasting op elektriciteit
                  en niet ook  bij de opslag op elektriciteit) en 90 (indexatie) van de Wbm. 
               </text:p></text:note-body></text:note> – van overeenkomstige toepassing verklaard<text:note text:id="ID-144245-d28e158" text:note-class="footnote"><text:note-citation text:label="4">4</text:note-citation><text:note-body><text:p>Artikel 1, vierde lid, aanhef, van het voorstel.</text:p></text:note-body></text:note> en de heffing en de invordering van de opslag
                     				vinden plaats door de rijksbelastingdienst.<text:note text:id="ID-144245-d28e168" text:note-class="footnote"><text:note-citation text:label="5">5</text:note-citation><text:note-body><text:p>Artikel 1, derde en vijfde lid, van het voorstel.</text:p></text:note-body></text:note> De tariefstructuur van de opslag komt exact
                     				overeen met die van de energiebelasting,<text:note text:id="ID-144245-d28e178" text:note-class="footnote"><text:note-citation text:label="6">6</text:note-citation><text:note-body><text:p>Vergelijk artikel 2, eerste lid, onderdelen a, b en c, en tweede lid, van het voorstel enerzijds en artikel 59, eerste lid,
                  onderdeel  a, artikel 59, derde lid, artikel 60, eerste lid, respectievelijk artikel 59, eerste lid, onderdeel b, van de Wbm
                  anderzijds.  Vergelijk ook artikel 3 van het voorstel enerzijds en artikel 59, eerste lid, onderdeel c, van de Wbm anderzijds.
                  
               </text:p></text:note-body></text:note> evenals het degressieve karakter van die
                     				structuur.<text:note text:id="ID-144245-d28e189" text:note-class="footnote"><text:note-citation text:label="7">7</text:note-citation><text:note-body><text:p>Niet volgens de artikelen 2 en 3 van het voorstel zelf, maar wel volgens het algemeen deel van de memorie van toelichting
                  (paragraaf 4, eerste alinea, voorlaatste volzin) en de artikelsgewijze toelichting (op de artikelen 2 en 3).
               </text:p></text:note-body></text:note> Slechts de hoogte van het tarief verschilt.<text:note text:id="ID-144245-d28e199" text:note-class="footnote"><text:note-citation text:label="8">8</text:note-citation><text:note-body><text:p>Het tarief wordt ingevolge de artikelen 2 en 3 van het voorstel bij algemene maatregel van bestuur vastgesteld. De hoogte
                  van  de tarieven blijkt al uit de tabel in paragraaf 4 van het algemeen deel van de memorie van toelichting.
               </text:p></text:note-body></text:note> Aldus fungeert de heffing feitelijk als een opslag
                     				op de energiebelasting en betreft het in wezen een tariefsverhoging van de Wbm
                     				(die de vorm heeft gekregen van een afzonderlijke bestemmingsheffing). Het
                     				enige feitelijke onderscheid ten opzichte van de energiebelasting is dat de
                     				opbrengst een afzonderlijke bestemming krijgt, zoals ook verwoord in het
                     				voorstel.<text:note text:id="ID-144245-d28e209" text:note-class="footnote"><text:note-citation text:label="9">9</text:note-citation><text:note-body><text:p>Artikel 1, tweede lid.</text:p></text:note-body></text:note> </text:span> 
               </text:p>
      <text:p text:style-name="alineagroep"> <text:span text:style-name="cur">De Afdeling merkt op dat het introduceren
                        				  van een nieuwe heffing op gespannen voet staat met het onder meer in de Fiscale
                        				  Agenda verwoorde (en hoog op de agenda staande) streven van het kabinet naar
                        				  een eenvoudiger, begrijpelijker en minder complex belastingstelsel.<text:note text:id="ID-144245-d28e223" text:note-class="footnote"><text:note-citation text:label="10">10</text:note-citation><text:note-body><text:p>Fiscale agenda, <text:span text:style-name="cur">Naar een eenvoudiger, meer solide en fraudebestendig belastingstelsel</text:span>, Kamerstukken II 2010/11, 32 740, nr.  1 herdruk, paragraaf 2.1, getiteld «Eenvoud». 
               </text:p></text:note-body></text:note> Het had daarom volgens de Afdeling meer voor de
                        				  hand gelegen de tarieven van de energiebelasting met de in de toelichting
                        				  genoemde bedragen te verhogen. Hiermee wordt aangesloten bij de bestaande
                        				  systematiek, hetgeen ook leidt tot minder administratieve lasten. Waar de keuze
                        				  voor een zelfstandige heffing mede is ingegeven door de wens om voor burgers en
                        				  bedrijven duidelijk zichtbaar te maken welk bedrag zij betalen voor de
                        				  stimulering van duurzame energie,<text:note text:id="ID-144245-d28e236" text:note-class="footnote"><text:note-citation text:label="11">11</text:note-citation><text:note-body><text:p>Algemeen deel van de memorie van toelichting, paragraaf 1, derde alinea.</text:p></text:note-body></text:note> kan die kenbaarheid ook worden bereikt door in
                        				  de bijsluiter bij de energierekening het verband aan te geven tussen de
                        				  geleverde bijdrage en de besteding ervan.</text:span> 
                  </text:p>
      <text:p text:style-name="alineagroep.end"> <text:span text:style-name="cur">De Afdeling adviseert de gemaakte keuze
                        				  voor een zelfstandige heffing te heroverwegen.</text:span> 
                  </text:p>
      <text:p text:style-name="alineagroep">1. Het is de uitdrukkelijke wens van het kabinet om de uitgaven
                     				  voor de SDE+ zichtbaarder te maken voor de eindgebruikers van elektriciteit en
                     				  gas. Deze wens is opgenomen in het regeerakkoord en wordt geconcretiseerd in
                     				  het wetsvoorstel. Bij de vormgeving van de nieuwe heffing is vanuit praktische
                     				  overwegingen aangesloten bij de vormgeving van de energiebelasting, maar het
                     				  betreft wel een zelfstandige heffing. Vanuit een oogpunt van transparantie en
                     				  heldere verdeling van verantwoordelijkheden prefereert het kabinet dit boven
                     				  een hoger tarief aan energiebelasting. Een hoger tarief aan energiebelasting
                     				  zou, ook in combinatie met een bijsluiter, minder transparant zijn. Nu de
                     				  nieuwe heffing niet of nauwelijks tot administratieve lasten of inhoudelijke
                     				  nalevingskosten voor het bedrijfsleven of uitvoeringskosten voor de
                     				  Belastingdienst leidt, blijft de keuze voor een aparte heffing gehandhaafd. Op
                     				  deze wijze kan op wetsniveau precies worden aangegeven welk bedrag door de
                     				  Rijksoverheid wordt gevraagd ter financiering van de stimulering van duurzame
                     				  energie. Ondanks dat een nieuwe heffing wordt ingevoerd, wordt niet in strijd
                     				  gehandeld met het streven naar een eenvoudig, begrijpelijker en minder complex
                     				  belastingstelsel.
                  </text:p>
      <text:p text:style-name="alineagroep.end">De Afdeling merkt op dat spanning bestaat tussen de onderhavige
                     				  heffing en de Fiscale agenda. In de Fiscale agenda wordt gepleit voor een
                     				  beperking van het aantal belastingen omdat een dergelijke beperking bijdraagt
                     				  aan een eenvoudiger en begrijpelijker belastingstelsel. Tegelijkertijd worden
                     				  daarmee de uitvoeringskosten voor de Belastingdienst en de administratieve
                     				  lasten voor het bedrijfsleven en de burger teruggebracht. Daarbij is vooral
                     				  gedoeld op relatief kleine belastingen met hoge uitvoeringskosten en
                     				  administratieve lasten. Dat zijn veelal afzonderlijke belastingen die niet
                     				  «automatisch» mee kunnen lopen in een reeds bestaand proces. Als voorbeeld
                     				  hiervan wordt in de Fiscale agenda de verpakkingenbelasting genoemd. In de
                     				  onderhavige heffing wordt juist maximaal aangesloten bij de bestaande
                     				  energiebelasting waardoor de uitvoeringskosten en de administratieve lasten tot
                     				  een minimum worden beperkt. Anders dan de Afdeling meen ik dan ook niet dat de
                     				  onderhavige heffing op gespannen voet staat met het in de Fiscale agenda
                     				  verwoorde streven naar een eenvoudiger, begrijpelijker en minder complex
                     				  belastingstelsel.
                  </text:p>
      <text:h text:outline-level="2" text:style-name="divisiekop1">2. Bestemming opbrengst
               </text:h>
      <text:p text:style-name="alineagroep"> <text:span text:style-name="cur">Onverminderd het vorenstaande merkt de
                        				  Afdeling over artikel 1, tweede lid, van het voorstel nog het volgende op. De
                        				  bestemming van de opbrengst wordt in dat lid omschreven als «het stimuleren
                        				  van de productie van duurzame energie». De bestemming van de opbrengst is
                        				  daarmee zeer ruim te interpreteren. Er wordt – anders dan in de toelichting
                        				  op dat lid – geen verband gelegd met het Besluit stimulering duurzame
                        				  energieproductie (SDE) en de meer efficiënte SDE+.<text:note text:id="ID-144245-d28e269" text:note-class="footnote"><text:note-citation text:label="12">12</text:note-citation><text:note-body><text:p>Algemeen deel van de memorie van toelichting, paragraaf 1, tweede alinea.</text:p></text:note-body></text:note> </text:span> 
                  </text:p>
      <text:p text:style-name="alineagroep.end"> <text:span text:style-name="cur">De Afdeling adviseert de bestemming van de
                        				  opbrengst concreter in de wettekst tot uitdrukking te brengen, in
                        				  overeenstemming ook met de toelichting.</text:span> 
                  </text:p>
      <text:p text:style-name="algemeen">2. Het voorstel van wet voorziet in de introductie van een
                  				heffing op elektriciteit en aardgas (opslag duurzame energie). Met
                  				inachtneming van de geldende begrotingsregels wordt de opbrengst van de opslag
                  				duurzame energie aangewend voor de financiering van de SDE+. Zowel de heffing
                  				als de uitgaven in het kader van de SDE+ worden daarbij verantwoord op de
                  				begroting van het ministerie van Economische Zaken, Landbouw en Innovatie.
                  				Mede naar aanleiding van het advies van de Afdeling advisering van de Raad van
                  				State ben ik tot de conclusie gekomen dat het niet noodzakelijk is de
                  				bestemming van de opbrengst in de wettekst tot uitdrukking te brengen omdat
                  				het gaat om een heffing waarvan bij de vaststelling van de hoogte weliswaar
                  				rekening wordt gehouden met de uitgaven voor de SDE+, maar die niet in
                  				juridische en begrotingstechnische zin als bestemmingsheffing dient voor de
                  				uitgaven voor de SDE+. De memorie van toelichting is hierop aangepast.
               </text:p>
      <text:h text:outline-level="2" text:style-name="divisiekop1">3. Tarief
               </text:h>
      <text:p text:style-name="alineagroep"> <text:span text:style-name="cur">De tarieven voor de opslag worden
                        				  vastgesteld bij algemene maatregel van bestuur om gelijke pas te kunnen houden
                        				  met de beoogde kasuitgaven in deze kabinetsperiode en daarna, en om te kunnen
                        				  waarborgen dat de tarieven steeds tijdig worden vastgesteld.<text:note text:id="ID-144245-d28e296" text:note-class="footnote"><text:note-citation text:label="13">13</text:note-citation><text:note-body><text:p>Artikelen 2 en 3 en de artikelsgewijze toelichting daarop.</text:p></text:note-body></text:note> Bij die vaststelling geldt een voorhangprocedure
                        				  volgens het model van gecontroleerde delegatie om de Eerste en Tweede Kamer der
                        				  Staten-Generaal te betrekken bij de hoogte van de opslag.<text:note text:id="ID-144245-d28e306" text:note-class="footnote"><text:note-citation text:label="14">14</text:note-citation><text:note-body><text:p>Artikel 4 en de artikelsgewijze toelichting daarop.</text:p></text:note-body></text:note> </text:span> 
                  </text:p>
      <text:p text:style-name="alineagroep"> <text:span text:style-name="cur">De Afdeling wijst erop dat delegatie van
                        				  regelgevende bevoegdheid op het terrein van de belastingen zich niet mag
                        				  uitstrekken tot de essentialia van de belastingheffing.<text:note text:id="ID-144245-d28e318" text:note-class="footnote"><text:note-citation text:label="15">15</text:note-citation><text:note-body><text:p>In deze zin onder meer de adviezen van 29 augustus 2001, Kamerstukken II 2001/02, 28 015, A, en 29 juni 2004, Kamerstukken II 2004/05, 30 096, nr. 5. 
               </text:p></text:note-body></text:note> Tot die essentialia behoren het belastbaar feit,
                        				  (de basis van) het tarief en de kring van belastingplichtigen. De tarieven
                        				  dienen dan ook in het wetsvoorstel zelf te worden opgenomen. Dit geldt te meer
                        				  nu alle elementen om het tarief vast te stellen nu al vast staan: dat geldt
                        				  zowel voor de beoogde opbrengst van de opslag voor de jaren 2013–2015 als
                        				  voor de met de energiebelasting overeenkomende tariefstructuur, het degressieve
                        				  karakter ervan en de verdeling van de lasten tussen huishoudens en bedrijven.
                        				  Hierbij kan worden gewezen op de in paragraaf 4 van de memorie van toelichting
                        				  opgenomen tabel waarin de tarieven voor de jaren 2013–2015 al zijn
                        				  aangegeven.</text:span> 
                  </text:p>
      <text:p text:style-name="alineagroep"> <text:span text:style-name="cur">Ten overvloede merkt de Afdeling nog op dat
                        				  gecontroleerde delegatie slechts wordt toegepast ingeval een materie regeling
                        				  bij wet rechtvaardigt maar zich daarvoor toch niet goed leent vanwege haar
                        				  sterk technische karakter, de noodzaak van snelle wijzigingen of de grote
                        				  omvang van de te stellen regels.<text:note text:id="ID-144245-d28e333" text:note-class="footnote"><text:note-citation text:label="16">16</text:note-citation><text:note-body><text:p>Aanwijzing 36 van de Aanwijzingen voor de regelgeving.</text:p></text:note-body></text:note> Van een sterk technisch karakter of een grote
                        				  omvang van de te stellen regels is in het voorstel geen sprake. Voor het in de
                        				  toekomst snel aanbrengen van wijzigingen in het tarief, is het jaarlijks vast
                        				  te stellen belastingplan bij uitstek geschikt. In de in de toelichting
                        				  aangegeven motivering van de keuze voor een gecontroleerde delegatie, ziet de
                        				  Afdeling geen argumenten die deze keuze kunnen dragen.</text:span> 
                  </text:p>
      <text:p text:style-name="alineagroep.end"> <text:span text:style-name="cur">De Afdeling adviseert de artikelen 2, 3 en
                        				  4 te schrappen en de tarieven in het wetsvoorstel zelf vast te leggen.</text:span>
                     				  
                  </text:p>
      <text:p text:style-name="algemeen">3. Aan het advies van de Afdeling dat, gelet op artikel 104 van
                  				de Grondwet, de tarieven bij wet moeten worden vastgesteld, is gehoor gegeven.
                  				Het wetsvoorstel is op dit punt aangepast en de tarieven voor de opslag
                  				duurzame energie zijn voor de jaren 2013, 2014 en 2015 in het wetsvoorstel
                  				opgenomen.
               </text:p>
      <text:h text:outline-level="2" text:style-name="divisiekop1">4. Staatssteun
               </text:h>
      <text:p text:style-name="alineagroep"> <text:span text:style-name="cur">In de toelichting wordt opgemerkt dat
                        				  onderhavig wetsvoorstel ter informatie aan de Europese Commissie zal worden
                        				  verzonden en dat een formele nieuwe goedkeurende beschikking voor geoorloofde
                        				  staatssteun niet noodzakelijk is omdat het wetsvoorstel past in de voor de SDE
                        				  al verleende goedkeuring.<text:note text:id="ID-144245-d28e363" text:note-class="footnote"><text:note-citation text:label="17">17</text:note-citation><text:note-body><text:p>Algemeen deel van de memorie van toelichting, paragraaf 5, eerste alinea.</text:p></text:note-body></text:note> Daartoe wordt aangevoerd dat bij de steunmelding
                        				  destijds is aangegeven dat de SDE wordt gefinancierd uit de algemene middelen.
                        				  Formele goedkeuring zou dan thans niet nodig zijn omdat de opbrengst van
                        				  onderhavig wetsvoorstel – ook al voorziet het in een nieuwe heffing – ook
                        				  naar de algemene middelen vloeit en niet naar een fonds.</text:span> 
                  </text:p>
      <text:p text:style-name="alineagroep"> <text:span text:style-name="cur">De Afdeling merkt op dat er sprake is van
                        				  een nieuwe wettelijke grondslag. Ook is er sprake van een verschil in
                        				  financieringswijze tussen de SDE en de SDE+, aangezien de opbrengst van de
                        				  nieuwe heffing weliswaar formeel niet naar een apart fonds ter financiering van
                        				  de SDE+ vloeit, maar wettelijk wel voor de financiering ervan is bestemd, en
                        				  materieel juist niet naar de algemene middelen vloeit. Dit maakt dat het
                        				  voorstel als nieuwe steun moet worden gekwalificeerd ingevolge de
                        				  Procedureverordening staatssteun.<text:note text:id="ID-144245-d28e374" text:note-class="footnote"><text:note-citation text:label="18">18</text:note-citation><text:note-body><text:p>Artikelen 1, onderdeel c, en 2 van de verordening (EG) nr. 659/1999 van de Raad van de Europese Unie van 22 maart 1999 (PbEG
                  L 83) tot vaststelling van nadere bepalingen voor de toepassing van artikel 93 van het EG-Verdrag.
               </text:p></text:note-body></text:note> </text:span> 
                  </text:p>
      <text:p text:style-name="alineagroep.end"> <text:span text:style-name="cur">De Afdeling adviseert alsnog de Europese
                        				  Commissie formeel goedkeuring te vragen voor de onderhavige bestemmingsheffing
                        				  ter financiering van de vernieuwde SDE+.</text:span> 
                  </text:p>
      <text:p text:style-name="algemeen">4. Het wetsvoorstel strekt tot de invoering een nieuwe heffing;
                  				de SDE zelf blijft ongewijzigd. De hoogte van de heffing wordt weliswaar vooraf
                  				berekend aan de hand van de te verwachte uitgaven voor de SDE+, maar wordt niet
                  				gecorrigeerd voor feitelijke uitgaven. Nu de SDE+ dus feitelijk gefinancierd
                  				blijft uit de algemene middelen, acht het kabinet het niet nodig het
                  				wetsvoorstel voor goedkeuring in het kader van staatssteun aan de Europese
                  				Commissie voor te leggen. Wel zal de wet aan de Europese Commissie worden
                  				gemeld op grond van richtlijn 2003/96 van de Raad van 27 oktober 2003 tot
                  				herstructurering van de communautaire regeling voor belasting van
                  				energieproducten en elektriciteit.
               </text:p>
      <text:h text:outline-level="2" text:style-name="divisiekop1">5. Voor redactionele kanttekeningen verwijst de Afdeling naar
                  				  de bij het advies behorende bijlage.
               </text:h>
      <text:p text:style-name="algemeen">5. Aan de redactionele kanttekeningen van de Afdeling is gehoor
                  				gegeven.
               </text:p>
      <text:p text:style-name="algemeen"> <text:span text:style-name="cur">De Afdeling advisering van de Raad van State
                     				geeft U in overweging het voorstel van wet niet te zenden aan de Tweede Kamer
                     				der Staten-Generaal dan nadat met het vorenstaande rekening zal zijn
                     				gehouden.</text:span></text:p>
      <text:p text:style-name="alineagroep"><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Economische Zaken, Landbouw en
                     			 Innovatie,
                  </text:p>
      <text:p text:style-name="ondertekening.end">M. J. M. Verhagen </text:p>
      <text:h text:outline-level="2" text:style-name="bijlage_kop">Bijlage bij het advies van de Afdeling advisering van de Raad
                     				van State betreffende no. W15.11.0164/IV met redactionele kanttekeningen die de
                     				Afdeling in overweging geeft.
                  </text:h>
      <text:list text:style-name="list-style-1">
        <text:list-item>
          <text:p text:style-name="list.start">In artikel 1, vierde lid, aanhef, van het voorstel «wordt
                           				  geheven overeenkomstig het bepaalde bij of krachtens» vervangen door «wordt
                           				  geheven met overeenkomstige toepassing van het bepaalde bij of krachtens», in
                           				  overeenstemming ook met Aanwijzing 83, tweede lid, van de Aanwijzingen voor de
                           				  regelgeving.
                        </text:p>
        </text:list-item>
        <text:list-item>
          <text:p text:style-name="list.cont">Artikel 1, vierde lid, aanhef, van het voorstel heeft het
                           				  oogmerk om de bepalingen van de energiebelasting van overeenkomstige toepassing
                           				  te laten zijn op de opslag. Onderdeel a van dit vierde lid maakt een
                           				  uitzondering voor artikel 63 van de Wbm. In het vierde lid tevens een
                           				  uitzondering opnemen voor die leden van de tariefartikelen 59 en 60 van de Wbm
                           				  waar de tariefartikelen 2 en 3 van de opslag voor in de plaats komen, alsmede
                           				  voor artikel 90 (indexatie) van de Wbm. Voorts in onderdeel b van het vierde
                           				  lid opnemen dat de verwijzing naar artikel 59, derde lid, van de Wbm (in
                           				  artikel 62 van de Wbm) wordt gelezen als een verwijzing naar artikel 2, eerste
                           				  lid, onderdeel b, van de opslag.
                        </text:p>
        </text:list-item>
        <text:list-item>
          <text:p text:style-name="list.end">De toelichting aanvullen met het antwoord op de vraag wie
                           				  verantwoordelijk is voor de vaststelling van lagere regelgeving,
                           				  beleidsbesluiten daaronder begrepen: de Minister van Economische Zaken,
                           				  Landbouw en Innovatie, of, gelet op de overeenkomstige toepassing van de Wbm,
                           				  de Minister van Financiën.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