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5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15<text:tab/>Regels voor de opslag duurzame energie (Wet opslag duurzame energie)</text:h>
      <text:h text:style-name="ifm_p_font.bold_size.9.06pt_mt.18.8mm_indent.-58.5mm_ifm" text:outline-level="1">Nr. 12
      <text:tab/>MOTIE VAN HET LID KLEVER </text:h>
      <text:p text:style-name="ifm_p_ifm">Voorgesteld 28 november 2012
      </text:p>
      <text:p text:style-name="ifm_p_mt.3.76mm_ifm">De Kamer,</text:p>
      <text:p text:style-name="ifm_p_mt.3.76mm_ifm">gehoord de beraadslaging,</text:p>
      <text:p text:style-name="ifm_p_mt.3.76mm_ifm">constaterende dat de Wet opslag duurzame energie in 2016 geëvalueerd wordt;</text:p>
      <text:p text:style-name="ifm_p_mt.3.76mm_ifm">overwegende dat SDE-plussubsidies over langdurige periodes worden vastgelegd en volledig gefinancierd worden uit de opslag duurzame energie;</text:p>
      <text:p text:style-name="ifm_p_mt.3.76mm_ifm">overwegende dat een evaluatie alleen zinvol is als de SDE-plussubsidies na 2016 niet voor aanvang van de evaluatie zijn vastgelegd;</text:p>
      <text:p text:style-name="ifm_p_mt.3.76mm_ifm">verzoekt de regering om, voor de evaluatie van de Wet opslag duurzame energie in 2016 geen SDE-plussubsidies te verstrekken voor de periode erna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1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1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gels voor de opslag duurzame energie (Wet opslag duurzame energie); Motie; Motie van het lid Klever over geen subsidies vóór de evaluatie</dc:title>
    <meta:user-defined meta:name="OVERHEIDop.ParlID/DC.identifier">kst-33115-12</meta:user-defined>
    <meta:user-defined meta:name="OVERHEIDop.ondernummer">12</meta:user-defined>
    <meta:user-defined meta:name="DCTERMS.W3CDTF/DCTERMS.available">2012-11-29</meta:user-defined>
    <meta:user-defined meta:name="OVERHEIDop.KamerstukTypen/DC.type">Motie</meta:user-defined>
    <meta:user-defined meta:name="OVERHEIDop.dossiernummer">33115</meta:user-defined>
    <meta:user-defined meta:name="OVERHEIDop.documenttitel">Motie van het lid Klever over geen subsidies vóór de evaluatie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Regels voor de opslag duurzame energie (Wet opslag duurzame energ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de opslag duurzame energie (Wet opslag duurzame energie); Motie; Motie van het lid Klever over geen subsidies vóór d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