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5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15<text:tab/>Regels voor de opslag duurzame energie (Wet opslag duurzame energie)</text:h>
      <text:h text:style-name="ifm_p_font.bold_size.9.06pt_mt.18.8mm_indent.-58.5mm_ifm" text:outline-level="1">Nr. 11
      <text:tab/>MOTIE VAN HET LID PAULUS JANSEN </text:h>
      <text:p text:style-name="ifm_p_ifm">Voorgesteld 28 november 2012
      </text:p>
      <text:p text:style-name="ifm_p_mt.3.76mm_ifm">De Kamer,</text:p>
      <text:p text:style-name="ifm_p_mt.3.76mm_ifm">gehoord de beraadslaging,</text:p>
      <text:p text:style-name="ifm_p_mt.3.76mm_ifm">overwegende dat de hoogte van de energiebelasting op elektriciteit en gas omgerekend naar euro's per megajoule een factor zeven verschilt;</text:p>
      <text:p text:style-name="ifm_p_mt.3.76mm_ifm">overwegende dat een CPB-studie aantoont dat dit verschil kan leiden tot suboptimale transitie naar een duurzame energievoorziening;</text:p>
      <text:p text:style-name="ifm_p_mt.3.76mm_ifm">verzoekt de regering om, voor de begrotingscyclus van 2014 een voorstel uit te werken om de energiebelasting in overeenstemming te brengen met de primaire energie van de verbruikte brandstof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1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1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s voor de opslag duurzame energie (Wet opslag duurzame energie); Motie; Motie van het lid Paulus Jansen over energiebelasting</dc:title>
    <meta:user-defined meta:name="OVERHEIDop.ParlID/DC.identifier">kst-33115-11</meta:user-defined>
    <meta:user-defined meta:name="OVERHEIDop.ondernummer">11</meta:user-defined>
    <meta:user-defined meta:name="DCTERMS.W3CDTF/DCTERMS.available">2012-11-29</meta:user-defined>
    <meta:user-defined meta:name="OVERHEIDop.KamerstukTypen/DC.type">Motie</meta:user-defined>
    <meta:user-defined meta:name="OVERHEIDop.dossiernummer">33115</meta:user-defined>
    <meta:user-defined meta:name="OVERHEIDop.documenttitel">Motie van het lid Paulus Jansen over energiebelasting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Regels voor de opslag duurzame energie (Wet opslag duurzame ener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opslag duurzame energie (Wet opslag duurzame energie); Motie; Motie van het lid Paulus Jansen over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