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12 </text:p>
          </table:table-cell>
          <table:table-cell office:value-type="string" table:number-columns-spanned="2" table:style-name="parlementair.kopcel3">
            <text:p text:style-name="headtable.dossiertitel"> Wijziging van de Gemeentewet, de Wet wapens en munitie en de
            		Politiewet 201X (verruiming fouilleerbevoegdhed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44232-d28e93" text:note-class="footnote"><text:note-citation text:label="1">1</text:note-citation><text:note-body><text:p>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5 september 2011 en het nader rapport d.d.
                  				1 december 2011, aangeboden aan de Koningin door de minister van Veiligheid en
                  				Justitie, mede namens de minister van Binnenlandse Zaken en
                  				Koninkrijksrelaties. Het advies van de Afdeling advisering van de Raad van
                  				State is cursief afgedrukt.
               </text:p>
      <text:p text:style-name="algemeen"> <text:span text:style-name="cur">Bij Kabinetsmissive van 18 juli 2011,
                     				no. 11.001761, heeft Uwe Majesteit, op voordracht van de Minister van
                     				Veiligheid en Justitie, mede namens de Minister van Binnenlandse Zaken en
                     				Koninkrijksrelaties, bij de Afdeling advisering van de Raad van State ter
                     				overweging aanhangig gemaakt het voorstel van wet tot wijziging van de
                     				Gemeentewet, de Wet wapens en munitie en de Politiewet 201x (verruiming
                     				fouilleerbevoegdheden), met memorie van toelichting.</text:span> 
               </text:p>
      <text:p text:style-name="alineagroep"> <text:span text:style-name="cur">Het wetsvoorstel strekt ertoe het in de
                        				  Gemeentewet en de Wet wapens en munitie geregelde instrument van «preventieve
                        				  fouillering» sneller te kunnen inzetten.<text:note text:id="ID-144232-d28e121" text:note-class="footnote"><text:note-citation text:label="2">2</text:note-citation><text:note-body><text:p>Met «preventief fouilleren» wordt hierna, in navolging van de memorie van toelichting, geduid  op het fouilleren op basis
                  van artikel 151b en artikel 174b van de Gemeentewet. Preventief  fouilleren kan «zonder aanzien des persoons» plaatsvinden,
                  dat wil zeggen een aanwijzing of een  verdenking van een strafbaar feit wordt niet vereist (toelichting, 2.2, laatste alinea).
                  Dat geldt  echter ook voor sommige andere fouilleringbevoegdheden, zoals de insluitingsfouillering op  grond van artikel 28
                  van de Ambtsinstructie. In zoverre is de term «preventief fouilleren» weinig  onderscheidend.
               </text:p></text:note-body></text:note> Daartoe wordt de bestuursrechtelijke en
                        				  strafrechtelijke procedure aangepast en een nieuwe bevoegdheid voorgesteld: de
                        				  incidentele fouillering.</text:span> 
                  </text:p>
      <text:p text:style-name="alineagroep.end"> <text:span text:style-name="cur">Daarnaast omvat het wetsvoorstel een
                        				  verruiming van enkele fouilleerbevoegdheden ten behoeve van de dagelijkse
                        				  politiepraktijk. Het gaat om de zogenoemde veiligheidsfouillering en de
                        				  fouilleerbevoegdheden met betrekking tot personen die worden vervoerd of
                        				  ingesloten (hierna: vervoersfouillering respectievelijk
                        				  insluitingsfouillering). Hiertoe wordt de Politiewet 201x gewijzigd.<text:note text:id="ID-144232-d28e132" text:note-class="footnote"><text:note-citation text:label="3">3</text:note-citation><text:note-body><text:p>Kamerstukken II 30 880 (Voorstel tot vaststelling nieuwe Politiewet).
               </text:p></text:note-body></text:note> </text:span> 
                  </text:p>
      <text:p text:style-name="algemeen"> <text:span text:style-name="cur">De Afdeling advisering van de Raad van State
                     				maakt naar aanleiding van het wetsvoorstel opmerkingen met betrekking de
                     				noodzaak van de versnelling van de strafrechtelijke procedure, de incidentele
                     				fouillering en met betrekking tot de insluitingsfouillering. Zij is van oordeel
                     				dat in verband daarmee het voorstel deels nader dient te worden overwogen. De
                     				opmerkingen van de Afdeling kunnen alle bezien worden vanuit de inbreuk die
                     				wordt gemaakt op het door artikel 8 van het Europees Verdrag tot bescherming
                     				van de rechten van de mens (hierna: EVRM) beschermde recht op privacy. Een
                     				dergelijke inbreuk dient om geoorloofd te zijn noodzakelijk te zijn in een
                     				democratische samenleving. In dat licht maakt de Afdeling opmerkingen over de
                     				noodzaak en proportionaliteit van de voorgestelde verruimingen.</text:span> 
               </text:p>
      <text:p text:style-name="algemeen">Blijkens de mededeling van de Directeur van Uw kabinet van
                  				18 juli 2011, nr. 11.001761, machtigde Uwe Majesteit de Afdeling advisering
                  				van de Raad van State haar advies inzake het bovenvermelde voorstel van wet
                  				rechtstreeks aan mij te doen toekomen. Dit advies, gedateerd 15 september
                  				2011, nr. W03.11.0279/II, bied ik U hierbij aan.
               </text:p>
      <text:h text:outline-level="2" text:style-name="divisiekop1">1. Noodzaak versnelling strafrechtelijke procedure
               </text:h>
      <text:p text:style-name="alineagroep"> <text:span text:style-name="cur">De bestaande regeling van het preventief
                        				  fouilleren kent een bestuursrechtelijke en een strafrechtelijke procedure. Op
                        				  grond van het geldende artikel 151b van de Gemeentewet kan de gemeenteraad de
                        				  burgemeester bij verordening de bevoegdheid geven om ter handhaving van de
                        				  openbare orde een veiligheidsrisicogebied aan te wijzen.<text:note text:id="ID-144232-d28e169" text:note-class="footnote"><text:note-citation text:label="4">4</text:note-citation><text:note-body><text:p>Artikel 151b, eerste lid, van de Gemeentewet.</text:p></text:note-body></text:note> Indien hiertoe bij verordening bevoegd verklaard,
                        				  kan de burgemeester bij verstoring van de openbare orde door de aanwezigheid
                        				  van wapens, dan wel bij ernstige vrees voor het ontstaan daarvan, een gebied
                        				  als veiligheidsrisicogebied aanwijzen. Aan de aanwijzing gaat driehoeksoverleg
                        				  vooraf.</text:span> 
                  </text:p>
      <text:p text:style-name="alineagroep.end"> <text:span text:style-name="cur">In een veiligheidsrisicogebied kan de
                        				  officier van justitie vervolgens krachtens de artikelen 50 tot en met 52 van de
                        				  Wet wapens en munitie een bevel geven tot een fouilleeractie. Een bevel tot
                        				  fouilleren is in beginsel niet langer geldig dan twaalf uren. Het bevel dient
                        				  de feiten en omstandigheden te bevatten, op grond waarvan preventief fouilleren
                        				  noodzakelijk wordt geacht.<text:note text:id="ID-144232-d28e183" text:note-class="footnote"><text:note-citation text:label="5">5</text:note-citation><text:note-body><text:p>Het derde lid van de artikelen 50, 51 en 52 van de Wet wapens en munitie.</text:p></text:note-body></text:note> Vervolgens kunnen opsporingsambtenaren de kleding,
                        				  tassen en vervoermiddelen van alle in het gebied aanwezige personen
                        				  onderzoeken. Ook kunnen zij vorderen dat verpakkingen worden
                        				  geopend.</text:span></text:p>
      <text:p text:style-name="algemeen"><text:span text:style-name="cur">Om sneller een fouilleeractie te kunnen
                     				houden, wordt voorgesteld om de strafrechtelijke procedure op drie punten te
                     				wijzigen:</text:span> 
               </text:p>
      <text:list text:style-name="list-style-1">
        <text:list-item text:start-value="1">
          <text:p text:style-name="list.start"><text:span text:style-name="cur">Indien het optreden van de officier van
                           					 justitie niet kan worden afgewacht, mag het bevel ook worden gegeven door de
                           					 hulpofficier van justitie;</text:span></text:p>
        </text:list-item>
        <text:list-item text:start-value="2">
          <text:p text:style-name="list.cont"><text:span text:style-name="cur">De (hulp)officier van justitie kan het
                           					 bevel voor de actie mondeling geven, met schriftelijke vastlegging
                           					 achteraf;</text:span></text:p>
        </text:list-item>
        <text:list-item text:start-value="3">
          <text:p text:style-name="list.end"><text:span text:style-name="vet">Het vereiste dat de (hulp)officier van
                           					 justitie in zijn bevel de feiten en omstandigheden opneemt die aan de noodzaak
                           					 van het bevel ten grondslag liggen, vervalt.</text:span></text:p>
        </text:list-item>
      </text:list>
      <text:p text:style-name="algemeen"> <text:span text:style-name="cur">Daarnaast wordt een zelfstandige bevoegdheid
                     				van de burgemeester voorgesteld om in onvoorziene en spoedeisende situaties een
                     				gebied als veiligheidsrisicogebied aan te wijzen. Dit is de zogenoemde
                     				«incidentele fouillering».<text:note text:id="ID-144232-d28e217" text:note-class="footnote"><text:note-citation text:label="6">6</text:note-citation><text:note-body><text:p> Artikel 174d van de Gemeenwet, als voorgesteld. </text:p></text:note-body></text:note> Na een aanwijzing door de burgemeester is de
                     				voorgestelde strafrechtelijke procedure van toepassing.</text:span> 
               </text:p>
      <text:p text:style-name="algemeen"> <text:span text:style-name="cur">Bij de voorgestelde strafrechtelijke
                     				procedure heeft de Afdeling vier opmerkingen:</text:span> 
               </text:p>
      <text:h text:outline-level="3" text:style-name="divisiekop2">a. Algemeen
               </text:h>
      <text:p text:style-name="alineagroep"> <text:span text:style-name="cur">In de toelichting wordt aangegeven dat
                        					 het door deze wijzigingen eenvoudiger wordt om binnen korte tijd een
                        					 preventieve fouillering te organiseren, wat door de veiligheidspartners in de
                        					 praktijk als wenselijk en noodzakelijk wordt ervaren<text:note text:id="ID-144232-d28e240" text:note-class="footnote"><text:note-citation text:label="7">7</text:note-citation><text:note-body><text:p>Toelichting, par. 1.4, laatste alinea. </text:p></text:note-body></text:note>. Welke problemen in de praktijk tot deze
                        					 wenselijkheid leiden, wordt echter niet nader aangeduid.</text:span> 
                  </text:p>
      <text:p text:style-name="alineagroep"> <text:span text:style-name="cur">Preventieve fouilleringen op basis van
                        					 artikel 151b van de Gemeentewet vinden plaats in gebieden die zijn aangewezen
                        					 als veiligheidsrisicogebied. In de toelichting wordt gesteld dat de
                        					 verstoringen van de openbare orde dan wel de vrees daarvoor zich kenmerken door
                        					 een zekere voorzienbaarheid.<text:note text:id="ID-144232-d28e251" text:note-class="footnote"><text:note-citation text:label="8">8</text:note-citation><text:note-body><text:p>Toelichting, par. 4.1, derde alinea. </text:p></text:note-body></text:note> Indien het gaat om situaties waarin
                        					 onmiddellijk handelen is geboden – en dat zal in de regel het geval zijn
                        					 wanneer er een verdenking is van strafbare feiten –, kan op grond van andere
                        					 bevoegdheden, zoals het stafrecht, worden opgetreden en ligt een preventieve
                        					 fouilleeractie naar het oordeel van de Afdeling minder in de rede.</text:span>
                     					 
                  </text:p>
      <text:p text:style-name="alineagroep"> <text:span text:style-name="cur">De Afdeling constateert voorts dat
                        					 verscheidene organen die om advies zijn gevraagd vraagtekens plaatsen bij de
                        					 noodzaak tot verruiming van de preventieve fouillering.<text:note text:id="ID-144232-d28e262" text:note-class="footnote"><text:note-citation text:label="9">9</text:note-citation><text:note-body><text:p>Vergelijk het advies van de Raad voor de Rechtspraak, de Nederlandse Vereniging voor  Rechtspraak, het Nederlands Juristen
                  Comité voor de Mensenrechten en, in het bijzonder, het  advies van de Burgemeester van Den Haag, dat niet in de toelichting
                  is besproken. 
               </text:p></text:note-body></text:note> Bovendien bevat geen van de in de
                        					 toelichting genoemde rapportages over ervaringen met preventief fouilleren
                        					 aanbevelingen ter zake.<text:note text:id="ID-144232-d28e270" text:note-class="footnote"><text:note-citation text:label="10">10</text:note-citation><text:note-body><text:p>In de toelichting, par. 9.1, wordt gesteld dat onder meer het onderzoeksrapport <text:span text:style-name="cur">Onder het  oppervlak</text:span> illustreert dat er behoefte bestaat aan een versnelde vorm van preventief fouilleren. Uit  de aanbevelingen blijkt daarvan
                  echter niet. 
               </text:p></text:note-body></text:note> </text:span> 
                  </text:p>
      <text:p text:style-name="alineagroep.end"> <text:span text:style-name="cur">Tegen deze achtergrond adviseert de
                        					 Afdeling om in de toelichting de noodzaak voor het voorstel tot verruiming van
                        					 de bevoegdheid tot preventief te fouilleren dragend te motiveren.</text:span>
                     					 
                  </text:p>
      <text:p text:style-name="algemeen"> <text:span text:style-name="cur">Over de afzonderlijke onderdelen van dit
                     				  voorstel merkt de Afdeling het volgende op.</text:span> 
               </text:p>
      <text:h text:outline-level="3" text:style-name="divisiekop2">b. Het bevel van de hulpofficier van justitie
               </text:h>
      <text:p text:style-name="alineagroep"> <text:span text:style-name="cur">Voorgesteld wordt de bevoegdheid van de
                        					 officier van justitie om een bevel tot preventief fouilleren uit te vaardigen
                        					 in situaties waarin diens aanwezigheid niet kan worden afgewacht, aan de
                        					 hulpofficier van justitie toe te kennen. Hiermee wordt beoogd de snelheid te
                        					 vergroten waarmee in een aangewezen veiligheidsrisicogebied een fouilleeractie
                        					 kan worden gehouden. Gesteld wordt dat deze vervangingsregeling aansluit bij
                        					 diverse bepalingen in het Wetboek van Strafvordering (zoals een bevel tot
                        					 inverzekeringstelling en de spoeddoorzoeking).<text:note text:id="ID-144232-d28e303" text:note-class="footnote"><text:note-citation text:label="11">11</text:note-citation><text:note-body><text:p>Toelichting, par. 4, derde alinea. </text:p></text:note-body></text:note> </text:span> 
                  </text:p>
      <text:p text:style-name="alineagroep"> <text:span text:style-name="cur">De Afdeling is van oordeel dat het
                        					 voordeel van de eventuele snellere besluitvorming omtrent het preventief
                        					 fouilleren niet opweegt tegen de bezwaren die kleven aan dit voorstel. In de
                        					 eerste plaats wordt met het voorstel de waarborg die uitgaat van de toetsing
                        					 door de officier van justitie als lid van de magistratuur uitgehold. De
                        					 hulpofficier is geen lid van het openbaar ministerie, maar valt als
                        					 politieambtenaar in het kader van de handhaving van de openbare orde onder de
                        					 burgemeester. Aldus bestaat het gevaar dat er te weinig afstand kan worden
                        					 genomen van de situatie om tot een juiste afweging te komen van de
                        					 verschillende belangen. In de toelichting wordt terecht gesteld dat
                        					 verstoringen van de openbare orde dan wel de vrees daarvoor zich kenmerken door
                        					 een zekere voorzienbaarheid. In de praktijk zal er in het kader van de
                        					 piketdienst altijd een officier van justitie bereikbaar zijn, zodat het
                        					 eventuele tijdsverloop minimaal zal zijn.</text:span> 
                  </text:p>
      <text:p text:style-name="alineagroep"> <text:span text:style-name="cur">De Afdeling constateert vervolgens dat
                        					 ook de geconsulteerde organen, waaronder de Vereniging van Nederlandse
                        					 Gemeenten en het Genootschap van Burgemeesters dezelfde mening zijn
                        					 toegedaan.</text:span> 
                  </text:p>
      <text:p text:style-name="alineagroep"> <text:span text:style-name="cur">Ten slotte merkt de Afdeling op dat de
                        					 vergelijking met de genoemde strafvorderlijke dwangmiddelen, die de
                        					 hulpofficier in spoedgevallen ter vervanging van de officier kan toepassen,
                        					 niet opgaat, omdat in die gevallen sprake is van een verdenking van een
                        					 strafbaar feit, betrekking hebbend op één of enkele personen. Een bevel tot
                        					 preventieve fouillering kan nog zonder verdenking van strafbare feiten, grote
                        					 aantallen personen treffen (namelijk een ieder die zich in het gebied
                        					 bevindt).</text:span> 
                  </text:p>
      <text:p text:style-name="alineagroep.end"> <text:span text:style-name="cur">Gelet hierop adviseert de Afdeling het
                        					 voorstel om de hulpofficier de bevoegdheid te verlenen om een bevel tot
                        					 preventieve fouillering te verlenen, te heroverwegen.</text:span> 
                  </text:p>
      <text:h text:outline-level="3" text:style-name="divisiekop2">c. Mondeling bevel
               </text:h>
      <text:p text:style-name="algemeen"> <text:span text:style-name="cur">In het derde lid, laatste zin, van de
                     				  geldende artikelen 50 tot en met 52 van de Wet wapens en munitie is bepaald,
                     				  dat in het bevel tot preventief fouilleren de feiten en omstandigheden worden
                     				  opgenomen op grond waarvan de toepassing van de betreffende bevoegdheid
                     				  noodzakelijk wordt geacht. In de toelichting wordt gesteld dat het openbaar
                     				  ministerie bij de politie daarom vaak een schriftelijke onderbouwing vraagt van
                     				  de noodzaak om tot preventief fouilleren over te gaan: «In de huidige praktijk
                     				  is het niet duidelijk of de officier zijn bevel ook mondeling mag geven. Om
                     				  buiten twijfel te stellen dat het bevel van de officier van justitie ook
                     				  mondeling kan worden gegeven wordt dit uitdrukkelijk in de wet opgenomen».<text:note text:id="ID-144232-d28e336" text:note-class="footnote"><text:note-citation text:label="12">12</text:note-citation><text:note-body><text:p>Toelichting, par. 4.1, eerste alinea. </text:p></text:note-body></text:note> Wel is voorgesteld dat een mondeling bevel
                     				  zo spoedig mogelijk op schrift wordt gesteld.</text:span> 
               </text:p>
      <text:p text:style-name="alineagroep"> <text:span text:style-name="cur">De Afdeling meent dat door het
                        					 voorafgaand op schrift stellen van het bevel de autoriteit wordt gedwongen zich
                        					 vooraf meer rekenschap te geven van de afweging van belangen. Bovendien
                        					 voorkomt een voorafgaande opschriftstelling misverstanden bij de uitvoering,
                        					 bijvoorbeeld over de exacte omvang van het gebied (welke straten, of delen van
                        					 straten) en de duur van de actie. In de toelichting wordt ook erkend dat het
                        					 ter voorkoming van interpretatieverschillen aanbeveling verdient om «toch een
                        					 vorm van vastlegging plaats te laten vinden».<text:note text:id="ID-144232-d28e347" text:note-class="footnote"><text:note-citation text:label="13">13</text:note-citation><text:note-body><text:p>Toelichting, par. 4.2. </text:p></text:note-body></text:note> </text:span> 
                  </text:p>
      <text:p text:style-name="alineagroep.end"> <text:span text:style-name="cur">Gelet op het bovenstaande adviseert de
                        					 Afdeling om in de wet voorafgaande opschriftstelling van het bevel te vorderen,
                        					 tenzij dat omwille van de spoed niet mogelijk is.</text:span> 
                  </text:p>
      <text:h text:outline-level="3" text:style-name="divisiekop2">d. Feiten en omstandigheden
               </text:h>
      <text:p text:style-name="alineagroep"> <text:span text:style-name="cur">Ten slotte wordt voorgesteld om het
                        					 vereiste te schrappen dat de (hulp)officier van justitie in zijn bevel de
                        					 feiten en omstandigheden opneemt die aan de noodzaak van het bevel ten
                        					 grondslag liggen. Gesteld wordt dat het schriftelijk aanvragen van het bevel
                        					 door de politie als onnodig bureaucratisch wordt ervaren. Tevens wordt
                        					 opgemerkt dat burgemeester en officier van justitie zich al eerder met elkaar
                        					 hebben verstaan over de noodzaak om een bepaald gebied aan te wijzen als
                        					 veiligheidsrisicogebied.</text:span> 
                  </text:p>
      <text:p text:style-name="alineagroep"> <text:span text:style-name="cur">Naar het oordeel van de Afdeling is met
                        					 de aanwijzing van een gebied als veiligheidsrisicogebied nog niet de noodzaak
                        					 om in een concreet geval daadwerkelijk over te gaan tot een preventieve
                        					 fouillering gegeven. De aanwijzing door de burgemeester geeft in beginsel
                        					 alleen het kader om op een later moment zo nodig tot een fouillering over te
                        					 gaan. Bovendien wordt de strafvorderlijke autoriteit door het vermelden van
                        					 feiten en omstandigheden gedwongen zich vooraf meer rekenschap te geven van de
                        					 afweging van belangen.</text:span> 
                  </text:p>
      <text:p text:style-name="alineagroep.end"> <text:span text:style-name="cur">Gelet op het bovenstaande adviseert de
                        					 Afdeling om de thans bestaande verplichting tot het opnemen van de feiten en
                        					 omstandigheden die het bevel tot fouillering noodzaken te handhaven.</text:span>
                     					 
                  </text:p>
      <text:p text:style-name="algemeen"> <text:span text:style-name="cur">Bovenstaande opmerkingen gelden mutatis
                     				  mutandis ook voor de voorgestelde strafrechtelijke procedure na een incidentele
                     				  aanwijzing door de burgemeester, op basis van het voorgestelde artikel 174b van
                     				  de Gemeentewet.</text:span> 
               </text:p>
      <text:p text:style-name="alineagroep">1a. Het advies is gevolgd. In de memorie van toelichting is
                     					 verduidelijkt dat de voorgestelde wijzigingen tegemoetkomen aan in de praktijk
                     					 gebleken beperkingen van het instrument preventief fouilleren, te weten de
                     					 zwaarte en duur van de te volgen procedure en de «botheid» (ongerichtheid)
                     					 van het instrument. De zwaarte en duur van de bestaande procedure vervullen een
                     					 belangrijke functie vanwege de in het geding zijnde grondrechten. Bij de
                     					 voorbereiding van dit wetsvoorstel is echter door diverse veiligheidspartners
                     					 de behoefte geuit om het instrument sneller en gerichter te kunnen toepassen,
                     					 als reactie op een plotseling, concreet incident en ook buiten gebieden die al
                     					 zijn aangewezen als veiligheidsrisicogebied op grond van eerdere
                     					 wapenincidenten. Het instrument preventief fouilleren kan nu eigenlijk alleen
                     					 worden toegepast in een gebied (een buurt of een wijk) waar min of meer
                     					 structureel wapenincidenten worden geconstateerd, óf in een gebied waarvan
                     					 vooraf bekend is dat daar een concreet evenement zal plaatsvinden dat reden
                     					 geeft om te vrezen voor de aanwezigheid van wapens, zoals een risicowedstrijd.
                     					 In beide gevallen is de noodzaak om het instrument toe te passen, min of meer
                     					 voorzienbaar. Die voorzienbaarheid geeft doorgaans de tijd die nodig is om te
                     					 komen tot een gebiedsaanwijzing, althans als de burgemeester van de
                     					 gemeenteraad al eerder de bevoegdheid had gekregen om een
                     					 veiligheidsrisicogebied aan te wijzen («De raad kan bij verordening de
                     					 burgemeester de bevoegdheid verlenen om [...] een gebied [...] aan te wijzen
                     					 als veiligheidsrisicogebied», artikel 151b, eerste lid, Gemeentewet).
                  </text:p>
      <text:p text:style-name="alineagroep">Die tijd ontbreekt echter als zich plotseling een concreet
                     					 incident voordoet buiten een al aangewezen gebied, dus als de noodzaak om ter
                     					 plaatse het instrument preventief fouilleren toe te passen, zowel
                     					 onvoorzienbaar als spoedeisend is. Vandaar mijn voorstel om voor dergelijke
                     					 situaties de burgemeester rechtstreeks bevoegd te maken om, na overleg met de
                     					 officier van justitie, op zeer korte termijn en mondeling, een gebied voor
                     					 maximaal 12 uur aan te wijzen als veiligheidsrisicogebied (artikel 174b
                     					 Gemeentewet). In dat gebied kan de officier van justitie vervolgens een bevel
                     					 geven voor een concrete fouilleeractie. Ook het voorstel om de wettelijke
                     					 regeling van dat bevel op enkele punten te wijzigen (de mogelijkheid van een
                     					 mondeling bevel en de bevoegdheid van de hulpofficier van justitie), beoogt
                     					 tegemoet te komen aan de door de veiligheidspartners geuite behoefte om het
                     					 instrument preventief fouilleren sneller en gerichter te kunnen toepassen. Die
                     					 behoefte aan snelheid en gerichte inzet is er overigens ook in 151b-situaties:
                     					 ook in een al aangewezen gebied kan (het bevel voor) een concrete
                     					 fouilleeractie spoedeisend zijn. Daarom heeft het voorstel tot verruiming van
                     					 de wettelijke regeling van dat bevel ook betrekking op 151b-situaties.
                  </text:p>
      <text:p text:style-name="alineagroep">Terecht merkt de Afdeling op dat als er een verdenking is van
                     					 strafbare feiten, in de regel onmiddellijk handelen geboden zal zijn. Het
                     					 instrument preventief fouilleren is echter juist bedoeld voor de situatie
                     					 waarin er nog geen sprake is van een concrete verdenking van een wapendelict,
                     					 noch van aanwijzingen dat een wapendelict zal worden gepleegd (aanwijzingen in
                     					 de zin van de artikelen 50, eerste lid, onder c, 51, eerste lid, onder c, en
                     					 52, tweede lid, onder c, van de Wet wapens en munitie (Wwm)).
                  </text:p>
      <text:p text:style-name="alineagroep.end">Naar aanleiding van de opmerking die de Afdeling in voetnoot
                     					 8 maakt over het in de toelichting niet besproken advies van de burgemeester
                     					 van Den Haag is aan de toelichting alsnog een passage over dat advies
                     					 toegevoegd (zie paragraaf 9, onderdeel 1, Algemene opmerkingen).
                  </text:p>
      <text:p text:style-name="alineagroep">1b. Het advies is niet gevolgd. De hulpofficier van justitie
                     					 zal slechts in uitzonderlijke gevallen het bevel voor de concrete
                     					 fouilleeractie afgeven. Hij is alleen bevoegd als de komst van de officier van
                     					 justitie niet kan worden afgewacht. Veel parketten kennen een zogenoemde
                     					 wapenofficier, die doorgaans beschikbaar is voor het afgeven van een bevel. Met
                     					 name de grootstedelijke parketten kennen deze constructie. Het is echter niet
                     					 zo dat daar voorzien is in een permanente 24-uursbeschikbaarheid van deze
                     					 officier van justitie. Dat laat uiteraard het nut van een piketregeling
                     					 onverlet. Ik juich dat toe. Niettemin kan zich ook dan nog een acute
                     					 spoedsituatie voordoen waarbij niet snel genoeg een officier van justitie kan
                     					 worden bereikt. In dat geval is de hulpofficier van justitie bevoegd om het
                     					 bevel af te geven.
                  </text:p>
      <text:p text:style-name="alineagroep.end">De memorie van toelichting noemt bepalingen in het Wetboek
                     					 van Strafvordering om te laten zien dat het niet om een nieuwe constructie
                     					 gaat. Inderdaad gaat het om andersoortige gevallen. Daar staat tegenover dat de
                     					 maatregelen waartoe de hulpofficier van justitie uit hoofde van het Wetboek van
                     					 Strafvordering kan bevelen (zoals inverzekeringstelling, en spoeddoorzoeking
                     					 van een woning of van het kantoor van een verschoningsgerechtigde), voor de
                     					 betrokkenen doorgaans ingrijpender zijn dan een bevel tot preventief
                     					 fouilleren.
                  </text:p>
      <text:p text:style-name="algemeen">1c. Het advies is gevolgd, zie het voorgestelde zesde lid van
                  				  de artikelen 50 en 51 en het voorgestelde vijfde lid van artikel 52 Wwm.
                  				  Schriftelijkheid als hoofdregel sluit overigens ook aan bij de voorstellen in
                  				  het rapport over preventief fouilleren van de Nationale ombudsman en de
                  				  ombudsmannen van Amsterdam en Rotterdam.<text:note text:id="ID-144232-d28e411" text:note-class="footnote"><text:note-citation text:label="14">14</text:note-citation><text:note-body><text:p>
                  <text:span text:style-name="cur">Waarborgen bij preventief fouilleren. Over de spanning tussen veiligheid, privacy en selectie. </text:span>Nationale Ombudsman, rapport 2011/252, www.nationaleombudsman.nl/rapporten/2011/252, p. 43–45.
               </text:p></text:note-body></text:note> Wel wil ik erop wijzen dat artikel 174b
                  				  Gemeentewet slechts een grondslag biedt voor de inzet van het instrument
                  				  preventief fouilleren als de situatie zowel onvoorzienbaar als spoedeisend is.
                  				  In een dergelijke situatie kan de burgemeester het gebied mondeling aanwijzen
                  				  (artikel 174b, derde lid). Zo’n situatie zal doorgaans niet toelaten dat het
                  				  bevel van de (hulp)officier van justitie wél eerst op schrift wordt
                  				  gezet.
               </text:p>
      <text:p text:style-name="algemeen">1d. Het advies is gevolgd, mede gezien de voorstellen in het
                  				  rapport over preventief fouilleren van de Nationale ombudsman en de
                  				  ombudsmannen van Amsterdam en Rotterdam.<text:span text:style-name="superscript"><text:note-ref text:reference-format="text" text:ref-name="ID-144232-d28e411" text:note-class="footnote">14</text:note-ref></text:span>
                  				  Dat betekent dat de thans bestaande verplichting tot het opnemen van de feiten
                  				  en omstandigheden die de fouillering noodzakelijk maken (zie de laatste volzin
                  				  van het derde lid van de huidige artikelen 50, 51 en 52 Wwm), gehandhaafd
                  				  blijft.
               </text:p>
      <text:h text:outline-level="2" text:style-name="divisiekop1">2. De incidentele aanwijzing als veiligheidsrisicogebied
                  				  (artikel 174b van de Gemeentewet)
               </text:h>
      <text:p text:style-name="alineagroep"> <text:span text:style-name="cur">Een belangrijk onderdeel van het voorstel
                        				  vormt de «incidentele fouillering».<text:note text:id="ID-144232-d28e464" text:note-class="footnote"><text:note-citation text:label="16">16</text:note-citation><text:note-body><text:p>Voorgesteld artikel 174b Gemeentewet.</text:p></text:note-body></text:note> Het betreft een bevoegdheid van de burgemeester om
                        				  in een onvoorzienbare en spoedeisende situatie een gebied aan te wijzen als
                        				  veiligheidsrisicogebied. De aanwijzing kan door de burgemeester worden gegeven
                        				  «bij verstoring van de openbare orde door de aanwezigheid van wapens, dan wel
                        				  bij ernstige vrees voor het ontstaan daarvan». Vervolgens kan de officier van
                        				  justitie, of indien diens optreden niet kan worden afgewacht, de hulpofficier
                        				  van justitie, een bevel geven tot fouillering. Er hoeft geen verplicht
                        				  driehoeksoverleg vooraf te gaan. De incidentele fouillering is bedoeld voor
                        				  spoedeisende situaties buiten een aangewezen veiligheidsrisicogebied.</text:span>
                     				  
                  </text:p>
      <text:p text:style-name="alineagroep"> <text:span text:style-name="cur">Het voorgestelde artikel 174b van de
                        				  Gemeentewet kent geen uitdrukkelijke proportionaliteitstoets met betrekking tot
                        				  de gebiedsaanwijzing, zoals die wel is opgenomen in artikel 151b van die wet.<text:note text:id="ID-144232-d28e475" text:note-class="footnote"><text:note-citation text:label="17">17</text:note-citation><text:note-body><text:p>Opmerking verdient dat de op schrift gestelde gebiedsaanwijzing een besluit is als bedoeld in  artikel 1:3, eerste lid, van
                  de Algemene wet bestuursrecht (Awb). Dit besluit moet voldoen aan de  algemene bepalingen uit de Awb over besluiten, zoals
                  het zorgvuldigheidsbeginsel. De  bestuursrechtelijke motiveringseisen nemen niet weg dat het in verband met de voorzienbaarheid
                  raadzaam is om in het voorgestelde artikel 174b de proportionaliteit van de gebiedsaanwijzing  uitdrukkelijk op te nemen,
                  zoals ook in het geldende artikel 151b, derde en zesde lid, van de  Gemeentewet het geval is. 
               </text:p></text:note-body></text:note> Weliswaar bepaalt het voorgestelde artikel 174b
                        				  van de Gemeentewet dat een gebied ten hoogste voor twaalf uur kan worden
                        				  aangewezen, maar niet is bepaald dat de aanwijzing wordt gegeven voor een duur
                        				  die niet langer is en voor een gebied dat niet groter is dan strikt
                        				  noodzakelijk is voor handhaving van de openbare orde, zoals het geldende
                        				  artikel 151b, derde lid en zesde lid, van de Gemeentewet voorschrijft. Evenmin
                        				  is bepaald dat de burgemeester de gebiedsaanwijzing intrekt, zodra de
                        				  verstoring van de openbare orde door de aanwezigheid van wapens dan wel de
                        				  ernstige vrees voor het ontstaan daarvan, is geweken.<text:note text:id="ID-144232-d28e486" text:note-class="footnote"><text:note-citation text:label="18">18</text:note-citation><text:note-body><text:p>Artikel 151b, zesde lid, Gemeentewet.</text:p></text:note-body></text:note> </text:span> 
                  </text:p>
      <text:p text:style-name="alineagroep.end"> <text:span text:style-name="cur">Mede in verband met het vereiste van
                        				  proportionaliteit, zoals dat voortvloeit uit artikel 8 EVRM en de rechtspraak
                        				  van het Europese Hof voor de rechten van de mens<text:note text:id="ID-144232-d28e498" text:note-class="footnote"><text:note-citation text:label="19">19</text:note-citation><text:note-body><text:p>Vgl. EHRM 12 januari 2010, NJ 2010, 325 (Gillan en Quinton), met name r.o.: 80: <text:span text:style-name="cur">«The Court  notes that the senior police officer is empowered to authorise any constable in uniform to stop  and search a
                     pedestrian in any area specified by him within his jurisdiction if he «considers it  expedient for the prevention of acts
                     of terrorism». However, «expedient» means no more than  «advantageous» or «helpful». There is no requirement at the authorisation
                     stage that the stop  and search power be considered necessary and therefore no requirement of any assessment of  the proportionality
                     of the measure».</text:span>
                  
               </text:p></text:note-body></text:note> terzake, adviseert de Afdeling om het derde lid,
                        				  alsmede het zesde lid van artikel 151b van de Gemeentewet van toepassing te
                        				  verklaren op de incidentele fouillering, als voorgesteld.</text:span> 
                  </text:p>
      <text:p text:style-name="algemeen">2. Het advies is gevolgd, zie het voorgestelde artikel 174b,
                  				vijfde lid, Gemeentewet.
               </text:p>
      <text:h text:outline-level="2" text:style-name="divisiekop1">3. De insluitingfouillering
               </text:h>
      <text:p text:style-name="alineagroep"> <text:span text:style-name="cur">Op dit moment zijn de officier van justitie
                        				  en de hulpofficier voor wie aangehouden of van hun vrijheid beroofde verdachten
                        				  of veroordeelden worden geleid, bevoegd te bepalen dat deze aan hun lichaam
                        				  mogen worden onderzocht indien uit feiten of omstandigheden blijkt dat gevaar
                        				  dreigt voor hun leven of veiligheid, of die van de ambtenaar zelf en dit
                        				  onderzoek noodzakelijk is ter afwending van dat gevaar.<text:note text:id="ID-144232-d28e529" text:note-class="footnote"><text:note-citation text:label="20">20</text:note-citation><text:note-body><text:p>Artikel 8, derde en vierde lid, van de Politiewet en artikel, 7, derde en vierde lid, van de  voorgestelde Politiewet 201x.
                  
               </text:p></text:note-body></text:note> </text:span> 
                  </text:p>
      <text:p text:style-name="alineagroep"> <text:span text:style-name="cur">Daarnaast bepaalt de Ambtsinstructie dat
                        				  een politieambtenaar een ingeslotene voorafgaand aan de insluiting kan
                        				  onderzoeken door het aftasten en doorzoeken van diens kleding op de
                        				  aanwezigheid van voorwerpen die tijdens de insluiting een gevaar kunnen vormen
                        				  voor de veiligheid van de betrokkene of anderen. Een op feiten en
                        				  omstandigheden gestoeld veiligheidsrisico wordt voor de toepassing van deze
                        				  bevoegdheid niet vereist.</text:span> 
                  </text:p>
      <text:p text:style-name="alineagroep"> <text:span text:style-name="cur">In de toelichting wordt gesteld dat het
                        				  regelmatig voorkomt dat ingeslotenen, ondanks de fouillering van de kleding, in
                        				  het bezit blijken van gevaarlijke voorwerpen die bij het onderzoek aan de
                        				  kleding niet zijn getraceerd, zoals lucifers, aanstekers en wapens.<text:note text:id="ID-144232-d28e542" text:note-class="footnote"><text:note-citation text:label="21">21</text:note-citation><text:note-body><text:p>Toelichting, par. 4.4, tweede alinea. </text:p></text:note-body></text:note> </text:span> 
                  </text:p>
      <text:p text:style-name="alineagroep"> <text:span text:style-name="cur">Voorgesteld wordt een bevoegdheid tot
                        				  onderzoek aan het lichaam van een in te sluiten persoon indien dit noodzakelijk
                        				  is ter afwending van ernstig gevaar voor de handhaving van de openbare orde en
                        				  veiligheid in het politiebureau en het cellencomplex. Het onderzoek aan het
                        				  lichaam omvat mede het uitwendig schouwen van de openingen en holten van het
                        				  lichaam.</text:span> 
                  </text:p>
      <text:p text:style-name="alineagroep.end"> <text:span text:style-name="cur">Gelet op de in de toelichting beschreven
                        				  incidenten onderschrijft de Afdeling de noodzaak van de verruiming van het
                        				  onderzoek aan het lichaam bij ingeslotenen in een politiecel.</text:span> 
                  </text:p>
      <text:p text:style-name="alineagroep"> <text:span text:style-name="cur">Tevens wordt voorgesteld dat een in een
                        				  politiecel in te sluiten persoon in het lichaam kan worden onderzocht, parallel
                        				  aan de bestaande bevoegdheid in de Penitentiaire Beginselenwet.<text:note text:id="ID-144232-d28e561" text:note-class="footnote"><text:note-citation text:label="22">22</text:note-citation><text:note-body><text:p>Artikel 31 van de Penitentiaire Beginselenwet. </text:p></text:note-body></text:note> Gesteld wordt «dat politiecellen en
                        				  penitentiaire inrichtingen in relatie tot de handhaving van de openbare orde
                        				  vergelijkbaar zijn».<text:note text:id="ID-144232-d28e569" text:note-class="footnote"><text:note-citation text:label="23">23</text:note-citation><text:note-body><text:p>Toelichting, par. 4.4, derde alinea. </text:p></text:note-body></text:note> </text:span> 
                  </text:p>
      <text:p text:style-name="alineagroep.end"> <text:span text:style-name="cur">Bij het voorgestelde onderzoek in het
                        				  lichaam heeft de Afdeling drie opmerkingen:</text:span> 
                  </text:p>
      <text:h text:outline-level="3" text:style-name="divisiekop2">a. Proportionaliteit
               </text:h>
      <text:p text:style-name="alineagroep"> <text:span text:style-name="cur">De Afdeling merkt op dat dit onderzoek
                        					 een veel verdergaand onderzoek betreft dan het onderzoek aan het lichaam. Zo
                        					 kan het onder meer het inbrengen van een endoscoop in de endeldarm inhouden.<text:note text:id="ID-144232-d28e594" text:note-class="footnote"><text:note-citation text:label="24">24</text:note-citation><text:note-body><text:p>Kamerstukken II 1994/95, 24 263, nr. 3, blz. 52. 
               </text:p></text:note-body></text:note> Op grond van de Penitentiaire Beginselenwet
                        					 is onderzoek in het lichaam van ingeslotenen mogelijk ten aanzien van personen
                        					 die zich in voorlopige hechtenis bevinden of ten aanzien waarvan de
                        					 tenuitvoerlegging van een gevangenisstraf plaatsvindt. Dit betekent dat zij
                        					 door de rechter zijn veroordeeld of dat, wat betreft voorlopige hechtenis, er
                        					 ernstige bezwaren tegen hen bestaan.</text:span> 
                  </text:p>
      <text:p text:style-name="alineagroep"> <text:span text:style-name="cur">In het cellencomplex van het
                        					 politiebureau gaat het daarentegen met name om aangehouden verdachten, in
                        					 verzekering gestelden, in bewaring gestelden en in te sluiten personen die niet
                        					 verdacht worden van een strafbaar feit. Op ingeslotenen in een
                        					 politiecellencomplex is zodoende overwegend een strafvorderlijk kader van
                        					 toepassing. Dit betekent dat de grondslag en het regiem voor de insluiting in
                        					 een politiecel en in een penitentiaire inrichting vaak van een andere orde
                        					 zijn.</text:span> 
                  </text:p>
      <text:p text:style-name="alineagroep"> <text:span text:style-name="cur">In dit verband wijst de Afdeling erop dat
                        					 volgens het Wetboek van Strafvordering (hierna: Sv) onderzoek in het lichaam
                        					 slechts kan worden toegepast door een hoge justitiële autoriteit, te weten de
                        					 rechter-commissaris of officier van justitie, en bij het bestaan van ernstige
                        					 bezwaren tegen de verdachte.<text:note text:id="ID-144232-d28e608" text:note-class="footnote"><text:note-citation text:label="25">25</text:note-citation><text:note-body><text:p>Artikel 56, tweede lid, en artikel 195 Sv.</text:p></text:note-body></text:note> Verder wijst de Afdeling op de grondregel
                        					 dat in verzekering gestelde verdachten aan geen andere beperkingen worden
                        					 onderworpen dan «die in het belang van het onderzoek of in het belang der orde
                        					 volstrekt noodzakelijk» zijn (artikel 62, eerste lid, Sv).<text:note text:id="ID-144232-d28e616" text:note-class="footnote"><text:note-citation text:label="26">26</text:note-citation><text:note-body><text:p>Voor personen ten aanzien van wie de tenuitvoerlegging van een vrijheidsstraf of  vrijheidsbenemende maatregel plaatsvindt
                  geldt dat zij aan geen andere beperkingen worden  onderworpen dan «die welke voor het doel van de vrijheidsbeneming of in
                  het belang van de  handhaving van de openbare orde of de veiligheid in de inrichting noodzakelijk zijn» (artikel 2,  vierde
                  lid, van de Penitentiaire Beginselenwet). Deze bepaling kent zodoende ruimere gronden  voor beperkingen. 
               </text:p></text:note-body></text:note> Het voorgestelde artikel 7, zesde lid, van
                        					 de Politiewet 201x noemt de «gezondheid van de ingeslotene» als doel voor het
                        					 onderzoek in het lichaam terwijl niet aanstonds duidelijk is dat dit doel valt
                        					 onder het belang der orde, als bedoeld in artikel 62, eerste lid, Sv.</text:span>
                     					 
                  </text:p>
      <text:p text:style-name="alineagroep"> <text:span text:style-name="cur">Gelet op de verschillende juridische
                        					 grondslagen voor insluiting in een politiecel en insluiting in een
                        					 penitentiaire inrichting en gelet op de verschillende regimes die in de
                        					 onderscheiden situaties gelden, is, nu het voorstel reeds een uitbreiding bevat
                        					 ter zake van het onderzoek aan het lichaam, de vraag of daarmee kan worden
                        					 volstaan.</text:span> 
                  </text:p>
      <text:p text:style-name="alineagroep.end"> <text:span text:style-name="cur">De Afdeling adviseert om het onderzoek in
                        					 het lichaam te heroverwegen.</text:span> 
                  </text:p>
      <text:p text:style-name="algemeen"> <text:span text:style-name="cur">Voor zover het voorgestelde onderzoek in
                     				  het lichaam wordt gehandhaafd, wijst de Afdeling nog op het volgende.</text:span>
                  				  
               </text:p>
      <text:h text:outline-level="3" text:style-name="divisiekop2">b. De bevoegde autoriteit
               </text:h>
      <text:p text:style-name="alineagroep"> <text:span text:style-name="cur">De bevoegdheid om een onderzoek aan of in
                        					 het lichaam van een ingeslotene te gelasten komt toe aan het hoofd van het
                        					 territoriaal onderdeel van de politie-eenheid. Dat is de districtchef of hoofd
                        					 van het politiebureau. Zoals gesteld kan onderzoek in het lichaam op grond van
                        					 het Wetboek van Strafvordering slechts door een hoge justitiële autoriteit
                        					 worden gelast. Het hoofd van het territoriale onderdeel zit dicht op de
                        					 uitvoering, ten gevolge waarvan het risico bestaat dat onvoldoende gewaarborgd
                        					 is dat er een juiste belangenafweging wordt gemaakt.<text:note text:id="ID-144232-d28e649" text:note-class="footnote"><text:note-citation text:label="27">27</text:note-citation><text:note-body><text:p>Vgl. het advies van de Raad voor de Rechtspraak. </text:p></text:note-body></text:note> </text:span> 
                  </text:p>
      <text:p text:style-name="alineagroep.end"> <text:span text:style-name="cur">In verband daarmee adviseert de Afdeling
                        					 om de beslissing tot toepassing van een onderzoek in het lichaam ten aanzien
                        					 van een ingeslotene in een politiecellencomplex in handen te leggen van een
                        					 hoge justitiële autoriteit, zoals de officier van justitie.</text:span> 
                  </text:p>
      <text:h text:outline-level="3" text:style-name="divisiekop2">c. De toepassing
               </text:h>
      <text:p text:style-name="algemeen"> <text:span text:style-name="cur">Onder onderzoek in het lichaam valt ook een
                     				  röntgenonderzoek en een bodyscan.<text:note text:id="ID-144232-d28e672" text:note-class="footnote"><text:note-citation text:label="28">28</text:note-citation><text:note-body><text:p>Vgl. artikel 195, tweede lid, Sv. </text:p></text:note-body></text:note> Dergelijke onderzoeken zullen door de
                     				  betrokkenen doorgaans als minder ingrijpend worden ervaren dan een inwendig
                     				  manueel onderzoek. Uit een oogpunt van proportionaliteit en subsidiariteit
                     				  heeft dit derhalve de voorkeur. In de toelichting wordt echter niet ingegaan op
                     				  het gebruik van scanapparatuur voor onderzoek in het lichaam in verband met de
                     				  proportionaliteit en subsidiariteit. Daartoe adviseert de Afdeling.</text:span>
                  				  
               </text:p>
      <text:p text:style-name="alineagroep">3a. Het advies is niet gevolgd. Inderdaad verschillen de
                     					 juridische grondslagen voor insluiting in een politiecel en insluiting in een
                     					 penitentiaire inrichting en verschillen de huidige regimes voor onderzoek in
                     					 het lichaam in die situaties, maar het wetsvoorstel beoogt die laatste
                     					 verschillen nu juist weg te nemen, omdat het voor de gevaarzetting niet
                     					 uitmaakt uit hoofde van welke juridische grondslag iemand ingesloten is of
                     					 wordt. Politiecellen en penitentiaire inrichtingen zijn vergelijkbaar voor
                     					 zover het gaat om de handhaving van de openbare orde en de veiligheid en om de
                     					 bescherming van de gezondheid van de ingeslotene. Het gaat in beide gevallen om
                     					 insluiting van personen voor wier veiligheid de overheid zorg draagt, en
                     					 bovendien is in beide situaties sprake van het geregeld aantreffen van zaken
                     					 die voor de orde en veiligheid een gevaar kunnen vormen.
                  </text:p>
      <text:p text:style-name="alineagroep">Het ligt overigens niet voor de hand om de onderzoeksregimes
                     					 wél gelijk te trekken voor zover het gaat om onderzoek aan de kleding en
                     					 onderzoek <text:span text:style-name="cur">aan</text:span> het lichaam, maar dat niet te doen
                     					 voor het onderzoek <text:span text:style-name="cur">in</text:span> het lichaam.
                  </text:p>
      <text:p text:style-name="alineagroep.end">Intussen wijst de Afdeling er terecht op dat onderzoek inhet
                     					 lichaam zeer ingrijpend kan zijn. Vandaar dat dit onderzoek alleen mag worden
                     					 uitgevoerd door een arts of, in diens opdracht, door een verpleegkundige. Het
                     					 onderzoek moet noodzakelijk zijn ter afwending van ernstig gevaar voor de
                     					 handhaving van de openbare orde of de veiligheid in het politiebureau of het
                     					 cellencomplex dan wel voor de gezondheid van de ingeslotene. Daar moeten
                     					 concrete aanwijzingen voor zijn, bijvoorbeeld dat een ingeslotene ná
                     					 insluiting plotseling evident onder invloed van drugs blijkt te zijn, terwijl
                     					 bij doorzoeking van de cel en onderzoek <text:span text:style-name="cur">aan </text:span>het
                     					 lichaam geen drugs worden gevonden. De eigen verantwoordelijkheid van de arts
                     					 kan overigens meebrengen dat hij weigert het onderzoek uit te voeren.
                  </text:p>
      <text:p text:style-name="algemeen">3b. Het advies is niet gevolgd. Waar de Afdeling de parallel
                  				  zoekt met het Wetboek van Strafvordering, zoekt het wetsvoorstel juist de
                  				  parallel met de Penitentiaire beginselenwet (Pbw). Het gaat hier niet om de
                  				  inzet van strafvorderlijke dwangmiddelen maar om de orde en veiligheid in het
                  				  politiebureau of het cellencomplex. De officier van justitie heeft op dat
                  				  gebied geen verantwoordelijkheid of expertise. De Pbw legt deze bevoegdheid in
                  				  beginsel bij de directeur van de inrichting (artikel 31, eerste lid). Parallel
                  				  daaraan zou ervoor gekozen kunnen worden om de bevoegdheid toe te kennen aan
                  				  het hoofd van het politiebureau. In plaats daarvan legt artikel 7, zesde lid,
                  				  van het wetsvoorstel de bevoegdheid op een hoger niveau, namelijk bij het hoofd
                  				  van het territoriale onderdeel van de regionale eenheid, bedoeld in artikel 13,
                  				  eerste lid, van de Politiewet 201x. Dat zou inderdaad het niveau van een
                  				  districtschef kunnen blijken te zijn (afhankelijk van de nadere vormgeving van
                  				  de nationale politie). Anders dan de Afdeling vind ik echter niet dat een
                  				  functionaris op dat niveau te dicht op de uitvoering (de werkvloer) zit.
               </text:p>
      <text:p text:style-name="algemeen">3c. Het advies is niet gevolgd. Inderdaad zou het gebruik van
                  				  röntgenapparatuur een alternatief kunnen zijn voor manueel inwendig onderzoek,
                  				  maar politiebureaus en politiecellencomplexen beschikken niet over dergelijke
                  				  apparatuur, dus de keuze doet zich in de praktijk niet voor. Dat laatste geldt
                  				  ook voor scanapparatuur die met radiogolven werkt (security scan, soms ook
                  				  bodyscan genoemd), maar daarvoor geldt bovendien dat radiogolven alleen de
                  				  buitenkant van het lichaam zichtbaar maken. Ook een dergelijke scan is dus geen
                  				  alternatief voor manueel inwendig onderzoek.
               </text:p>
      <text:h text:outline-level="2" text:style-name="divisiekop1">4. Voor een redactionele kanttekening verwijst de Afdeling naar
                  				  de bij het advies behorende bijlage.
               </text:h>
      <text:p text:style-name="algemeen">4. De kanttekening is overgenomen.</text:p>
      <text:h text:outline-level="2" text:style-name="divisiekop1">5. Van de gelegenheid is gebruikgemaakt om in de memorie van
                  				  toelichting het inmiddels verschenen rapport te verwerken van de Nationale
                  				  ombudsman en de ombudsmannen van de gemeenten Amsterdam en Rotterdam
                  				  (Waarborgen bij preventief fouilleren, Over de spanning tussen veiligheid,
                  				  privacy en selectie, Nationale Ombudsman, rapport 2011/252).
               </text:h>
      <text:p text:style-name="algemeen"> <text:span text:style-name="cur">De Afdeling advisering van de Raad van State
                     				geeft U in overweging het voorstel van wet niet te zenden aan de Tweede Kamer
                     				der Staten-Generaal dan nadat met het vorenstaande rekening zal zijn
                     				gehouden.</text:span></text:p>
      <text:p text:style-name="alineagroep"><text:span text:style-name="cur">De vice-president van de Raad van
                        				  State,</text:span></text:p>
      <text:p text:style-name="alineagroep.end"><text:span text:style-name="cur">H. D. Tjeenk Willink</text:span> 
                  </text:p>
      <text:p text:style-name="algemeen">Ik moge U, mede namens mijn ambtgenoot van Binnenlandse Zaken en
                  				Koninkrijksrelaties, verzoeken het hierbij gevoegde gewijzigde voorstel van wet
                  				en de gewijzigde memorie van toelichting aan de Tweede Kamer der
                  				Staten-Generaal te zenden.
               </text:p>
      <text:p text:style-name="ondertekening">De minister van
                     			 Veiligheid en Justitie,
                  </text:p>
      <text:p text:style-name="ondertekening.end">I. W. Opstelten </text:p>
      <text:h text:outline-level="2" text:style-name="bijlage_kop">Bijlage bij het advies van de Afdeling advisering van de Raad
                     				van State betreffende no.W03.11 0279/II met een redactionele kanttekening die
                     				de Afdeling in overweging geeft.
                  </text:h>
      <text:list text:style-name="list-style-2">
        <text:list-item>
          <text:p text:style-name="list.single">In de memorie van toelichting, par. 4.2, tiende alinea,
                           				  «artikel 174b, derde lid,» wijzigen in: artikel 174b, vierde lid.
                        </text:p>
        </text:list-item>
      </text:list>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1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