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2</text:p>
          </table:table-cell>
          <table:table-cell office:value-type="string" table:number-columns-spanned="2" table:style-name="parlementair.kopcel3">
            <text:p text:style-name="headtable.dossiertitel"> Wijziging van de Gemeentewet, de Wet wapens en munitie en de
            		Politiewet 201X (verruiming fouilleerbevoegdhed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DEEL
               </text:h>
      <text:h text:outline-level="3" text:style-name="divisiekop2">1. Aanleiding voor het wetsvoorstel
               </text:h>
      <text:p text:style-name="tussenkop"><text:span text:style-name="tussenkop_vet">Inleiding</text:span></text:p>
      <text:p text:style-name="alineagroep">Ter bestrijding van wapengeweld en daarmee gepaard gaande
                     					 verstoringen van de openbare orde is in 2002 het instrument preventief
                     					 fouilleren ingevoerd. Met de Wet van 13 juli 2002<text:note text:id="ID-144210-d28e95" text:note-class="footnote"><text:note-citation text:label="1">1</text:note-citation><text:note-body><text:p> Wet van 13 juli 2002 tot wijziging van de Gemeentewet en de Wet wapens en munitie in verband met de bestrijding van wapengeweld,
                  Stb. 420, in werking getreden op 15 september 2002.
               </text:p></text:note-body></text:note> werden de Gemeentewet en de Wet wapens en munitie
                     					 gewijzigd zodat de burgemeester bij verordening van de gemeenteraad de
                     					 bevoegdheid kan krijgen om veiligheidsrisicogebieden aan te wijzen<text:note text:id="ID-144210-d28e104" text:note-class="footnote"><text:note-citation text:label="2">2</text:note-citation><text:note-body><text:p> Artikel 151b van de Gemeentewet.</text:p></text:note-body></text:note> waarbinnen vervolgens, met bevel van de officier
                     					 van justitie,<text:note text:id="ID-144210-d28e113" text:note-class="footnote"><text:note-citation text:label="3">3</text:note-citation><text:note-body><text:p> Artikelen 50 t/m 52, derde lid, van de Wet wapens en munitie.</text:p></text:note-body></text:note> fouilleeracties kunnen plaatsvinden. In veel
                     					 gemeenten is na 2002 het middel preventief fouilleren ingevoerd en effectief
                     					 gebleken. Preventief fouilleren draagt bij aan de vergroting van de veiligheid
                     					 en het veiligheidsgevoel en wordt over het algemeen door het publiek
                     					 gewaardeerd. Uit ervaringen met preventief fouilleren is evenwel gebleken dat
                     					 de bestaande procedure en werkwijzen op onderdelen dienen te worden verbeterd
                     					 zodat het middel slagvaardiger kan worden ingezet (uiteraard zonder uit het oog
                     					 te verliezen dat het gaat om een inperking van de vrijheid van burgers, welke
                     					 met rechtswaarborgen gepaard moet gaan). Dit wetsvoorstel voorziet hierin.
                  </text:p>
      <text:p text:style-name="alineagroep.end">Het wetsvoorstel bevat tevens enkele voorstellen ter
                     					 verruiming van de fouilleermogelijkheden voor de politie voor situaties in de
                     					 dagelijkse politiepraktijk. Daartoe worden wijzigingen aangebracht in
                     					 artikel 7 van de Politiewet 201x, dat wil zeggen de Politiewet zoals zij luidt
                     					 na inwerkingtreding van de wijzigingen voorgesteld in wetsvoorstel
                     					 30 880.<text:note text:id="ID-144210-d28e126" text:note-class="footnote"><text:note-citation text:label="4">4</text:note-citation><text:note-body><text:p> Voorstel van wet tot vaststelling van een nieuwe Politiewet (Politiewet 201x).</text:p></text:note-body></text:note> 
                  </text:p>
      <text:h text:outline-level="4" text:style-name="divisiekop3">1.1. Uitbreiding preventief fouilleren
               </text:h>
      <text:p text:style-name="alineagroep">Allereerst beoogt het wetsvoorstel de snelheid te verhogen
                     						waarmee in een al aangewezen veiligheidsrisicogebied een fouilleeractie kan
                     						worden gehouden, door expliciet te regelen dat het bevel voor de actie in een
                     						spoedeisende situatie mondeling kan worden gegeven (met schriftelijke
                     						vastlegging achteraf), en door te regelen dat, indien het optreden van de
                     						officier van justitie niet kan worden afgewacht, het bevel mag worden gegeven
                     						door de hulpofficier van justitie. Daartoe worden artikel 151b van de
                     						Gemeentewet en de artikelen 50, 51 en 52 van de Wet wapens en munitie
                     						aangepast.
                  </text:p>
      <text:p text:style-name="alineagroep.end">Verder introduceert het wetsvoorstel een (geattribueerde)
                     						bevoegdheid voor de burgemeester om in de situatie dat er geen
                     						veiligheidsrisicogebied is aangewezen en sprake is van een incident dat
                     						onmiddellijke inzet van het preventief fouilleren ter handhaving van de
                     						openbare orde rechtvaardigt, direct een gebied aan te wijzen voor korte duur,
                     						waarbij vervolgens door de officier van justitie (of zo nodig de hulpofficier
                     						van justitie) een bevel voor het houden van een fouilleeractie kan worden
                     						gegeven. Zowel de aanwijzing als het bevel voor deze «incidentele
                     						fouillering», waar dus sprake is van een onvoorzienbare en spoedeisende
                     						situatie, geldt maximaal twaalf uur. Zie het voorgestelde artikel 174b
                     						Gemeentewet en de wijziging van de artikelen 50, 51 en 52 van de Wet wapens en
                     						munitie.
                  </text:p>
      <text:h text:outline-level="4" text:style-name="divisiekop3">1.2. Uitbreiding andere fouilleerbevoegdheden
               </text:h>
      <text:p text:style-name="algemeen">Het wetsvoorstel bevat tevens enkele voorstellen ter
                  					 verruiming van de fouilleermogelijkheden voor de politie voor situaties in de
                  					 dagelijkse politiepraktijk. Daartoe worden wijzigingen aangebracht in
                  					 artikel 7 van de Politiewet 201x.
               </text:p>
      <text:p text:style-name="algemeen">Allereerst wordt de zogenoemde veiligheidsfouillering
                  					 (onderzoek aan de kleding bij onmiddellijk gevaar voor leven of veiligheid;
                  					 huidig artikel 8, derde lid, Politiewet 1993) uitgebreid met de bevoegdheid om
                  					 ook de voorwerpen te onderzoeken die de betrokkene bij zich draagt of met zich
                  					 mee voert (artikel 7, derde lid, Politiewet 201x). Zie verder paragraaf
                  					 4.3.
               </text:p>
      <text:p text:style-name="algemeen">In de tweede plaats wordt de Politiewet aangevuld met een
                  					 standaardbevoegdheid tot fouillering (onderzoek aan de kleding en onderzoek van
                  					 voorwerpen) van degene die door de politie wordt vervoerd (artikel 7, vierde
                  					 lid). Meestal gaat het dan om een verdachte die wordt vervoerd naar het
                  					 politiebureau, maar voorgesteld wordt om de bepaling te laten gelden jegens
                  					 elke persoon die door de politie wordt vervoerd, dus ook jegens personen die in
                  					 het kader van de hulpverleningstaak naar het politiebureau worden overgebracht,
                  					 zoals personen die onder invloed zijn.<text:note text:id="ID-144210-d28e173" text:note-class="footnote"><text:note-citation text:label="5">5</text:note-citation><text:note-body><text:p> Zie artikel 25, tweede lid, van de Ambtsinstructie voor de politie, de Koninklijke marechaussee en andere opsporingsambtenaren.</text:p></text:note-body></text:note> In deze toelichting wordt deze vorm van
                  					 fouillering aangeduid als «vervoersfouillering». Deze bevoegdheid maakt
                  					 fouillering ook mogelijk als er geen aantoonbare dreiging is. In de huidige
                  					 situatie mogen te vervoeren personen alleen worden gefouilleerd als wordt
                  					 voldaan aan het criterium voor veiligheidsfouillering: «indien uit feiten en
                  					 omstandigheden blijkt dat een onmiddellijk gevaar dreigt voor hun leven of
                  					 veiligheid, die van de ambtenaar zelf of van derden en dit onderzoek
                  					 noodzakelijk is ter afwending van gevaar.» Zie verder paragraaf 4.3.
               </text:p>
      <text:p text:style-name="algemeen">In de derde plaats wordt de Politiewet aangevuld met
                  					 fouilleerbevoegdheden ten aanzien van degene die in een politiecel wordt
                  					 ingesloten: een standaardbevoegdheid tot onderzoek aan de kleding en onderzoek
                  					 van voorwerpen (artikel 7, vierde lid) en voorwaardelijke bevoegdheden tot
                  					 onderzoek aan het lichaam (artikel 7, vijfde lid) en in het lichaam
                  					 (artikel 7, zesde lid). In deze toelichting worden deze vormen van onderzoek
                  					 aangeduid als «insluitingsfouillering». Zie verder paragraaf 4.4.
               </text:p>
      <text:h text:outline-level="4" text:style-name="divisiekop3">1.3. Verruiming feitgecodeerde afdoening
               </text:h>
      <text:p text:style-name="algemeen">Bij de voorbereidingen van het wetsvoorstel is gebleken dat
                  					 de politiepraktijk behoefte heeft aan verruiming van de mogelijkheid om
                  					 overtredingen van de Wet wapens en munitie op straat te kunnen afhandelen
                  					 (feitgecodeerde afdoening). Momenteel ontbreekt die mogelijkheid onder meer bij
                  					 het aantreffen, bijvoorbeeld tijdens een preventieve fouilleeractie, van
                  					 pepperspray, een boksbeugel of een ploertendoder. Degene bij wie een dergelijk
                  					 wapen wordt aangetroffen, moet nu mee naar het politiebureau, waardoor twee
                  					 agenten worden onttrokken aan de fouilleeractie. Dat is ongewenst. Daarom wordt
                  					 met ingang van 1 januari 2012 feitgecodeerde handhaving van de desbetreffende
                  					 overtredingen van de Wet wapens en munitie mogelijk gemaakt.
               </text:p>
      <text:h text:outline-level="4" text:style-name="divisiekop3">1.4. Vergroting van de veiligheid en slagkracht van de
                  						professional
               </text:h>
      <text:p text:style-name="alineagroep">De voorgestelde wetswijzigingen – maar ook de zojuist
                     						genoemde verruiming van de feitgecodeerde afdoening – vormen een
                     						substantiële bijdrage aan het veiliger worden op straat, in de wijken en in de
                     						openbare ruimte en veiligere arbeidsomstandigheden van het politiepersoneel. De
                     						aanpassingen dragen ook bij aan een meer directe en effectieve aanpak van
                     						overlast, criminaliteit en agressie, waarbij immers ook veelal wapens in het
                     						geding zijn. De uitbreidingen bieden ruimte aan de slagkracht van de
                     						professionals in de veiligheidsketen, waaronder de politie. Daarmee sluiten de
                     						voorstellen naadloos aan bij de voornemens van het kabinet, zoals verankerd in
                     						het regeerakkoord en de twopager «Nederland veiliger» van januari 2011.
                  </text:p>
      <text:p text:style-name="alineagroep">De in het wetsvoorstel voorgestelde verruimingen van
                     						fouilleerbevoegdheden worden door de betrokken veiligheidspartners in de
                     						praktijk als wenselijk en noodzakelijk ervaren. Dit is onder meer naar voren
                     						gekomen in de verschillende bezoeken die in het veld zijn afgelegd aan
                     						(ambtelijke vertegenwoordigers) van lokale driehoeken. Er is daarbij gesproken
                     						met vertegenwoordigers van bestuur, OM en politie van de driehoeken van
                     						Amsterdam, Rotterdam, Utrecht, Enschede en Almelo. Een aantal van deze
                     						gesprekspartners behoorden tevens tot «ambtelijke voorportalen» naar de
                     						driehoek. Zo behoorden tot de gesprekspartners bijvoorbeeld ook de voorzitter
                     						en enkele leden van de Rotterdamse toetsgroep preventief fouilleren
                     						respectievelijk vertegenwoordigers van de Amsterdamse subdriehoek wapens.
                     						Daarbij is geïnventariseerd hoe het middel preventief fouilleren op lokaal
                     						niveau wordt toegepast en zijn knelpunten en behoeften verkend rondom de
                     						bestaande vormen van preventief fouilleren en andere situaties waarbij
                     						fouillering aan de orde is of zou moeten zijn, zoals bij vervoer en
                     						insluiting.
                  </text:p>
      <text:p text:style-name="alineagroep">De voorgestelde wijzigingen in het instrument preventief
                     						fouilleren komen tegemoet aan in de praktijk gebleken beperkingen, te weten de
                     						zwaarte en duur van de te volgen procedure en de «botheid» (ongerichtheid)
                     						van het bestaande instrument. De zwaarte en duur van de bestaande procedure
                     						vervullen een belangrijke functie vanwege de in het geding zijnde grondrechten
                     						(zie hierna, paragraaf 6). Bij de voorbereiding van dit wetsvoorstel is echter
                     						door diverse veiligheidspartners de behoefte geuit om het instrument sneller en
                     						gerichter te kunnen toepassen, als reactie op een plotseling, concreet incident
                     						en ook buiten gebieden die al zijn aangewezen als veiligheidsrisicogebied op
                     						grond van eerdere wapenincidenten. Het instrument preventief fouilleren kan nu
                     						eigenlijk alleen worden toegepast in een gebied (een buurt of een wijk) waar
                     						min of meer structureel wapenincidenten worden geconstateerd, óf in een gebied
                     						waarvan vooraf bekend is dat daar een concreet evenement zal plaatsvinden dat
                     						reden geeft om te vrezen voor de aanwezigheid van wapens, zoals een
                     						risicowedstrijd. In beide gevallen is de noodzaak om het instrument toe te
                     						passen, min of meer voorzienbaar. Die voorzienbaarheid geeft doorgaans de tijd
                     						die nodig is om te komen tot een gebiedsaanwijzing, althans als de burgemeester
                     						van de gemeenteraad al eerder de bevoegdheid had gekregen om een
                     						veiligheidsrisicogebied aan te wijzen («De raad kan bij verordening de
                     						burgemeester de bevoegdheid verlenen om [...] een gebied [...] aan te wijzen
                     						als veiligheidsrisicogebied», artikel 151b, eerste lid, Gemeentewet).
                  </text:p>
      <text:p text:style-name="alineagroep.end">Die tijd ontbreekt echter als zich plotseling een concreet
                     						incident voordoet buiten een al aangewezen gebied, dus als de noodzaak om ter
                     						plaatse het instrument preventief fouilleren toe te passen, zowel
                     						onvoorzienbaar als spoedeisend is. Vandaar mijn voorstel om voor dergelijke
                     						situaties de burgemeester rechtstreeks bevoegd te maken om, na overleg met de
                     						officier van justitie, op zeer korte termijn en mondeling, een gebied voor
                     						maximaal 12 uur aan te wijzen als veiligheidsrisicogebied (artikel 174b
                     						Gemeentewet). In dat gebied kan de officier van justitie vervolgens een bevel
                     						geven voor een concrete fouilleeractie. Ook het voorstel om de wettelijke
                     						regeling van dat bevel op enkele punten te wijzigen (zie paragraaf 4.1), beoogt
                     						tegemoet te komen aan de door de veiligheidspartners geuite behoefte om het
                     						instrument preventief fouilleren sneller en gerichter te kunnen toepassen. Die
                     						behoefte aan snelheid en gerichte inzet is er overigens ook in 151b-situaties:
                     						ook in een al aangewezen gebied kan (het bevel voor) een concrete
                     						fouilleeractie spoedeisend zijn. De verruiming van de fouilleerbevoegdheden
                     						vormt voor onvoorziene en spoedeisende gevallen het sluitstuk op de reeds
                     						bestaande bevoegdheden.
                  </text:p>
      <text:h text:outline-level="3" text:style-name="divisiekop2">2. Bestaand kader preventief fouilleren
               </text:h>
      <text:h text:outline-level="4" text:style-name="divisiekop3">2.1. Historisch perspectief
               </text:h>
      <text:p text:style-name="alineagroep">De huidige procedure voor het preventief fouilleren op
                     						wapens is in 2002 verankerd in artikel 151b van de Gemeentewet en in de Wet
                     						wapens en munitie, naar aanleiding van een initiatiefvoorstel van het lid Van
                     						de Camp.<text:note text:id="ID-144210-d28e243" text:note-class="footnote"><text:note-citation text:label="6">6</text:note-citation><text:note-body><text:p> Kamerstukken II 1999/2000, 26 865, nr. 4.
               </text:p></text:note-body></text:note> Diens oorspronkelijke initiatiefvoorstel
                     						(zoals gewijzigd naar aanleiding van het advies van de Raad van State) was
                     						eenvoudiger dan de uiteindelijke (huidige) regeling. De huidige regeling gaat
                     						uit van een rol voor gemeenteraad, burgemeester en de officier van justitie.
                     						Het betreft een strafrechtelijke (fouillerings)bevoegdheid binnen een
                     						bestuur(srechte)lijk kader.
                  </text:p>
      <text:p text:style-name="alineagroep.end">Het initiatiefvoorstel ging aanvankelijk uit van een geheel
                     						eigenstandige bevoegdheid van de burgemeester. In het voorstel was de
                     						burgemeester bevoegd bij verstoring van de openbare orde door de aanwezigheid
                     						van wapens, dan wel bij ernstige vrees voor het ontstaan daarvan, een gebied,
                     						met inbegrip van de daarin gelegen voor het publiek openstaande gebouwen en
                     						daarbij behorende erven, aan te wijzen als veiligheidsrisicogebied. Deze
                     						gebiedsaanwijzing was, aldus het voorstel, voor een bepaalde duur die niet
                     						langer is dan strikt noodzakelijk voor de handhaving van de openbare orde. In
                     						het aangewezen gebied zijn opsporingsambtenaren bevoegd om te allen tijde
                     						personen te fouilleren en bagage en vervoermiddelen te onderzoeken, op de
                     						aanwezigheid van wapens. Voorafgaand overleg met de driehoek is niet verplicht
                     						gesteld in het voorstel. In het initiatiefvoorstel was dus gekozen voor een
                     						louter bestuurlijke bevoegdheid, bedoeld voor de openbare-ordehandhaving en
                     						zonder rol voor gemeenteraad en de officier van justitie. Uit de toelichting
                     						bij het initiatiefvoorstel blijkt dat Van de Camp voor ogen stond een regeling
                     						te treffen voor de aanpak van «zinloos geweld», wapengebruik in het
                     						uitgaansleven en rond evenementen. De aanwijzing van het
                     						veiligheidsrisicogebied kon volgens Van de Camp betrekking hebben op meerdere
                     						dagen, bijvoorbeeld een meerdaags sportevenement, of voor een bepaalde avond,
                     						bijvoorbeeld een uitgaansavond. De geldigheidsduur mocht niet langer zijn dan
                     						nodig om het gevaar af te wenden en diende een zo specifiek mogelijke datum en
                     						tijd te bevatten, vanwege de eis van redelijkheid en proportionaliteit. Met het
                     						initiatiefvoorstel werd een gebieds- en incidentgerichte
                     						openbare-ordebevoegdheid voor de burgemeester gecreëerd die kon worden ingezet
                     						in wapengerelateerde situaties.
                  </text:p>
      <text:p text:style-name="algemeen">Tijdens de parlementaire behandeling van het
                  					 initiatiefvoorstel kwam de regering met een eigen wetsvoorstel. Gaandeweg de
                  					 parlementaire behandeling zijn deze twee voorstellen in elkaar overgevloeid.
                  					 Aan het initiatiefvoorstel werden een aantal elementen uit het
                  					 regeringsvoorstel toegevoegd, zoals de rol voor de gemeenteraad, het verplichte
                  					 driehoeksoverleg en het aparte bevel van de officier van justitie. Dit heeft
                  					 uiteindelijk geresulteerd in het huidige artikel 151b van de Gemeentewet en de
                  					 artikelen 50, derde lid, 51, derde lid, en 52, derde lid, van de Wet wapens en
                  					 munitie.
               </text:p>
      <text:h text:outline-level="4" text:style-name="divisiekop3">2.2. Huidige procedure
               </text:h>
      <text:p text:style-name="alineagroep">In de huidige procedure hebben zowel de gemeenteraad als de
                     						burgemeester en de officier van justitie een rol. Artikel 151b van de
                     						Gemeentewet maakt het mogelijk dat de gemeenteraad bij verordening de
                     						burgemeester de bevoegdheid geeft ter handhaving van de openbare orde een
                     						veiligheidsrisicogebied aan te wijzen waarin vervolgens kan worden gefouilleerd
                     						op wapens.De burgemeester kan tot een dergelijke aanwijzing overgaan bij
                     						verstoring van de openbare orde door de aanwezigheid van wapens, dan wel bij
                     						ernstige vrees voor het ontstaan daarvan.Voorafgaand aan de aanwijzing van een
                     						gebied als veiligheidsrisicogebied dient er een driehoeksoverleg plaats te
                     						vinden.
                  </text:p>
      <text:p text:style-name="alineagroep.end">Als een gebied aangewezen is als veiligheidsrisicogebied,
                     						dan kan de officier van justitie een concreet en separaat bevel geven tot het
                     						houden van een fouilleeractie in het aangewezen gebied met een maximum van 12
                     						uren. Tijdens zo’n fouilleeractie zijn de artikelen 50, derde lid, 51, derde
                     						lid, en 52, derde lid, van de Wet wapens en munitie van toepassing. Door de
                     						toepassing van deze artikelen kunnen preventief vervoermiddelen en kleding
                     						worden doorzocht en kan worden gevorderd dat verpakkingen die men bij zich
                     						draagt worden geopend.
                  </text:p>
      <text:p text:style-name="algemeen">De achtergrond van de bevoegdheid om in een gebied preventief
                  					 te fouilleren is gelegen in de openbare-ordehandhaving. Een gebied waar sprake
                  					 is van een verhoogd aantal wapengerelateerde incidenten wettigt de vrees dat
                  					 sprake is van (verdere) verstoring van de openbare orde. Er wordt preventief
                  					 gefouilleerd omdat er in het recente verleden in het gebied strafbare feiten
                  					 zijn geconstateerd waarbij wapens gebruikt zijn, gecombineerd met een vrees
                  					 voor herhaling. Het verhoogde risico op hernieuwde wapengerelateerde incidenten
                  					 rechtvaardigt de vrees dat sprake is van verstoring van de openbare orde. Een
                  					 gebied kan echter ook worden aangewezen zonder dat sprake is van een (recente)
                  					 historie van wapengerelateerde incidenten, bijvoorbeeld het gebied rond een
                  					 voetbalstadion, als wordt gevreesd (bijvoorbeeld vanwege de ervaring met
                  					 vergelijkbare wedstrijden elders) dat voetbalsupporters met elkaar op de vuist
                  					 zullen gaan en daarbij ook wapens zullen gebruiken.
               </text:p>
      <text:p text:style-name="algemeen">Preventief fouilleren is een controlemiddel en wordt «zonder
                  					 aanzien des persoons» ingezet. Een ieder die zich in het
                  					 veiligheidsrisicogebied bevindt kan worden gefouilleerd. Jegens de te
                  					 fouilleren persoon bestaat geen aanwijzing of vermoeden van een strafbaar feit,
                  					 laat staan een concrete verdenking.
               </text:p>
      <text:h text:outline-level="3" text:style-name="divisiekop2">3. (Onderzoeks)ervaringen met preventief fouilleren
               </text:h>
      <text:p text:style-name="algemeen">Sinds de invoering heeft het instrument preventief fouilleren
                  				  een ontwikkeling doorgemaakt, is het instrument wetenschappelijk onderzocht en
                  				  hebben een aantal steden de werking van het instrument geëvalueerd. Hieronder
                  				  volgen enkele bevindingen uit deze onderzoeken en evaluaties.
               </text:p>
      <text:h text:outline-level="4" text:style-name="divisiekop3">3.1. Ontwikkelingen
               </text:h>
      <text:p text:style-name="algemeen">In een deze zomer uitgekomen onderzoek van het COT en de
                  					 Onderzoeksgroep Beke<text:note text:id="ID-144210-d28e319" text:note-class="footnote"><text:note-citation text:label="7">7</text:note-citation><text:note-body><text:p>
                  <text:span text:style-name="cur">Onder het oppervlak, </text:span>onderzoek van Bureau Beke en het COT in opdracht van Politie en Wetenschap, nr. 38, 2011.
               </text:p></text:note-body></text:note> worden de ontwikkelingen rondom het
                  					 instrument preventief fouilleren geschetst. Het rapport schetst een helder en
                  					 positief beeld van de ontwikkelingen rond preventief fouilleren sinds 2002 op
                  					 juridisch, beleidsmatig en maatschappelijk terrein. Het rapport schetst ook een
                  					 aantal in de praktijk gehanteerde mogelijkheden om tot (toegestane) vormen van
                  					 gerichte fouillering te komen, zoals het gebruik van daderprofielen of modi
                  					 operandi. Deze worden nader toegelicht in paragraaf 5.5 van deze
                  					 toelichting.
               </text:p>
      <text:p text:style-name="algemeen">In het onderzoek is verder naar voren gekomen dat sinds 2005
                  					 een ontwikkeling gaande is in actiemethoden. Preventieve fouilleeracties zijn
                  					 van grootschalige, statische acties veranderd in veelal kleinschalige en
                  					 dynamische acties. Daarnaast zijn er verschillende actiemethoden ontwikkeld,
                  					 zoals een gebiedsafsluiting of -insluiting, een mini-insluiting,
                  					 gebiedssurveillance, statische en dynamische voertuigcontrole,
                  					 passantencontrole, horecacontrole en openbaarvervoercontrole. Ook de frequentie
                  					 van het aantal acties is afgenomen vanwege geringe beschikbare
                  					 politiecapaciteit, «zwaarte» van het instrument, politieke voorkeuren en
                  					 mogelijke imago-effecten. Het onderzoek laat zien dat het draagvlak onder de
                  					 bevolking voor preventief fouilleren groot is en dat preventief fouilleren
                  					 bijdraagt aan het terugdringen van het onveiligheidsgevoel. Daarnaast vermeldt
                  					 het rapport enkele «cases» in verschillende gemeenten die de succesfactoren
                  					 bij de toepassing van het instrument schetsen. Het rapport sluit af met een
                  					 aantal voor de operationele en bestuurlijke praktijk waardevolle
                  					 aanbevelingen.
               </text:p>
      <text:p text:style-name="algemeen">Een van de aanbevelingen is om de huidige preventieve
                  					 fouilleeracties te transformeren naar een flexibele manier van inzet.<text:note text:id="ID-144210-d28e343" text:note-class="footnote"><text:note-citation text:label="8">8</text:note-citation><text:note-body><text:p> Zie vorige noot, p. 81. </text:p></text:note-body></text:note> Met het wetsvoorstel – in het bijzonder de
                  					 incidentele fouillering – wordt die flexibiliteit verder verhoogd.
               </text:p>
      <text:h text:outline-level="4" text:style-name="divisiekop3">3.2. Maatschappelijk draagvlak
               </text:h>
      <text:p text:style-name="algemeen">Uit evaluaties van onder meer de gemeenten Amsterdam<text:note text:id="ID-144210-d28e365" text:note-class="footnote"><text:note-citation text:label="9">9</text:note-citation><text:note-body><text:p>
                  <text:span text:style-name="cur">Wapenincidenten en preventief fouilleren Amsterdam 2009</text:span>, IVA 2010, p. 43–48. Zie ook: <text:span text:style-name="cur">Evaluatie preventief fouilleren Amsterdam: Opbrengsten, wapenincidenten en hot spots</text:span>, COT 2008, p. 35 en 42. 
               </text:p></text:note-body></text:note> en Rotterdam<text:note text:id="ID-144210-d28e379" text:note-class="footnote"><text:note-citation text:label="10">10</text:note-citation><text:note-body><text:p>
                  <text:span text:style-name="cur">Jaarrapportage 2009 preventief fouilleren</text:span>, driehoek Rotterdam mei 2010, p. 5–6 en 8. Zie ook: «Preventief fouilleren in Rotterdam: Maatschappelijk draagvlak, opbrengsten
                  en effecten», COT 2007, p. 11–19.
               </text:p></text:note-body></text:note> is naar voren gekomen dat er in de loop der
                  					 jaren maatschappelijk draagvlak is ontstaan voor preventief fouilleren. Het
                  					 ontstaan van dit draagvlak voor preventief fouilleren komt onder andere door de
                  					 goede bejegening door de politie. De politie zorgt ervoor dat burgers zich geen
                  					 verdachte voelen, dat het oponthoud van burgers zoveel mogelijk wordt beperkt,
                  					 dat personen die worden gefouilleerd een duidelijke uitleg vooraf krijgen en
                  					 dat mensen accepteren dat ze worden gefouilleerd doordat de politie rustig en
                  					 netjes fouilleert op locaties waar relatief veel wapenincidenten plaatsvinden.
                  					 Daarnaast wordt de zichtbare aanwezigheid van de politie op straat
                  					 gewaardeerd.
               </text:p>
      <text:h text:outline-level="4" text:style-name="divisiekop3">3.3. Slim preventief fouilleren; ANPR
               </text:h>
      <text:p text:style-name="alineagroep">De politie maakt bij gerichte vormen van preventief
                     						fouilleren gebruik van verschillende bronnen die tot haar beschikking staan.
                     						Bijvoorbeeld meldingen of aangiften van strafbare feiten, informatie die door
                     						Criminele Inlichtingen Eenheden verzameld is of eigen waarnemingen van de
                     						(wijk)agent op straat. Vanwege de toegenomen complexiteit en hoge mobiliteit in
                     						de samenleving maakt de politie ook in toenemende mate gebruik van technieken
                     						die helpen om inzicht te krijgen in stromen van informatie en personen die door
                     						de omvang niet direct met het menselijke oog te overzien zijn.
                  </text:p>
      <text:p text:style-name="alineagroep.end">Een van die technieken is de Automatische Nummerplaat
                     						Herkenning («Automatic Numberplate Recognition»; ANPR). Hierbij worden
                     						kentekens van voertuigen vergeleken met bestanden die bijvoorbeeld informatie
                     						bevatten over bestuurders van voertuigen die gesignaleerd staan, een boete
                     						moeten betalen of tegen wie een gericht opsporingsonderzoek loopt. Deze
                     						techniek wordt gebruikt om de politie direct te laten reageren op de zogenaamde
                     						hits maar kan ook worden toegepast om een (objectief) beeld te creëren op
                     						basis waarvan de plaats en de tijd van de fouilleeracties kan worden
                     						vastgesteld. In Rotterdam is ANPR een aantal keer toegepast bij preventieve
                     						fouilleeracties. Tijdens een preventieve fouilleeractie kunnen niet alle
                     						voertuigen worden gecontroleerd. Toepassing van het door ANPR gestuurde
                     						keuzeproces kan ertoe bijdragen dat voertuigen worden gecontroleerd waarvoor
                     						een verhoogde kans bestaat op de aanwezigheid van wapens. Hierdoor konden
                     						voertuigen worden gecontroleerd in het veiligheidsrisicogebied die in verband
                     						stonden met Wet wapens en munitie- antecedenten, ernstige feiten als overvallen
                     						en straatroof en tips van de Criminele Inlichtingen Eenheid. De daadwerkelijke
                     						selectie van de kentekens vindt geautomatiseerd plaats en wordt daardoor niet
                     						door menselijke waarnemingen beïnvloed. Er is dus geen sprake van selectie op
                     						grond van bijvoorbeeld ras of godsdienst.
                  </text:p>
      <text:h text:outline-level="4" text:style-name="divisiekop3">3.4. Onderzoek Nationale ombudsman
               </text:h>
      <text:p text:style-name="algemeen">De Nationale ombudsman heeft eerder dit jaar, samen met de
                  					 ombudsmannen van Amsterdam en Rotterdam, uit eigen beweging onderzoek gedaan
                  					 naar de uitvoering van preventief fouilleren in de praktijk. Aanleiding voor
                  					 het onderzoek is de publieke discussie over de stelling dat privacy vaak het
                  					 onderspit delft als de veiligheid in het gedrang komt. De ombudsmannen hebben
                  					 onderzocht of bij de uitvoering van preventief fouilleren fundamentele rechten
                  					 van burgers voldoende zijn gewaarborgd. Ten behoeve van het onderzoek hebben de
                  					 ombudsmannen praktijksituaties onderzocht in de gemeenten Amsterdam, Rotterdam,
                  					 Culemborg en op de luchthaven Schiphol. Daarnaast zijn er gesprekken gevoerd
                  					 met jongeren uit Amsterdam Zuidoost en zijn er rondetafelgesprekken
                  					 georganiseerd met de Koninklijke Marechaussee, vertegenwoordigers van de lokale
                  					 driehoeken van de bij het onderzoek betrokken gemeenten, wetenschappers en twee
                  					 ambtenaren van het ministerie van Veiligheid en Justitie.
               </text:p>
      <text:p text:style-name="algemeen">De ombudsmannen stellen in hun rapport voor om de toets van
                  					 de officier van justitie voor het afgeven van de last in de praktijk meer
                  					 gewicht te geven. De toets van de officier zou naar het oordeel van de
                  					 ombudsmannen veel meer een echte proportionaliteits- en subsidiariteitstoets
                  					 moeten zijn. Het rapport formuleert daartoe een door de officier te hanteren
                  					 toetsingskader.<text:note text:id="ID-144210-d28e424" text:note-class="footnote"><text:note-citation text:label="11">11</text:note-citation><text:note-body><text:p>
                  <text:span text:style-name="cur">Waarborgen bij preventief fouilleren. Over de spanning tussen veiligheid, privacy en selectie. </text:span>Nationale Ombudsman, rapport 2011/252, www.nationaleombudsman.nl/rapporten/2011/252, p. 43–45.
               </text:p></text:note-body></text:note> 
               </text:p>
      <text:p text:style-name="algemeen">Wij zijn het met de ombudsmannen eens dat de officier van
                  					 justitie de noodzaak van het fouilleren kritisch moet toetsen. Op twee punten
                  					 hebben wij in het rapport van de ombudsmannen aanleiding gezien om dit
                  					 wetsvoorstel aan te passen. Op beide punten volgen wij daarmee overigens ook
                  					 het advies van de Afdeling advisering van de Raad van State. Het gaat om het
                  					 vooropstellen van schriftelijkheid als hoofdregel bij het bevel van de officier
                  					 van justitie, en om het handhaven van de laatste volzin in het derde lid van de
                  					 artikelen 50, 51 en 52 WWM («Het bevel bevat voorts de feiten en
                  					 omstandigheden, op grond waarvan de bevoegdheid (....) te onderzoeken op wapens
                  					 en munitie, noodzakelijk wordt geacht»).
               </text:p>
      <text:h text:outline-level="4" text:style-name="divisiekop3">3.5. Stand van zaken tot nu toe
               </text:h>
      <text:p text:style-name="alineagroep">Het in paragraaf 3.1 genoemde onderzoek geeft een beeld van
                     						het gebruik van het instrument preventief fouilleren in de diverse gemeenten.
                     						Gemeenten die het instrument hebben opgenomen in hun APV kunnen worden
                     						onderverdeeld in drie categorieën. De eerste categorie zijn gemeenten die het
                     						instrument zijn blijven inzetten sinds de invoering in 2002, zoals de gemeenten
                     						Amsterdam, Rotterdam, Maastricht en Heerlen. Cijfermatige analyse van het
                     						aantal wapenincidenten is voor deze gemeenten aanleiding om preventief te
                     						blijven fouilleren. In deze gemeenten worden gebieden aangewezen als
                     						veiligheidsrisicogebied omdat er in een gebied structureel wapengeweld wordt
                     						geconstateerd, er een hoog risico is op wapengeweld vanwege een evenement of
                     						voetbalwedstrijd of er in een gebied wapenincidenten zijn geweest waardoor
                     						maatschappelijke onrust is ontstaan.
                  </text:p>
      <text:p text:style-name="alineagroep">De tweede categorie gemeenten heeft preventief fouilleren
                     						wel in de APV opgenomen maar het instrument nooit toegepast. Redenen hiervoor
                     						zijn het feit dat er geen wapengerelateerde problematiek is in de gemeente of
                     						omdat het wapengeweld met andere instrumenten kan worden aangepakt,
                     						bijvoorbeeld via een dader- of persoonsgerichte aanpak of met
                     						detectiepoortjes.
                  </text:p>
      <text:p text:style-name="alineagroep.end">Tot slot zijn er gemeenten die het instrument in het
                     						verleden wel hebben ingezet, maar het nu (tijdelijk) niet meer gebruiken,
                     						bijvoorbeeld vanweg een afname van het wapengeweld of omdat preventief
                     						fouilleren een te grote inzet van politiecapaciteit vergt in relatie tot de
                     						(lage) wapenopbrengsten.
                  </text:p>
      <text:h text:outline-level="3" text:style-name="divisiekop2">4. De voorgestelde verruimingen
               </text:h>
      <text:h text:outline-level="4" text:style-name="divisiekop3">4.1. Mondeling bevel van de (hulp)officier van justitie
                  						(artikel 151b Gemeentewet en Wet wapens en munitie)
               </text:h>
      <text:p text:style-name="algemeen">Nadat de burgemeester, overeenkomstig de vereisten in
                  					 artikel 151b van de Gemeentewet en de daarop gebaseerde bepaling in de APV,
                  					 ter handhaving van de openbare orde een veiligheidsrisicogebied heeft
                  					 aangewezen – op basis van een onderbouwd voorstel en na bespreking in het
                  					 driehoeksoverleg – kan de officier van justitie vervolgens het bevel geven
                  					 om daadwerkelijk preventief te fouilleren op wapens in het aangewezen gebied.
                  					 De gangbare praktijk is dat de politie veelal schriftelijk bij de officier van
                  					 justitie dient aan te geven dat een fouilleeractie noodzakelijk is en wanneer.
                  					 Als de officier van justitie de noodzaak van de actie onderschrijft, geeft hij
                  					 het bevel. Dat de fouilleeractie schriftelijk dient te worden aangevraagd is in
                  					 de praktijk mede ontstaan doordat de Wet wapens en munitie in het derde lid van
                  					 de artikelen 50 t/m 52 bepaalt dat het bevel van de officier van justitie ook
                  					 dient te bevatten «de feiten en omstandigheden, op grond waarvan de toepassing
                  					 van de bevoegdheid om de verpakking van goederen, met inbegrip van reisbagage,
                  					 te onderzoeken op wapens of munitie noodzakelijk wordt geacht.» Het OM vraagt
                  					 daarom vaak een schriftelijke onderbouwing van de noodzaak om tot
                  					 daadwerkelijke fouillering over te gaan. De politie dient dan met cijfers
                  					 inzake eerdere incidenten en resultaten van al eerder gehouden acties aan te
                  					 tonen dat een (nieuw) bevel van de officier van justitie noodzakelijk is. In de
                  					 huidige praktijk is het niet duidelijk of de officier van justitie zijn bevel
                  					 in een spoedeisende situatie ook mondeling mag geven. Om buiten twijfel te
                  					 stellen dat dit mogelijk is, wordt voorgesteld om dat in de wet vast te leggen
                  					 (artikelen 50 en 51, zesde lid, en artikel 52, vijfde lid). Een mondeling
                  					 gegeven bevel moet zo spoedig mogelijk alsnog op schrift worden gesteld, zodat
                  					 de strafrechter in een eventuele strafzaak de rechtmatigheid van het fouilleren
                  					 kan toetsen.
               </text:p>
      <text:p text:style-name="alineagroep">Door deze wijziging wordt het eenvoudiger om het instrument
                     						preventief fouilleren in te zetten in een spoedeisende situatie, gericht op een
                     						concreet (dreigend) incident. Wel blijft daarbij het vereiste gehandhaafd dat
                     						er door de burgemeester eerst een veiligheidsrisicogebied moet zijn aangewezen,
                     						na bespreking in de driehoek. Het bevel voor de fouilleeractie kan, indien de
                     						situatie zó spoedeisend is dat het optreden van de officier van justitie niet
                     						kan worden afgewacht, ook door een hulpofficier van justitie worden gegeven.
                     						Deze vervangingsregeling sluit aan bij diverse bepalingen van het Wetboek van
                     						Strafvordering, zoals de artikelen 54, tweede lid, 62a, tweede lid, en 97,
                     						derde lid. De hulpofficier van justitie treedt in deze gevallen in de positie
                     						van de officier van justitie. Vanuit die hoedanigheid verricht hij dus ook de
                     						toets die normaliter door de officier zelf wordt verricht, met in elk geval de
                     						elementen: noodzaak van de actie, proportionaliteit, subsidiariteit,
                     						aanvangstijd, plaats, duur en de vorm van de actie. Het betreft overigens
                     						uitzonderlijke gevallen omdat veelal door het OM al in een piketregeling zal
                     						zijn voorzien. Niettemin kan zich ook in dat laatste geval, dus als er een
                     						piketregeling is, nog een acute spoedsituatie voordoen waarbij de officier van
                     						justitie niet snel genoeg kan worden bereikt.
                  </text:p>
      <text:p text:style-name="alineagroep.end">Indien de hulpofficier van deze bevoegdheid gebruik maakt,
                     						stelt hij de officier van justitie zo spoedig mogelijk op de hoogte. Zie ook
                     						paragraaf 8.3 en paragraaf 9 onder punt 4.
                  </text:p>
      <text:p text:style-name="algemeen">Bij de aanwijzing van gebieden tot veiligheidsrisicogebied
                  					 als bedoeld in het artikel 151b Gemeentewet betreft het gebieden waarin het
                  					 gaat om verstoringen van de openbare orde door de aanwezigheid van wapens
                  					 danwel bij ernstige vrees voor het ontstaan daarvan. De verstoringen van de
                  					 openbare orde danwel de vrees daarvoor kenmerken zich door een zekere
                  					 voorzienbaarheid. Vaak zal sprake zijn van een gebied waar zich in het verleden
                  					 reeds eerder wapen- of geweldsgerelateerde incidenten (en daarmee gepaarde
                  					 gaande verstoringen van de openbare orde) hebben plaatsgehad en er een reëel
                  					 risico bestaat dat zich hernieuwde incidenten en verstoringen van de openbare
                  					 orde zullen voordoen. De gebiedsaanwijzing geldt voor een bepaalde duur en
                  					 duurt niet langer dan ter handhaving van de openbare orde noodzakelijk is.
                  					 Zodra de verstoring van de openbare orde door de aanwezigheid van wapens danwel
                  					 de ernstige vrees voor het ontstaan daarvan zich niet meer voordoet, dient de
                  					 burgemeester op grond van artikel 151b, zesde lid, van de Gemeentewet, de
                  					 gebiedsaanwijzing in te trekken.
               </text:p>
      <text:p text:style-name="algemeen">In de praktijk wordt deze gebiedsaanwijzing gebaseerd op een
                  					 rapportage van de politie. Deze rapportage bevat veelal een analyse van de
                  					 lokale veiligheidssituatie, een overzicht van eerdere wapen- of
                  					 geweldsgerelateerde incidenten en daarmee gepaard gaande verstoringen van de
                  					 openbare orde (zowel naar aard als naar tijd en locatie binnen het aan te
                  					 wijzen gebied) en een inschatting van de risico’s dat sprake zal zijn van
                  					 hernieuwde incidenten en verstoringen van de openbare orde. Bij een dergelijke
                  					 rapportage wordt vaak ook gebruik gemaakt van gegevens van politie en openbaar
                  					 ministerie en gemeentelijke gegevens over de veiligheid en leefbaarheid in de
                  					 betreffende wijk, bijvoorbeeld ontleend aan de veiligheidsmonitor of de
                  					 gemeentelijke veiligheidsindex. Het gaat dus, anders gezegd, om gebieden in de
                  					 gemeente waar sprake is van een verhoogd risico voor de openbare orde, op basis
                  					 van «een wapen- of geweldsgerelateerd verleden» en dus een zekere mate van
                  					 voorzienbaarheid. Aldus kunnen wijken waar sprake is van een verhoogd risico
                  					 als gevolg van wapen- of geweldsgerelateerde incidenten ter handhaving van de
                  					 openbare orde voor langere duur worden aangewezen als
                  					 veiligheidsrisicogebied.
               </text:p>
      <text:p text:style-name="algemeen">Volgens dezelfde systematiek kunnen ook gebieden waar
                  					 (grootschalige) evenementen worden gehouden, zoals voetbalwedstrijden met een
                  					 verhoogd risico, worden aangewezen als veiligheidsrisicogebied. Deze
                  					 evenementen zijn eveneens voorzienbaar, omdat het tijdstip en locatie tijdig
                  					 bekend zijn. Indien voor die situatie voor een wapen- of geweldsgerelateerde
                  					 openbare ordeverstoring dient te worden gevreesd, bijvoorbeeld op basis van
                  					 eerdere ervaringen met dergelijke evenementen en op basis van een
                  					 dreigingsanalyse van de politie, kan eveneens een veiligheidsrisicogebied
                  					 worden aangewezen.
               </text:p>
      <text:p text:style-name="algemeen">Het huidige regime, ook met de hierboven beschreven
                  					 wijzigingen, voorziet niet in de mogelijkheid van een preventieve
                  					 fouilleeractie daar waar de aanwezigheid van wapens niet voorzienbaar was en
                  					 dus nog geen veiligheidsrisicogebied geldt. Voor die situatie wordt een apart
                  					 regime in de Gemeentewet en de WWM verankerd (incidentele fouillering). Deze
                  					 vorm lichten wij thans nader toe.
               </text:p>
      <text:h text:outline-level="4" text:style-name="divisiekop3">4.2. Incidentele fouillering in onvoorzienbare, spoedeisende
                  						situaties (artikel 174b Gemeentewet en Wet wapens en munitie)
               </text:h>
      <text:p text:style-name="algemeen">De politie kan op dit moment alleen preventief fouilleren
                  					 binnen een door de burgemeester vastgesteld veiligheidsrisicogebied en na een
                  					 bevel van de officier van justitie en verplicht driehoeksoverleg. Voor
                  					 onvoorzienbare, spoedeisende, situaties buiten een al aangewezen
                  					 veiligheidsrisicogebied duurt deze procedure echter te lang. Dat geldt eens te
                  					 meer in een gemeente waar de verordening de burgemeester (nog) niet de
                  					 bevoegdheid heeft gegeven om gebieden aan te wijzen als
                  					 veiligheidsrisicogebied. In het geval dat er buiten een al aangewezen
                  					 veiligheidsrisicogebied een kortstondige fouilleeractie nodig is, vanwege een
                  					 plotselinge gebeurtenis die aanleiding geeft om ter handhaving van de openbare
                  					 orde dit middel direct in te zetten, is het huidige systeem volgens
                  					 artikel 151b Gemeentewet en de huidige artikelen 50 t/m 52 WWM niet
                  					 toereikend. Volledigheidshalve: als <text:span text:style-name="cur">binnen </text:span>een al
                  					 aangewezen veiligheidsrisicogebied versneld een fouilleeractie moet
                  					 plaatsvinden, kan het mondelinge bevel van de officier van justitie uitkomst
                  					 bieden.
               </text:p>
      <text:p text:style-name="alineagroep">Voorgesteld wordt daarom om, onder gelijktijdige aanpassing
                     						van het geldende regime in artikel 151b Gemeentewet, een apart regime in de
                     						Gemeentewet te verankeren voor preventief fouilleren voor zulke incidentele
                     						gevallen. Daartoe wordt een nieuw artikel 174b ingevoerd. Voor het huidige
                     						artikel 151b betekent dit dat het genoemde vierde lid, laatste volzin
                     						– weliswaar bedoeld voor de spoedaanwijzing maar in de praktijk relatief
                     						weinig gebruikt – wordt verplaatst naar het nieuwe artikel 174b. Dat
                     						artikel is vervolgens toegespitst op de bedoelde incidentele situaties en bevat
                     						daarmee een «lichter» regime. Tijdens de oriëntatie in het veld in het kader
                     						van de voorbereiding van dit wetsvoorstel is de behoefte aan een vorm van
                     						incidenteel fouilleren gebleken. Met deze voorgestelde bepaling beschikt de
                     						burgemeester over een eigenstandige bevoegdheid om een veiligheidsrisicogebied
                     						aan te wijzen voor korte duur, namelijk maximaal twaalf uur. De bevoegdheid kan
                     						alleen worden ingezet voor onvoorzienbare spoedsituaties en komt erop neer dat
                     						de burgemeester (eventueel mondeling) een veiligheidsrisicogebied aanwijst,
                     						waarna – met een apart bevel vanuit het OM (dat ook mondeling kan worden
                     						gegeven) – de politie direct preventief kan fouilleren. Aan de aanwijzing
                     						van het gebied gaat geen apart driehoeksoverleg vooraf.
                  </text:p>
      <text:p text:style-name="alineagroep">Als de burgemeester het gebied mondeling aanwijst, wordt de
                     						aanwijzing zo spoedig mogelijk op schrift gesteld en bekendgemaakt. De
                     						burgemeester brengt de aanwijzing bovendien zo spoedig mogelijk ter kennis van
                     						de gemeenteraad, zodat de raad in de gelegenheid wordt gesteld zijn
                     						controlerende taak te vervullen en de burgemeester eventueel ter verantwoording
                     						kan roepen.<text:note text:id="ID-144210-d28e542" text:note-class="footnote"><text:note-citation text:label="12">12</text:note-citation><text:note-body><text:p> Artikel 180 van de Gemeentewet.</text:p></text:note-body></text:note> 
                  </text:p>
      <text:p text:style-name="alineagroep">De toestemming om tot preventief fouilleren over te gaan
                     						wordt gegeven door de officier van justitie, maar als de (betrokken) officier
                     						van justitie niet snel genoeg kan worden bereikt, mag de toestemming ook worden
                     						gegeven door een hulpofficier van justitie. Deze stelt zo spoedig mogelijk de
                     						officier op de hoogte.
                  </text:p>
      <text:p text:style-name="alineagroep">Het bevel van de (hulp)officier van justitie zal doorgaans
                     						mondeling gegeven worden, gezien de spoedeisendheid van de situatie. Een
                     						mondeling bevel wordt zo spoedig mogelijk op schrift gesteld.
                  </text:p>
      <text:p text:style-name="alineagroep.end">Er gaat aan de aanwijzing van het gebied door de
                     						burgemeester geen verplicht driehoeksoverleg vooraf maar wel verplicht overleg
                     						tussen burgemeester en (hulp)officier van justitie. Dat kan bijvoorbeeld ook
                     						telefonisch. Daarmee blijft ook met deze nieuwe vorm van preventief fouilleren
                     						voor incidentele gevallen de gedeelde bestuurlijke en strafrechtelijke
                     						verantwoordelijkheid van bestuur en OM geheel intact.
                  </text:p>
      <text:p text:style-name="algemeen">De voorgestelde incidentele fouillering heeft betrekking op
                  					 onvoorzienbare gevallen waarin de openbare orde direct in het geding is en dus
                  					 sprake is van spoedeisendheid, bijvoorbeeld vanwege een plotselinge dreigende
                  					 sfeer op een bepaalde plek, zodanig dat directe inzet van het middel preventief
                  					 fouilleren gerechtvaardigd is. De aanwijzing door de burgemeester geldt voor
                  					 een beperkte duur en gebied. Het gebied kan (een hoek van) een straat zijn of
                  					 meerdere straten tegelijk, waar bijvoorbeeld sprake is van een concentratie van
                  					 horecabedrijven waar op dat moment sprake is van vrees voor wapengerelateerde
                  					 incidenten.
               </text:p>
      <text:p text:style-name="algemeen">Ter nadere illustratie geven wij drie voorbeelden van
                  					 gevallen waarin een dergelijke incidentele fouillering voor onvoorzienbare en
                  					 spoedeisende situaties kan worden toegepast:
               </text:p>
      <text:list text:style-name="list-style-1">
        <text:list-item text:start-value="1">
          <text:p text:style-name="list.start">Er bestaat vrees voor een confrontatie ergens in de
                        						  speelstad tussen groepen voetbalsupporters die met busjes onderweg zijn naar
                        						  een voetbalwedstrijd of een ander evenement. De omgeving van het stadion en de
                        						  toegangswegen zijn op grond van artikel 151b Gemeentewet al aangewezen als
                        						  veiligheidsrisicogebied. Als de supporters elkaar echter onverwacht treffen
                        						  buiten dat gebied, dan kunnen de burgemeester en de (hulp)officier van justitie
                        						  de nieuwe bevoegdheid gebruiken (uiteraard mits voldaan is aan de voorwaarde
                        						  dat de openbare orde door de aanwezigheid van wapens wordt verstoord of dreigt
                        						  te worden verstoord).
                     </text:p>
        </text:list-item>
        <text:list-item text:start-value="2">
          <text:p text:style-name="list.cont">De politie krijgt de melding dat bij de uitgang van een
                        						  café een vechtpartij plaatsvindt. Volgens de (anonieme) melding zou er ook met
                        						  messen worden gezwaaid en zijn gestoken. Als de politie ter plaatse komt houdt
                        						  een grote groep jongeren zich rumoerig buiten voor het café op. Er wordt op
                        						  dat moment niet gevochten. De aanwezige politie leidt uit de omstandigheden af
                        						  dat er gevochten is en dat er sprake is van rivaliserende groepen jongeren,
                        						  maar er zijn geen gewonden en niemand wil aangifte doen. De groep jongeren
                        						  heeft duidelijk geen zin om de politie te vertellen wat er gebeurd is. Er
                        						  heerst een opgefokte sfeer, maar er bestaat nog geen concrete verdenking van
                        						  een gepleegd wapendelict of aanwijzing voor een dreigend wapendelict (zie
                        						  artikel 52, tweede lid, WWM). De nieuwe bevoegdheid kan worden gebruikt om
                        						  iedereen in de nabijheid van of in het café te fouilleren. Daarmee kan de orde
                        						  en rust worden hersteld en door de fouillering kan worden voorkomen dat na
                        						  vertrek van de politie deze jongeren elkaar alsnog met messen of andere wapens
                        						  te lijf gaan.
                     </text:p>
        </text:list-item>
        <text:list-item text:start-value="3">
          <text:p text:style-name="list.cont">In een wijk is een steek- of schietpartij geweest,
                        						  waarbij de dader met wapen wordt aangehouden. De wijk staat bekend als een
                        						  rustige woonwijk en is geen gebied dat eerder blootstond aan wapengerelateerde
                        						  incidenten. Er is daarom geen sprake van een al aangewezen
                        						  veiligheidsrisicogebied. Na het incident blijft het onrustig op straat en er is
                        						  vrees voor openbare onrust of vechtpartijen, waarbij mogelijk wapens gebruikt
                        						  gaan worden. Op grond van de WWM heeft de politie geen enkele verdere
                        						  aanwijzing, immers de dader is aangehouden en het wapen is gevonden. Als gevolg
                        						  van het wapenincident en de sluimerende onrust in de straat en omliggende
                        						  straten, vindt en vanwege de ernstige vrees voor verstoring van de openbare
                        						  orde vanwege de aanwezigheid van wapens een kortstondige fouilleeractie plaats.
                        						  Middels het preventief fouilleren kan men straten of delen van de wijk
                        						  afsluiten en alle personen binnen die straat of wijk preventief fouilleren,
                        						  maar de politie kan ook kiezen voor aselect fouilleren zonder afsluiting.
                     </text:p>
          <text:p text:style-name="list.end">Een concreet voorbeeld uit de praktijk hierbij is
                        						  een school in een wijk in Amsterdam-West waar zich een steekpartij had
                        						  voorgedaan. Het slachtoffer en de dader waren afkomstig uit twee verschillende
                        						  bevolkingsgroepen die elkaar op straat, na het incident, begonnen op te
                        						  zoeken. Het gebied was niet aangewezen als veiligheidsrisicogebied. De wens om
                        						  in die situatie direct preventief te fouilleren was er op dat moment wel
                        						  degelijk, maar kon in Amsterdam toen niet worden ingezet. Het is vervolgens
                        						  ruim twee weken onrustig gebleven in de wijk waarbij diverse incidenten
                        						  plaatsvonden, zelfs enkele met wapens. Hier had het onmiddellijk inzetten en
                        						  kortstondig inzetten van het middel preventief fouilleren vanwege de ernstige
                        						  vrees voor verstoring van de openbare orde vanwege de aanwezigheid van wapens,
                        						  een goed instrument geweest in het kader van de handhaving van de openbare
                        						  orde.
                     </text:p>
        </text:list-item>
      </text:list>
      <text:p text:style-name="algemeen">Artikel 174b Gemeentewet behelst een uitbreiding van het
                  					 eigenstandige bevoegdhedenpakket van de burgemeester. Dit kan met zich brengen
                  					 dat ook in een gemeente waar de gemeenteraad niet heeft besloten om toepassing
                  					 te geven aan artikel 151b (zodat er in die gemeente dus geen APV-bepaling is
                  					 die de burgemeester de bevoegdheid geeft om veiligheidsrisicogebieden aan te
                  					 wijzen) er toch fouilleeracties kunnen plaatsvinden, maar dan voor incidentele
                  					 gevallen van korte duur. Gezien de aard van de gevallen, waarbij sprake is van
                  					 een directe implicatie voor de openbare orde, achten wij het bestaan van een
                  					 dergelijk apart regime naast artikel 151b, verdedigbaar en ook dringend
                  					 noodzakelijk. De burgemeester dient, ter handhaving van de openbare orde de
                  					 maatregelen te nemen die hij nodig oordeelt, dus ook in die gevallen waarin een
                  					 kortstondige inzet van het middel preventief fouilleren dient ter onmiddellijke
                  					 handhaving van de openbare orde en sprake is van een zekere acuutheid en spoed.
                  					 Het betreft, het zij herhaald, onvoorzienbare gevallen waarin sprake is van
                  					 spoedeisendheid en beperkte duur van de gebiedsaanwijzing (maximaal twaalf
                  					 uur). Het zijn dergelijke gevallen waar het voorgestelde artikel 174b op
                  					 doelt. De gemeenteraad heeft altijd de mogelijkheid om de burgemeester achteraf
                  					 ter verantwoording te roepen. Een dergelijke constructie is in het
                  					 openbare-orderecht niet ongebruikelijk: ook rond het toepassen van noodrecht
                  					 bij evenementen of het opleggen van gebiedsverboden ter handhaving van de
                  					 openbare orde kan de gemeenteraad de burgemeester achteraf daarop
                  					 aanspreken.
               </text:p>
      <text:p text:style-name="alineagroep">Om de raad in staat te stellen zijn controlerende taak
                     						adequaat te vervullen, is in het voorgestelde artikel 174b, vierde lid, van de
                     						Gemeentewet bepaald dat de burgemeester zijn besluit voor de korte
                     						gebiedsaanwijzing in het kader van de incidentele fouillering zo spoedig
                     						mogelijk ter kennis dient te brengen van de raad. Het gebied kan op grond van
                     						artikel 174b, derde lid, mondeling worden aangewezen, vanwege de vereiste
                     						spoed en de noodzaak om snel te kunnen fouilleren (waarbij ook het
                     						verrassingseffect een factor van betekenis is). In dat gevalwordt het besluit
                     						achteraf op schrift gesteld. Uiteraard moet dit zo spoedig mogelijk zodat de
                     						belanghebbende gebruik kan maken van de mogelijkheid om bezwaar en beroep in te
                     						stellen. Om ervoor te zorgen dat er bij de uiteindelijk met de fouillering
                     						belaste politieambtenaren helderheid bestaat over de precieze omvang van het
                     						gebied en de duur van de gebiedsaanwijzing, alsmede ter voorkoming van
                     						mogelijke misverstanden of interpretatieverschillen, verdient het overigens wel
                     						aanbeveling dat er, ondanks de acuutheid en snelheid van handelen, over en weer
                     						toch een vorm van vastlegging vooraf plaatsvindt tussen burgemeester en het
                     						dienstdoende politiepersoneel – al dan niet door tussenkomst van
                     						bijvoorbeeld de betreffende commandant danwel zijn meerdere – over de
                     						gebiedsaanwijzing, de begrenzing van het gebied en dergelijke. Dit kan
                     						bijvoorbeeld door onderling elektronisch verkeer (e-mail, sms).
                  </text:p>
      <text:p text:style-name="alineagroep.end">Als de burgemeester ervoor kiest om de gebiedsaanwijzing
                     						vooraf op schrift te stellen, dan is de gebiedsaanwijzing een besluit als
                     						bedoeld in artikel 1:3, eerste lid, van de Algemene wet bestuursrecht (Awb).
                     						Artikel 3:40 Awb bepaalt dat een besluit niet in werking treedt voordat het
                     						is bekendgemaakt. Voor de wijze van bekendmaking geldt artikel 3:42, tweede
                     						lid, Awb.
                  </text:p>
      <text:p text:style-name="algemeen">Bij het voorgaande willen wij voorts benadrukken dat het
                  					 voorgestelde artikel 174b er niet voor is bedoeld om herhaaldelijk en dus met
                  					 reguliere tussenpozen gebiedsaanwijzingen voor maximaal twaalf uur uit te
                  					 vaardigen met vervolgens bijbehorende preventieve fouilleeracties. Elke vrijdag
                  					 een spoedaanwijzing in bijvoorbeeld een horecagebied op het Rotterdamse
                  					 Stadhuisplein of het Amsterdamse Leidseplein ligt niet voor de hand. De
                  					 noodzaak van de gebiedsaanwijzing wordt dan immers alsnog voorzienbaar, en dan
                  					 is er geen plaats meer voor toepassing van de nieuwe bevoegdheid. Voor
                  					 dergelijke voorzienbare gevallen biedt artikel 151b voldoende soelaas, ofwel
                  					 met een aantal «repeterende» kortlopende gebiedsaanwijzingen, ofwel met een
                  					 gebiedsaanwijzing van langere duur.
               </text:p>
      <text:p text:style-name="algemeen">Introductie van het voorgestelde artikel 174b naast het al
                  					 bestaande – en op onderdelen aangepaste – artikel 151b brengt daarmee
                  					 meer duidelijkheid in de verschillende soorten situaties waarin gefouilleerd
                  					 moet worden en welke procedurele stappen er dan gezet dienen te worden,
                  					 afhankelijk van de aard van de gevallen. Aan het voorgestelde artikel 174b is
                  					 nog een ander voordeel verbonden. De ervaring leert dat gemeenten soms
                  					 terughoudend zijn bij het toekennen van een bevoegdheid tot aanwijzing van
                  					 veiligheidsrisicogebieden aan de burgemeester of dat burgemeesters aarzelen om
                  					 van de bevoegdheid gebruik te maken om een gebied langdurig als
                  					 veiligheidsrisicogebied aan te wijzen vanwege gevreesde «imagoschade» voor
                  					 die wijk. De achterliggende gedachte is dat als een wijk voor lange tijd is
                  					 aangewezen als veiligheidsrisicogebied, dit voor bewoners als stigmatiserend
                  					 wordt ervaren. Daarmee is ook sprake van een zekere aarzeling om het middel in
                  					 te zetten. Dat betekent evenwel dat er voor plotselinge (en dus uitzonderlijke)
                  					 gevallen waarin vanwege een incident de inzet van het middel van preventief
                  					 fouilleren wel voor de hand ligt, evenmin preventief gefouilleerd kan worden.
                  					 Het voorgestelde artikel 174b voorziet daarin.
               </text:p>
      <text:h text:outline-level="4" text:style-name="divisiekop3">4.3. Veiligheids- en vervoersfouillering (artikel 7, derde
                  						en vierde lid, Politiewet 201x)
               </text:h>
      <text:p text:style-name="algemeen">De ambtenaar van politie die is aangesteld voor de
                  					 uitoefening van de politietaak is bevoegd tot onderzoek aan de kleding van
                  					 personen (iedere burger dus, inclusief de verdachte) bij de uitoefening van een
                  					 hem wettelijk toegekende bevoegdheid of bij een handeling ter uitvoering van de
                  					 politietaak, indien uit feiten en omstandigheden blijkt dat een onmiddellijk
                  					 gevaar dreigt voor leven of veiligheid, die van de ambtenaar zelf of van derden
                  					 en dit onderzoek noodzakelijk is ter afwending van dit gevaar (artikel 8,
                  					 derde lid, Politiewet 1993, vaak aangeduid als veiligheidsfouillering of
                  					 veiligheidsonderzoek aan de kleding). Binnen deze regeling ontbreekt op dit
                  					 moment een expliciet in de wet geregelde bevoegdheid om ook de voorwerpen die
                  					 de aan een onderzoek te onderwerpen persoon met zich voert, zoals een tas of
                  					 rugzak te onderzoeken. Het scheiden van deze voorwerpen van deze persoon ligt
                  					 ook niet altijd direct binnen de mogelijkheden van de ambtenaar van de politie,
                  					 terwijl hij of een aantal omstanders bij het nalaten van een onderzoek aan deze
                  					 voorwerpen alsnog in een gevaarlijke situatie voor leven of veiligheid kan
                  					 worden gebracht. Voorgesteld wordt om de Politiewet 201x op dit punt aan te
                  					 vullen (artikel 7, derde lid).
               </text:p>
      <text:p text:style-name="algemeen">Daarnaast wordt voorgesteld om de Politiewet 201x aan te
                  					 vullen met de bevoegdheid tot fouillering (onderzoek aan de kleding en
                  					 onderzoek van voorwerpen) van degene die door de politie wordt vervoerd
                  					 (vervoersfouillering). In de afgelopen jaren is uit de beroepspraktijk van de
                  					 politie gebleken, dat door het nalaten van een veiligheidsfouillering, veelal
                  					 omdat de betreffende ambtenaar van politie niet direct feiten of omstandigheden
                  					 kon duiden om het onderzoek te legitimeren, hij of derden alsnog werden
                  					 gebracht in een situatie van onmiddellijk gevaar voor leven of veiligheid. Hier
                  					 tegenover staan de door de Nationale ombudsman onderzochte klachten over het
                  					 vermeende onjuiste gebruik van de veiligheidsfouillering door de ambtenaar van
                  					 politie door het niet aan kunnen geven van feiten of omstandigheden die deze
                  					 bevoegdheid konden legitimeren. Bij de ambtenaar van politie bestaat hierdoor
                  					 een spanningsveld tussen het respecteren van de grondslag van de bevoegdheid en
                  					 de onzekerheid dat de persoon die op dat moment niet aan een onderzoek wordt
                  					 onderworpen zich alsnog met een door deze persoon meegevoerd voorwerp als een
                  					 gevaar voor hem of derden manifesteert. Het vervoer van personen door middel
                  					 van een surveillanceauto brengt met de situatie van de kleine besloten setting
                  					 reeds een verhoogd risico voor de veiligheid van politiebeambten, derden en de
                  					 persoon in kwestie met zich mee om een onderzoek aan de kleding en onderzoek
                  					 van voorwerpen te rechtvaardigen.
               </text:p>
      <text:p text:style-name="algemeen">Genoemd spanningsveld is overigens door de Nationale
                  					 Ombudsman onderkend, zij het specifiek voor de aangehouden verdachte. Al in
                  					 zijn jaarverslag 1998 schrijft hij letterlijk:<text:note text:id="ID-144210-d28e653" text:note-class="footnote"><text:note-citation text:label="13">13</text:note-citation><text:note-body><text:p> Kamerstukken II 1998/99, 26 445, nr. 2, blz. 123.
               </text:p></text:note-body></text:note> <text:span text:style-name="cur">«Een andere maatregel
                     					 waarmee de veiligheid bij de overbrenging van een aangehouden verdachte kan
                     					 worden gediend, is die van de veiligheidsfouillering. Ook deze maatregel houdt
                     					 een inbreuk in op de lichamelijke integriteit. Op grond van artikel 8, derde
                     					 lid, van de Politiewet 1993 is een politieambtenaar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die van de ambtenaar zelf of van derden en dit onderzoek
                     					 noodzakelijk is ter afwending van dit gevaar. De maatregel bestaat uit het met
                     					 de hand aftasten van de kleding van de betrokkene. Het gaat daarbij om het
                     					 zoeken naar gevaarlijke voorwerpen. Ook hier geldt dat het risico moet blijken
                     					 uit objectiveerbare omstandigheden, en dat alleen intuïtie van de betrokken
                     					 ambtenaar niet voldoende is als reden om van de bevoegdheid tot fouilleren
                     					 gebruik te maken. Het gegeven dat het alleen onder de genoemde omstandigheden
                     					 is toegestaan een veiligheidsmaatregel te treffen, brengt mee dat niet in alle
                     					 situaties waarin een aangehouden verdachte moet worden overgebracht elk
                     					 veiligheidsrisico kan worden uitgesloten. Dit levert een spanningsveld op in de
                     					 uitoefening van het politiewerk.</text:span> 
               </text:p>
      <text:p text:style-name="algemeen">De Nationale Ombudsman doet verderop in het genoemde
                  					 jaarverslag het volgende voorstel:<text:note text:id="ID-144210-d28e668" text:note-class="footnote"><text:note-citation text:label="14">14</text:note-citation><text:note-body><text:p> Idem, blz. 125.</text:p></text:note-body></text:note> <text:span text:style-name="cur">«Gedacht zou kunnen worden
                     					 aan het verlenen aan politieambtenaren van de bevoegdheid tot het verrichten
                     					 van een «aanhoudingsfouillering», dat wil zeggen de bevoegdheid om elke
                     					 aangehouden verdachte te fouilleren met het oog op een veilige overbrenging ter
                     					 voorgeleiding. Het zou daarbij met name gaan om het controleren van de
                     					 verdachte op de aanwezigheid van vuur-, slag- of steekwapens en voorwerpen die
                     					 bestemd zijn om een weerloosmakende of soortgelijke stof te verspreiden. Dit
                     					 betekent dat het fouilleren beperkt zou kunnen blijven tot een betrekkelijk
                     					 oppervlakkig aftasten van de verdachte. Voor zo’n aanhoudingsfouillering zou
                     					 dan niet de voorwaarde moeten gelden die wel van toepassing is op de
                     					 veiligheidsfouillering als bedoeld in artikel 8, derde lid, van de Politiewet
                     					 1993, namelijk dat sprake moet zijn van een uit objectiveerbare feiten of
                     					 omstandigheden blijkend veiligheidsrisico. Het zou van de inschatting van de
                     					 situatie door de betrokken politieambtenaar afhangen of deze in een bepaald
                     					 geval overgaat tot het daadwerkelijk gebruik van de bevoegdheid tot de
                     					 aanhoudingsfouillering. Daarbij zouden dan eventueel ook, anders dan nu het
                     					 geval is, intuïtieve overwegingen van deze ambtenaar een rol kunnen spelen.
                     					 Een dergelijke verruiming van de bevoegdheid tot het fouilleren van de
                     					 aangehouden verdachte kan ertoe leiden dat bepaalde veiligheidsrisico’s
                     					 worden uitgesloten, doordat aldus kan worden vastgesteld dat de verdachte geen
                     					 gevaarlijke voorwerpen met zich draagt, of doordat hij daarvan zo nodig kan
                     					 worden ontdaan. In althans een aantal gevallen kan dat ertoe leiden dat er niet
                     					 langer reden behoeft te worden gezien tot het aanleggen van handboeien. Bezien
                     					 vanuit het perspectief van de aangehouden verdachte levert dat een verbetering
                     					 op omdat het fouilleren zal worden ervaren als een lichtere maatregel dan het
                     					 geboeid overbrengen.»</text:span> 
               </text:p>
      <text:p text:style-name="algemeen">De voorgestelde aanpassing voorziet hierin. Wij tekenen
                  					 daarbij aan dat vervoersfouillering hiermee geen verplichting wordt en net als
                  					 andere vrijheidsbeperkende middelen gebonden blijft aan de voorwaarde van
                  					 artikel 7, eerste lid, Politiewet 201x, dat het beoogde doel de fouillering
                  					 moet rechtvaardigen en dat doel niet op een andere (minder belastende) wijze
                  					 kan worden bereikt. Bovendien moet de uitoefening van de bevoegdheid in
                  					 verhouding tot het beoogde doel redelijk en gematigd zijn (artikel 7, zevende
                  					 lid (nieuw), Politiewet 201x). Wel beogen wij om fouillering toe te staan als
                  					 de politieagent betrokkene gaat vervoeren maar de situatie niet vertrouwt, ook
                  					 als hij niet in staat is om die inschatting objectief te onderbouwen. In de
                  					 Ambtsinstructie voor de politie, de Koninklijke Marechaussee en andere
                  					 opsporingsambtenaren zullen nadere regels worden gesteld (zie artikel 9, derde
                  					 lid, Politiewet 201x).
               </text:p>
      <text:p text:style-name="algemeen">De door ons voorgestelde verruiming gaat op één punt verder
                  					 dan het voorstel van de Nationale ombudsman: de verruiming ziet niet alleen op
                  					 de aangehouden verdachte maar op elke persoon die door de politie wordt
                  					 vervoerd. Het veiligheidsrisico ontstaat immers reeds door de fysieke nabijheid
                  					 tijdens het vervoer en niet per se door de reden voor het vervoer. Iemand hoeft
                  					 geen verdachte te zijn om tijdens het vervoer de voorwerpen die hij bij zich
                  					 heeft, te gebruiken tegen zichzelf, de politiebeambten of omstanders. Te denken
                  					 valt aan iemand die niet bij zinnen is.
               </text:p>
      <text:h text:outline-level="4" text:style-name="divisiekop3">4.4. Insluitingsfouillering (artikel 7, vierde, vijfde en
                  						zesde lid, Politiewet 201x)
               </text:h>
      <text:p text:style-name="algemeen">Het huidige juridische kader voor insluitingsfouillering
                  					 omvat artikel 8 van de Politiewet 1993 en artikel 28 van de Ambtsinstructie
                  					 voor de politie, de Koninklijke marechaussee en andere opsporingsambtenaren
                  					 (hierna ook: de Ambtsinstructie). Artikel 8, derde en vierde lid, van de
                  					 Politiewet 1993 regelen de zogeheten veiligheidsfouillering(zie hiervoor,
                  					 paragraaf 4.3). Het derde lid geeft de ambtenaar van politie de bevoegdheid
                  					 personen <text:span text:style-name="cur">aan de kleding</text:span> te onderzoeken, indien uit
                  					 feiten en omstandigheden blijkt dat een onmiddellijk gevaar dreigt voor hun
                  					 leven of veiligheid, danwel voor leven of veiligheid van de ambtenaar zelf of
                  					 van derden, en dit onderzoek noodzakelijk is ter afwending van dit gevaar. Deze
                  					 bevoegdheid is overigens niet beperkt tot verdachten of veroordeelden. Het
                  					 vierde lid geeft de officier van justitie en de hulpofficier van justitie de
                  					 bevoegdheid te bepalen dat verdachten of veroordeelden <text:span text:style-name="cur">aan
                     					 hun lichaam</text:span> worden onderzocht, indien uit feiten of omstandigheden
                  					 blijkt dat gevaar dreigt voor hun leven of veiligheid dan wel voor leven of
                  					 veiligheid van de ambtenaar zelf, en dit onderzoek noodzakelijk is ter
                  					 afwending van dit gevaar. Gezien deze clausulering bieden deze bepalingen geen
                  					 oplossing in het kader van insluiting, anders dan in uitzonderlijke gevallen.
                  					 De Politiewet 1993 kent verder geen bepalingen die onderzoek aan of in het
                  					 lichaam toestaan.
               </text:p>
      <text:p text:style-name="algemeen">Artikel 28 van de Ambtsinstructie regelt de
                  					 insluitingsfouillering door de politie bij het insluiten van arrestanten in een
                  					 politiecel. Op grond van die bepaling wordt een ingeslotene voorafgaand aan de
                  					 insluiting onderzocht door het aftasten en doorzoeken van zijn/haar kleding.
                  					 Het gaat daarbij om het traceren van gevaarlijke voorwerpen. Het komt echter
                  					 regelmatig voor dat ingeslotenen – ondanks deze fouillering aan de
                  					 kleding – in het bezit blijken van gevaarlijke voorwerpen die bij de
                  					 fouillering niet zijn getraceerd. Het gaat dan om zaken zoals lucifers,
                  					 aanstekers, drugs, wapens en andere middelen. De veiligheid van de ingeslotenen
                  					 en het personeel belast met de zorg voor ingeslotenen, is daarmee onvoldoende
                  					 gewaarborgd.
               </text:p>
      <text:p text:style-name="algemeen">De toenmalige korpsbeheerder van het politiekorps Haaglanden,
                  					 de heer Deetman, heeft in 2006 en 2007 het verzoek gedaan om de regelgeving ten
                  					 aanzien van de insluitingsfouillering in politiecellen aan te passen en de
                  					 mogelijkheden voor insluitingsfouillering te verruimen, parallel aan het regime
                  					 in de Penitentaire Beginselenwet (Pbw). De Pbw geeft het personeel van
                  					 penitentiaire inrichtingen meer bevoegdheden tot onderzoek aan en in het
                  					 lichaam. De Pbw is toereikend voor een adequaat niveau van veiligheid in
                  					 penitentiaire inrichtingen, terwijl dat instrumentarium hetzelfde doel dient
                  					 als het doel dat hier ten aanzien van politiecellen aan de orde is, namelijk
                  					 handhaving van orde en veiligheid in de inrichting en bescherming van de
                  					 gezondheid van de ingeslotene. Politiecellen en penitentiaire inrichtingen zijn
                  					 in relatie tot de handhaving van de openbare orde en veiligheid vergelijkbaar.
                  					 Het gaat in beide gevallen om insluiting van personen voor wier veiligheid de
                  					 overheid zorg draagt, en bovendien is in beide situaties sprake van het
                  					 geregeld aantreffen van zaken die voor de orde en veiligheid een gevaar kunnen
                  					 vormen.
               </text:p>
      <text:p text:style-name="algemeen">Zo was er in 1987 een ernstige brand in het arrestantenhuis
                  					 van de toenmalige gemeentepolitie Den Haag (thans het hoofdbureau van de
                  					 regiopolitie Haaglanden). De brand was ontstaan doordat een arrestant de
                  					 beschikking had over een aansteker. Bij de brand zijn twee arrestanten en twee
                  					 brandweerlieden om het leven gekomen.
               </text:p>
      <text:p text:style-name="algemeen">Ook kan worden gewezen op de brand in het cellencomplex op
                  					 Schiphol oost. Ook daarbij was de oorzaak van de brand gelegen in de
                  					 aanwezigheid van een brandveroorzakend attribuut in een cel van het betreffende
                  					 complex. Verder kan worden gewezen op de jaarverslagen van de regionale
                  					 commissie van toezicht politiecellen Haaglanden. In het jaarverslag 2006
                  					 vermeldt de commissie: «In haar jaarverslagen heeft de commissie regelmatig
                  					 aangegeven dat de beperkte mogelijkheden tot fouillering door de politie niet
                  					 de brandveiligheid ten goede komen. Telkenmale is gebleken dat arrestanten
                  					 voorwerpen weten mee te smokkelen door deze in lichaamsholten te
                  					 verbergen.»
               </text:p>
      <text:p text:style-name="algemeen">Uit het rapport van de VROM-Inspectie naar aanleiding van de
                  					 Schipholbrand is naar voren gekomen dat de brandveiligheid van
                  					 politiecelcomplexen te wensen overlaat.<text:note text:id="ID-144210-d28e740" text:note-class="footnote"><text:note-citation text:label="15">15</text:note-citation><text:note-body><text:p>
                  <text:span text:style-name="cur">Brandveiligheid in politiecellen</text:span>, Kamerstukken II 2008/09, 28 325, nr. 111.
               </text:p></text:note-body></text:note> Het rapport bevat een inventarisatie van de
                  					 staat van brandveiligheid van de politiecelcomplexen in vijf politieregio’s,
                  					 alsmede locaties van de Spoorwegpolitie/KLPD in een vijftal grotere
                  					 stationslocaties en een drietal locaties op luchthavens waar de Koninklijke
                  					 Marechaussee over cellen beschikt. In drie van de vijf onderzochte regio’s
                  					 bestaat behoefte aan meer mogelijkheden om arrestanten te onderzoeken aan of in
                  					 het lichaam. Volgens de politie, aldus het rapport (p. 14), blijft door de
                  					 huidige regelgeving het risico bestaan dat ongewenste zaken mee de cel in
                  					 worden gesmokkeld.
               </text:p>
      <text:p text:style-name="algemeen">De noodzaak voor de gewenste uitbreiding is ten slotte ook
                  					 gebleken bij een inventarisatie onder de regionale korpsen en uit diverse
                  					 gesprekken met de arrestantenverzorgers van de grote vier regionale
                  					 politiekorpsen in januari 2009 en met functionarissen van het gevangeniswezen
                  					 in mei 2009. Ook in deze gesprekken werd de wens geuit tot verruiming van de
                  					 huidige bevoegdheden van de politie met betrekking tot insluiting van
                  					 arrestanten in het cellencomplex.
               </text:p>
      <text:p text:style-name="algemeen">In dit wetsvoorstel wordt daarom een aan de Pbw ontleend
                  					 instrumentarium, met het oog op de handhaving van de orde en veiligheid in het
                  					 politiebureau of het politiecellencomplex, voorzien in artikel 7 van de
                  					 Politiewet 201x. In dit artikel wordt de bestaande bevoegdheid tot onderzoek
                  					 <text:span text:style-name="cur">aan de kleding </text:span>van een in te sluiten persoon
                  					 opgenomen (artikel 7, vierde lid; nu nog geregeld in artikel 28
                  					 Ambtsinstructie)en worden daarnaast twee nieuwe bevoegdheden toegevoegd:
               </text:p>
      <text:list text:style-name="list-style-2">
        <text:list-item>
          <text:p text:style-name="list.start">De bevoegdheid van het hoofd van het territoriale
                        						  onderdeel van de regionale politie-eenheid, zijn plaatsvervanger of het hoofd
                        						  arrestantenzorg om toestemming te geven voor onderzoek <text:span text:style-name="cur">aan
                           						  het lichaam. </text:span>Het onderzoek aan het lichaam omvat het uitwendig
                        						  schouwen van de openingen en holten van het lichaam van de ingeslotene (vgl.
                        						  artikel 29 Pbw);
                     </text:p>
        </text:list-item>
        <text:list-item>
          <text:p text:style-name="list.end">De bevoegdheid van het hoofd van het territoriale
                        						  onderdeel van de regionale politie-eenheid of zijn plaatsvervanger om te
                        						  bepalen dat een ingeslotene door een arts (of in diens opdracht een
                        						  verpleegkundige) <text:span text:style-name="cur">in het lichaam</text:span> wordt onderzocht,
                        						  indien dit noodzakelijk is ter afwending van ernstig gevaar voor de handhaving
                        						  van de orde of de veiligheid in het politiebureau of het cellencomplex dan wel
                        						  voor de gezondheid van de ingeslotene. Daar moeten concrete aanwijzingen voor
                        						  zijn, bijvoorbeeld dat een ingeslotene ná insluiting plotseling evident onder
                        						  invloed van drugs blijkt te zijn, terwijl bij doorzoeking van de cel en
                        						  onderzoek aan het lichaam geen drugs worden gevonden. De eigen
                        						  verantwoordelijkheid van de arts kan overigens meebrengen dat hij weigert het
                        						  onderzoek uit te voeren.
                     </text:p>
        </text:list-item>
      </text:list>
      <text:h text:outline-level="3" text:style-name="divisiekop2">5. Afgewezen vormen van verruiming
               </text:h>
      <text:p text:style-name="algemeen">In de vorige paragraaf hebben wij beschreven welke vormen van
                  				  verruiming van fouilleerbevoegdheden met dit wetsvoorstel worden
                  				  geïntroduceerd. Naast deze wijzigingen zijn tevens verschillende andere vormen
                  				  van mogelijke verruiming onderzocht, maar uiteindelijk niet als wenselijk of
                  				  noodzakelijk beoordeeld. Wij lichten deze thans nader toe.
               </text:p>
      <text:h text:outline-level="4" text:style-name="divisiekop3">5.1. De huidige systematiek geheel vervangen
               </text:h>
      <text:p text:style-name="algemeen">Er is allereerst gekeken naar de optie om het huidige systeem
                  					 te vervangen door een geheel nieuw systeem met een andere werkwijze. Daarbij
                  					 zijn twee varianten onderzocht. Enerzijds is nagegaan of het noodzakelijk is om
                  					 het huidige systeem te vervangen door een systeem gelijkend op het
                  					 oorspronkelijke initiatiefvoorstel van Van de Camp, waarin de burgemeester een
                  					 geheel eigenstandige bevoegdheid kreeg toebedeeld, zonder rol van de officier
                  					 van justitie en de gemeenteraad. Anderzijds is gekeken naar het alternatief
                  					 waarbij het huidige systeem wordt vervangen door een systeem waarbij preventief
                  					 fouilleren geheel onder het gezag van de officier van justitie komt te vallen.
                  					 In deze regeling zou geen rol voor de gemeenteraad en de burgemeester zijn
                  					 weggelegd. Beide varianten hebben wij afgewezen. Ook de praktijk heeft hieraan
                  					 geen behoefte.
               </text:p>
      <text:p text:style-name="algemeen">De bestaande systematiek waarbij de gemeenteraad (zie
                  					 artikel 151b) de keuze heeft om aan de burgemeester de bevoegdheid tot het
                  					 aanwijzen van een veiligheidsrisico-gebied (veelal ingezet voor langere duur)
                  					 wel of niet toe te kennen, verhoogt de democratische legitimiteit op lokaal
                  					 niveau en is daarmee te beschouwen als een belangrijke verworvenheid. Dat neemt
                  					 overigens niet weg dat voor spoedsituaties de behoefte aan een rechtstreeks aan
                  					 de burgemeester geattribueerde bevoegdheid wel is aangetoond (zie paragraaf
                  					 4.2). Om die reden wordt daar wel een aparte bevoegdheid geïntroduceerd (met
                  					 ook een andere positie van de gemeenteraad) met het voorgestelde artikel 174b.
                  					 Dit voorgestelde artikel bevat overigens geen wijziging met betrekking tot de
                  					 verdeling van bevoegdheden tussen de burgemeester die een gebied aanwijst en de
                  					 officier van justitie die een concreet bevel geeft voor de daadwerkelijke
                  					 fouilleeractie. Ook die verdeling is een belangrijke verworvenheid die ook
                  					 gezien de Staatsburgse jurisprudentie (zie verder paragraaf 6, zie hierna) van
                  					 belang is. Vanwege de aparte afwegingen bij en de aparte toestemmingen van de
                  					 burgemeester en de officier van justitie voldoet deze regeling eerder aan de
                  					 vereisten van het Europees Hof voor de Rechten van de Mens. Het aanpassen van
                  					 de huidige regeling zal leiden tot afbreuk van de ingebouwde waarborgen wat
                  					 geen wenselijk gevolg is. Om dezelfde reden is er dus evenmin voor gekozen om
                  					 – in plaats van de burgemeester en de gemeenteraad – het gehele
                  					 bevoegdhedenpakket over te hevelen naar de officier van justitie.
               </text:p>
      <text:p text:style-name="algemeen">De in de vorige paragrafen beschreven vormen van verruiming
                  					 brengen voor bepaalde vormen van preventief fouilleren wel een andere rol voor
                  					 de gemeenteraad met zich mee. Bij «incidentele fouillering» wordt de
                  					 gemeenteraad achteraf geïnformeerd. Het betreft een vorm van attributie zodat
                  					 de gemeenteraad niet zelf kan afwegen of aan de burgemeester wel of niet de
                  					 bevoegdheid moet worden toegekend. Gezien het karakter van de incidentele
                  					 fouillering en de situaties waarin deze fouillering inzetbaar is, is het reëel
                  					 dat de gemeenteraad alleen achteraf wordt geïnformeerd. Uiteraard kan de
                  					 gemeenteraad op grond van artikel 180 van de Gemeentewet de burgemeester te
                  					 allen tijde ter verantwoording roepen.
               </text:p>
      <text:h text:outline-level="4" text:style-name="divisiekop3">5.2. Duur van de aanwijzing tot veiligheidsrisicogebied
                  						wettelijk verankeren
               </text:h>
      <text:p text:style-name="algemeen">De huidige regeling in artikel 151b bevat geen voorschiften
                  					 over de duur van de aanwijzing van het veiligheidsrisicogebied. Destijds is er
                  					 bewust voor gekozen om aan de lokale bestuursorganen over te laten een nadere
                  					 invulling te geven aan de duur van een aanwijzing. Wel is in de Gemeentewet
                  					 verankerd dat de duur van de aanwijzing van het gebied niet langer mag zijn dan
                  					 strikt noodzakelijk is voor de handhaving van de openbare orde. Over het
                  					 algemeen hanteren gemeenten een termijn van een half jaar en een enkele
                  					 gemeente gaat uit van een jaar. Indien het wenselijk is de gebiedsaanwijzing te
                  					 verlengen, dan moet er opnieuw worden gekeken naar de noodzaak van de
                  					 aanwijzing. Lokaal worden afspraken gemaakt voor hoe lang een burgemeester een
                  					 veiligheidsrisicogebied mag aanwijzen. Uit de praktijk is naar voren gekomen
                  					 dat deze constructie voldoet en er dus geen behoefte en ook geen noodzaak
                  					 bestaat om meer uniformiteit aan te brengen in de duur van
                  					 gebiedsaanwijzingen.
               </text:p>
      <text:h text:outline-level="4" text:style-name="divisiekop3">5.3. Doorzoeken van kofferbakken uitbreiden
               </text:h>
      <text:p text:style-name="algemeen">In veel situaties is het thans al mogelijk om voertuigen en
                  					 daarmee ook kofferbakken te doorzoeken. Het betreft de volgende situaties:
               </text:p>
      <text:list text:style-name="list-style-3">
        <text:list-item>
          <text:p text:style-name="list.start">Douanecontrole: de douane is in het kader van de Europese
                        						  Richtlijn nr. 91/477EEG van 18 juni 1991, belast met de controle op de
                        						  verwerving en het voorhanden hebben van wapens. Voor de uitoefening van deze
                        						  bevoegdheid is de douane ook bevoegd om voertuigen te doorzoeken;
                     </text:p>
        </text:list-item>
        <text:list-item>
          <text:p text:style-name="list.cont">Vreemdelingentoezicht: indien er een redelijk vermoeden
                        						  bestaat dat met een vervoermiddel vreemdelingen worden vervoerd kunnen
                        						  voertuigen worden gecontroleerd;
                     </text:p>
        </text:list-item>
        <text:list-item>
          <text:p text:style-name="list.cont">Luchthavens: te alle tijde zijn politieambtenaren en de
                        						  Koninklijke Marechaussee bevoegd om personen die zich bevinden op door de
                        						  minister van Veiligheid en Justitie aangewezen luchthavens, te onderzoeken aan
                        						  hun kleding, verpakkingen, bagage maar ook hun vervoermiddel. Deze bevoegdheid
                        						  geldt voor het gehele luchtvaartterrein;
                     </text:p>
        </text:list-item>
        <text:list-item>
          <text:p text:style-name="list.cont">Binnen een veiligheidsrisicogebied tijdens een
                        						  preventieve fouilleeractie op basis van de Gemeentewet;
                     </text:p>
        </text:list-item>
        <text:list-item>
          <text:p text:style-name="list.cont">Na een gepleegd strafbaar feit met wapens of bij
                        						  aanwijzingen van een te plegen strafbaar feit met wapens;
                     </text:p>
        </text:list-item>
        <text:list-item>
          <text:p text:style-name="list.cont">Indien bekend is of redelijkerwijze vermoed kan worden
                        						  dat het desbetreffende voertuig wordt gebruikt voor een in de Opiumwet verboden
                        						  handeling;
                     </text:p>
        </text:list-item>
        <text:list-item>
          <text:p text:style-name="list.cont">In geval van aanwijzingen van een terroristisch
                        						  misdrijf;
                     </text:p>
        </text:list-item>
        <text:list-item>
          <text:p text:style-name="list.end">In het kader van het leerstuk van de voortgezette
                        						  toepassing. Hierbij dient te worden gedacht aan de situatie dat een
                        						  verkeerscontrole op grond van de Wegenverkeerswet vanwege een vermoeden van een
                        						  strafbaar feit wordt voortgezet met strafvorderlijke dwangmiddelen, waaronder
                        						  doorzoeken van het voertuig.
                     </text:p>
        </text:list-item>
      </text:list>
      <text:p text:style-name="algemeen">Een algehele «standaardbevoegdheid» voor de politie om
                  					 voertuigen en daarmee ook kofferbakken te doorzoeken is een te vergaande
                  					 inbreuk op de volgens het EVRM<text:note text:id="ID-144210-d28e911" text:note-class="footnote"><text:note-citation text:label="16">16</text:note-citation><text:note-body><text:p> Europees Verdrag tot bescherming van de Rechten van de Mens en de fundamentele vrijheden.</text:p></text:note-body></text:note> gewaarborgde grondrechten. Dat een dergelijke
                  					 standaardbevoegdheid een te vergaande inbreuk met zich meebrengt was reeds
                  					 aangegeven in het Actieplan illegale (vuur)wapens van 2005.<text:note text:id="ID-144210-d28e920" text:note-class="footnote"><text:note-citation text:label="17">17</text:note-citation><text:note-body><text:p> Kamerstukken II 2004/05, 28 684, nr. 55.
               </text:p></text:note-body></text:note> Bovendien kan met alleen een
                  					 standaardbevoegdheid om voertuigen te doorzoeken niet worden volstaan aangezien
                  					 veel wapens zich eenvoudig in de kleding laten verstoppen. De bevoegdheid zou
                  					 dan ook moeten worden aangevuld met een standaardbevoegdheid tot het onderzoek
                  					 aan de kleding. Daarmee wordt preventief fouilleren echter een
                  					 standaardcontrolebevoegdheid van de politie, wat gezien de rechtspraak van het
                  					 EHRM niet stand zal houden.
               </text:p>
      <text:h text:outline-level="4" text:style-name="divisiekop3">5.4. Preventief fouilleren op drugs en andere
                  						voorwerpen
               </text:h>
      <text:p text:style-name="algemeen">In het fenomeenonderzoek «Ordeverstoringen en groepsgeweld
                  					 bij evenementen en grootschalige gebeurtenissen»<text:note text:id="ID-144210-d28e941" text:note-class="footnote"><text:note-citation text:label="18">18</text:note-citation><text:note-body><text:p>
                  <text:span text:style-name="cur">Ordeverstoringen en groepsgeweld bij evenementen en grootschalige gebeurtenissen. Scherpte en alertheid,</text:span> COT, Bureau Beke en de Politieacademie 2010.
               </text:p></text:note-body></text:note> is de aanbeveling gedaan om de mogelijkheid van
                  					 preventief fouilleren op drugs in het publieke domein nader te verkennen. Wij
                  					 hebben deze aanbeveling meegenomen in het onderzoek naar verruimingsvormen van
                  					 preventief fouilleren.<text:note text:id="ID-144210-d28e952" text:note-class="footnote"><text:note-citation text:label="19">19</text:note-citation><text:note-body><text:p> Kamerstukken II 2010/11, 28 684, nr. 291.
               </text:p></text:note-body></text:note> Tijdens het onderzoek naar verschillende
                  					 verruimingsvormen van preventief fouilleren is bij vertegenwoordigers van de
                  					 lokale driehoek van verschillende gemeenten de behoefte gepeild om in de wet te
                  					 verankeren dat naast wapens ook preventief gefouilleerd mag worden op drugs. De
                  					 vertegenwoordigers gaven echter aan geen behoefte en ook geen noodzaak te zien
                  					 om preventief te fouilleren op drugs. Het instrument preventief fouilleren is
                  					 een controlebevoegdheid die kan worden ingezet bij verstoring van de openbare
                  					 orde of bij ernstige vrees voor verstoring van de openbare orde. De relatie
                  					 tussen preventief fouilleren op drugs en de handhaving van de openbare orde is
                  					 echter (te) indirect, de drugsgebruiker doet voornamelijk zichzelf schade aan
                  					 en het fouilleren op drugs voorkomt niet dat mensen de drugs al hebben
                  					 ingenomen waardoor ze overlastgevend gedrag kunnen vertonen. De gebieden waarin
                  					 de politie preventief zou willen fouilleren op drugs zullen veelal dezelfde
                  					 gebieden zijn als waar de politie preventief wil fouilleren op wapens. Vindt de
                  					 politie tijdens het fouilleren van een persoon drugs, dan worden de drugs als
                  					 bijvangst in beslag genomen. Daarbij komt dat de drugspilletjes te klein zijn
                  					 om met preventief fouilleren te vinden. Preventief fouilleren is ten slotte
                  					 niet meer dan het aftasten van de kleding. Wil je personen volledig controleren
                  					 op het bezit van drugs dan is ook het aftasten van het lichaam vereist. Tot
                  					 slot biedt ook de Opiumwet mogelijkheden voor de politie om op te treden. In
                  					 artikel 9 van de Opiumwet is de bevoegdheid van de politieambtenaar verankerd
                  					 om, vanwege een verdenking van het plegen van strafbare feiten als bedoeld in
                  					 de Opiumwet, toegang te verkrijgen tot vervoermiddelen, woongedeelten en
                  					 plaatsen en om voertuigen en personen te fouilleren indien er tegen die persoon
                  					 ernstige bezwaren bestaan. Vanwege de hiervoor genoemde redenen en het
                  					 ontbreken van nut en noodzaak zien wij af van de mogelijkheid om preventief
                  					 fouilleren op het bezit van drugs in de wet te verankeren.
               </text:p>
      <text:p text:style-name="algemeen">Om dezelfde reden hebben wij ook afgezien van het regelen van
                  					 een bevoegdheid om naast drugs ook preventief te kunnen fouilleren op «andere
                  					 voorwerpen waarmee de openbare orde kan worden verstoord». De Vereniging van
                  					 Nederlandse Gemeenten en het Genootschap van Burgemeesters, die – naast vele
                  					 anderen – dit voorjaar zijn geconsulteerd aan de hand van een
                  					 concept-wetsvoorstel, hadden voor een dergelijke bevoegdheid (buiten
                  					 noodrecht-situaties) gepleit. Wij achten een dergelijke bevoegdheid voor de
                  					 reguliere (dus niet buitengewone) omstandigheden te ver gaand omdat dit een
                  					 vrij algemene en niet omschreven bevoegdheid zou impliceren. Het begrip
                  					 «andere voorwerpen waarmee de openbare orde kan worden verstoord» achten wij
                  					 te onbepaald en ook onvoldoende concreet. Bovendien is het ook zeer de vraag of
                  					 in alle gevallen dan ook een aparte rol voor de officier van justitie is
                  					 weggelegd. In een dergelijk geval gaat het dan immers niet uitsluitend om
                  					 wapens (waar dus het aparte regime van de Wet wapens en munitie en de daarin
                  					 vervatte rol voor de officier van justitie is verankerd). Een dergelijke (vrij
                  					 algemeen omschreven en onbepaalde) bevoegdheid zal de toets vanuit EVRM-oogpunt
                  					 evenmin doorstaan.
               </text:p>
      <text:h text:outline-level="4" text:style-name="divisiekop3">5.5. Wettelijk verankeren van criteria ten behoeve van
                  						gerichte fouillering
               </text:h>
      <text:p text:style-name="algemeen">Preventief fouilleren is een controlemiddel en dient «zonder
                  					 aanzien des persoons» te worden ingezet. Dat wil zeggen dat de selectie van te
                  					 fouilleren personen niet gebaseerd is op slechts één uiterlijk kenmerk,
                  					 bijvoorbeeld iemands huidskleur, nationaliteit, afkomst of religie. Selectie op
                  					 basis van deze kenmerken is discriminatoir en levert strijd op met artikel 1
                  					 van de Grondwet, artikel 14 van het Europees Verdrag van de Rechten van de
                  					 Mens en artikel 4 van het Internationaal Verdrag inzake Burgerrechten en
                  					 Politieke Rechten. Dit laat overigens onverlet dat in bepaalde
                  					 praktijksituaties preventief fouilleren wel gerichter kan worden toegepast.
                  					 Gedacht kan worden aan het gebruiken van bepaalde eigenschappen en kenmerken
                  					 van onbekende daders bij preventief fouilleren.
               </text:p>
      <text:p text:style-name="alineagroep">In de eerste plaats kan gebruik gemaakt worden van een
                     						bepaald daderprofiel op basis van politie-informatie en -analyses, zoals het
                     						fouilleren van mannen van rond de twintig met een kaal hoofd, ongeveer één
                     						meter tachtig lang en een bepaalde kleur jas dragend. Selectiecriteria als
                     						leeftijd, kledingstijl en persoonlijke kenmerken zijn geoorloofd mits gebaseerd
                     						op een objectieve en relevante rechtvaardigingsgrond, evenals analyse van het
                     						gebied, politie-informatie en gedragspatronen.
                  </text:p>
      <text:p text:style-name="alineagroep.end">In de tweede plaats kan het instrument gericht toegepast
                     						worden aan de hand van een profielschets op basis van modus operandi en het
                     						plaats delict. Te denken valt dan aan een omstander die zich verdacht gedraagt,
                     						ongebruikelijke voorwerpen bij zich draagt of anderszins op een terzake doende
                     						wijze opvalt. Regelmatig doet zich in de praktijk het voorbeeld voor dat een
                     						persoon snel een steegje induikt of het veiligheidsrisicogebied uitloopt bij
                     						het zien van de fouilleeractie.
                  </text:p>
      <text:p text:style-name="alineagroep">In de literatuur<text:note text:id="ID-144210-d28e993" text:note-class="footnote"><text:note-citation text:label="20">20</text:note-citation><text:note-body><text:p> J.E. Goldschmidt en P.R Rodriguez, <text:span text:style-name="cur">Het gebruik van etnische of religieuze profielen bij het voorkomen en opsproren van strafbare feiten die een bedreiging vormen
                     voor de openbare orde en veiligheid,</text:span> in: Monitor Racisme &amp; Extremisme. Zevende rapportage, J. van Donselaar en P.R. Rodrigues, 2006, p. 56 en 57.
               </text:p></text:note-body></text:note> wordt een scherp onderscheid gemaakt tussen
                     						profilering op basis van etnische of raciale kenmerken en een selectie op basis
                     						van bepaalde daderprofielen. Het verschil tussen geoorloofde profilering en
                     						discriminatoire profilering zit in de persoonlijke benadering van een
                     						betrokkene en niet (overwegend) vanwege iemands huidskleur.
                  </text:p>
      <text:p text:style-name="alineagroep">Ook het EU-grondrechtenagentschap definieert discriminatoir
                     						profileren in een rapport<text:note text:id="ID-144210-d28e1007" text:note-class="footnote"><text:note-citation text:label="21">21</text:note-citation><text:note-body><text:p>
                  <text:span text:style-name="cur">Towards more effective policing – Understanding and preventing discriminatory ethnic profiling: A guide,</text:span> EU Agency for Fundamental Rights, 2010, p. 15.
               </text:p></text:note-body></text:note> als «etnisch profileren» indien
                     						selectiecriteria worden gehanteerd die geheel of voornamelijk gebaseerd zijn op
                     						ras, etniciteit en religie. (In de praktijk kunnen zich situaties voordoen dat
                     						een betrokkene juist wel op basis van raciale of etnische kenmerken
                     						geselecteerd en gefouilleerd wordt, echter alleen indien deze selectie rust op
                     						een andere, objectiveerbare reden. De reden dient te allen tijde gerelateerd te
                     						zijn naar deze specifieke persoon.)<text:note text:id="ID-144210-d28e1019" text:note-class="footnote"><text:note-citation text:label="22">22</text:note-citation><text:note-body><text:p>Idem noot 2 «In deciding whether or not to exercise their stop and search powers police officers must obviously have regard
                  to other factors too.»
               </text:p></text:note-body></text:note> 
                  </text:p>
      <text:p text:style-name="alineagroep.end">Etnisch profileren is niet alleen uit het oogpunt van
                     						discriminatie onwenselijk, het veroorzaakt volgens het rapport<text:note text:id="ID-144210-d28e1036" text:note-class="footnote"><text:note-citation text:label="23">23</text:note-citation><text:note-body><text:p> Idem noot 2, p. 18.</text:p></text:note-body></text:note> onnodige spanningen tussen bevolkingsgroepen
                     						in de samenleving. Daarnaast werkt etnisch profileren ook contraproductief.
                     						Niet alleen doet het afbreuk aan het maatschappelijke begrip en steun voor de
                     						inzet van het instrument, groepen mensen worden ook onnodig gestereotypeerd en
                     						gecriminaliseerd.
                  </text:p>
      <text:p text:style-name="algemeen">Ter voorkoming van ongeoorloofde selectie worden in dit
                  					 wetsvoorstel objectieve criteria gehanteerd die worden begrensd door de
                  					 juridische eisen van proportionaliteit en subsidiariteit. Bovendien wordt er
                  					 een selectie gemaakt naar duur, tijdstip en plaats waar de fouilleeractie zal
                  					 plaatsvinden. Acties worden daardoor zorgvuldig gepland op bepaalde tijdstippen
                  					 en binnen bepaalde gebieden. Deze indirecte vorm van selectie is geoorloofd,
                  					 mits er niet selectief gefouilleerd wordt binnen het begrensde gebied.
                  					 Uitgangspunt daarbij is de professionaliteit van het politieoptreden. In
                  					 briefings voorafgaande aan een fouilleeractie wordt benadrukt dat er
                  					 non-discriminatoir gefouilleerd dient te worden. Daarnaast houdt de
                  					 operationele leiding op straat toezicht op het handhaven van dit criterium door
                  					 de politieambtenaren.
               </text:p>
      <text:p text:style-name="algemeen">Tijdens de oriëntatie in het veld in het kader van de
                  					 voorbereiding van dit wetsvoorstel is gebleken dat er weliswaar behoefte
                  					 bestaat aan meer richting omtrent wat wel en niet mogelijk is rondom gericht
                  					 fouilleren, maar ook dat er geen dringende noodzaak bestaat in het benoemen van
                  					 criteria in de wet of in de toelichting.
               </text:p>
      <text:p text:style-name="alineagroep">Om die reden hebben wij van het stellen van nadere criteria
                     						afgezien. In dit verband zij ook nog gewezen op het al eerder – zie
                     						paragraaf 3.4 – genoemde onderzoek van de Nationale ombudsman, in
                     						samenwerking met de gemeentelijke ombudsmannen van Amsterdam en Rotterdam.<text:note text:id="ID-144210-d28e1064" text:note-class="footnote"><text:note-citation text:label="24">24</text:note-citation><text:note-body><text:p>
                  <text:span text:style-name="cur">Waarborgen bij preventief fouilleren. Over de spanning tussen veiligheid, privacy en selectie.</text:span> Nationale Ombudsman, rapport 2011/252, www.nationaleombudsman.nl/rapporten/2011/252.
               </text:p></text:note-body></text:note> De ombudsmannen stellen in het onderzoek dat
                     						in de praktijk niet altijd aselect wordt gefouilleerd en dat het maken van
                     						selectie voor een deel wordt overgelaten aan het gezond verstand of de
                     						professionaliteit of intuïtie van de politieambtenaar. Dit achten zij een
                     						onvoldoende basis voor een objectieve en aselecte toepassing van de
                     						fouilleerbevoegdheden. Selectiecriteria worden ook niet steeds voorafgaand aan
                     						een actie vastgelegd. Hierdoor ontstaat een vorm van selectie die niet
                     						transparant en controleerbaar is en waardoor een risico ontstaat op
                     						ongeoorloofde selectie, aldus de ombudsmannen.<text:note text:id="ID-144210-d28e1079" text:note-class="footnote"><text:note-citation text:label="25">25</text:note-citation><text:note-body><text:p> Idem p. 35.</text:p></text:note-body></text:note> 
                  </text:p>
      <text:p text:style-name="alineagroep">De ombudsmannen sluiten het gebruik van selectiecriteria
                     						echter niet uit. Per fouilleeractie moet worden bepaald of het gebruik van
                     						selectiecriteria noodzakelijk is voor het bereiken van het doel van de actie.
                     						Dit doel dient bij iedere actie te worden benoemd. De doelen van een actie zijn
                     						veelal opsporing van wapens, versterken van het veiligheidsgevoel van burgers
                     						en/of het voorkomen dat mensen wapens meenemen. Indien het doel het opsporen
                     						van wapens is en er is specifieke informatie over de doelgroep, dan is er
                     						veelal behoefte aan selectiecriteria. De ombudsmannen oordelen dat selectie in
                     						dergelijke situaties proportioneel is omdat minder burgers worden onderworpen
                     						aan fouillering.
                  </text:p>
      <text:p text:style-name="alineagroep">Selectiecriteria vinden hun begrenzing in het
                     						discriminatieverbod. Discriminatie is het maken van een onterecht en
                     						ongeoorloofd onderscheid op grond van kenmerken die er niet toe doen. Niet elke
                     						ongelijke behandeling is dus discriminerend. Selectiecriteria dienen objectief
                     						onderbouwd te zijn. De ombudsmannen zijn van mening dat het gebruik van
                     						strafrechtelijke gegevens als selectiecriteria niet snel gerechtvaardigd zal
                     						zijn, vanwege het beginsel van de onschuldpresumptie en vanwege het risico van
                     						oneigenlijk gebruik van het middel preventief fouilleren vanwege het ontbreken
                     						van strafvorderlijke bevoegdheden.<text:note text:id="ID-144210-d28e1093" text:note-class="footnote"><text:note-citation text:label="26">26</text:note-citation><text:note-body><text:p> Idem p. 41.</text:p></text:note-body></text:note> 
                  </text:p>
      <text:p text:style-name="alineagroep">Objectieve selectiecriteria op basis van een analyse van
                     						recente politie-informatie zijn echter toegestaan, aldus de ombudsmannen. Zo
                     						leidde een dergelijke analyse ten behoeve van een fouilleeractie in Amsterdam
                     						tot de criteria «meer dan drie mannen in een auto in een bepaalde buurt» en
                     						«een groep jongeren in een bepaalde buurt».<text:span text:style-name="superscript"><text:note-ref text:reference-format="text" text:ref-name="ID-144210-d28e1093" text:note-class="footnote">26</text:note-ref></text:span> 
                  </text:p>
      <text:p text:style-name="alineagroep.end">Dit onderzoek van de Nationale ombudsman bevestigt wat in
                     						de eerdere onderzoeken ook naar voren komt en geeft geen aanleiding om
                     						selectiecriteria wettelijk te verankeren.
                  </text:p>
      <text:p text:style-name="algemeen">Los van het vorenstaande willen wij nog wijzen op het al
                  					 eerder (zie paragraaf 3.1) in deze memorie van toelichting genoemd onderzoek
                  					 «Onder het oppervlak» van het COT en Onderzoeksgroep Beke. In dit onderzoek
                  					 gaan de onderzoekers in op de ontwikkelingen in het preventief fouilleren sinds
                  					 2005. Het onderzoeksrapport bevat ook enkele nuttige bevindingen ten aanzien
                  					 aselect fouilleren en het maken van keuzes hierbij. De onderzoekers stellen dat
                  					 de grenzen van aselectie bij preventief fouilleren verschuiven naar selectie en
                  					 dat dit binnen bepaalde marges toelaatbaar is. Het is, aldus de onderzoekers,
                  					 belangrijk om de grenzen nader te duiden om vormen van preventief fouilleren
                  					 die in strijd zijn met de wet uit te sluiten. De onderzoekers vatten in een
                  					 schema de grenzen samen voor fouilleervormen waarbij sprake is van selectie.
                  					 Dit schema uit het onderzoeksrapport ziet er als volgt uit:<text:note text:id="ID-144210-d28e1118" text:note-class="footnote"><text:note-citation text:label="27">27</text:note-citation><text:note-body><text:p>
                  <text:span text:style-name="cur">Onder het oppervlak,</text:span> onderzoek van Bureau Beke en het COT in opdracht van Politie en Wetenschap, nr.  38, 2011, p. 79.
               </text:p></text:note-body></text:not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Selectie op basis
                                 								  van:</text:span> 
                           </text:p>
            </table:table-cell>
            <table:table-cell office:value-type="string">
              <text:p text:style-name="Table_20_Heading_Left"> <text:span text:style-name="halfvet">Toelichting</text:span> 
                           </text:p>
            </table:table-cell>
            <table:table-cell office:value-type="string">
              <text:p text:style-name="Table_20_Heading_Left"> <text:span text:style-name="halfvet">Is selectie een
                                 								  optie?</text:span> 
                           </text:p>
            </table:table-cell>
          </table:table-row>
        </table:table-header-rows>
        <table:table-row>
          <table:table-cell office:value-type="string">
            <text:p text:style-name="Table_20_Contents_Left">– Afwijkend gedrag</text:p>
          </table:table-cell>
          <table:table-cell office:value-type="string">
            <text:p text:style-name="Table_20_Contents_Left">– Binnen de openbare ordehand-having doen aan
                              								  vroegsignalering van probleemsubjecten en probleemgroepen op basis van
                              								  afwijkend gedrag
                           </text:p>
          </table:table-cell>
          <table:table-cell office:value-type="string">
            <text:p text:style-name="Table_20_Contents_Left">– Ja</text:p>
          </table:table-cell>
        </table:table-row>
        <table:table-row>
          <table:table-cell office:value-type="string">
            <text:p text:style-name="Table_20_Contents_Left">– Relevante harde politie-informatie via
                              								  ANPR
                           </text:p>
          </table:table-cell>
          <table:table-cell office:value-type="string">
            <text:p text:style-name="Table_20_Contents_Left">– Onherroepelijke veroordelingen WWM en geweld
                              								  
                           </text:p>
          </table:table-cell>
          <table:table-cell office:value-type="string">
            <text:p text:style-name="Table_20_Contents_Left">– Ja</text:p>
          </table:table-cell>
        </table:table-row>
        <table:table-row>
          <table:table-cell office:value-type="string">
            <text:p text:style-name="Table_20_Contents_Left">– Zachte politie-informatie via ANPR</text:p>
          </table:table-cell>
          <table:table-cell office:value-type="string">
            <text:p text:style-name="Table_20_Contents_Left">– Registraties in BVH, CIE-informatie en tips
                              								  Meld Misdaad Anoniem
                           </text:p>
          </table:table-cell>
          <table:table-cell office:value-type="string">
            <text:p text:style-name="Table_20_Contents_Left">– Ja</text:p>
          </table:table-cell>
        </table:table-row>
        <table:table-row>
          <table:table-cell office:value-type="string">
            <text:p text:style-name="Table_20_Contents_Left">– Informatie over modus operandi</text:p>
          </table:table-cell>
          <table:table-cell office:value-type="string">
            <text:p text:style-name="Table_20_Contents_Left">– Op basis van analyse en casusonderzoek naar de
                              								  aard van wapengerelateerde criminaliteit in een bepaald gebied
                           </text:p>
          </table:table-cell>
          <table:table-cell office:value-type="string">
            <text:p text:style-name="Table_20_Contents_Left">– Hooguit als modus operandi niet aan
                              								  individuele daderkenmerken (bijvoorbeeld ras, religie of etniciteit) te linken
                              								  zijn
                           </text:p>
          </table:table-cell>
        </table:table-row>
        <table:table-row>
          <table:table-cell office:value-type="string">
            <text:p text:style-name="Table_20_Contents_Left">– Niet-politie-informatie </text:p>
          </table:table-cell>
          <table:table-cell office:value-type="string">
            <text:p text:style-name="Table_20_Contents_Left">– Informatie vanuit bijvoorbeeld de
                              								  belastingdienst
                           </text:p>
          </table:table-cell>
          <table:table-cell office:value-type="string">
            <text:p text:style-name="Table_20_Contents_Left">– Hooguit in combinatie met wapengerelateerd
                              								  feit
                           </text:p>
          </table:table-cell>
        </table:table-row>
        <table:table-row>
          <table:table-cell office:value-type="string">
            <text:p text:style-name="Table_20_Contents_Left">– Individuele beoordeling
                              								  politiefunctionaris
                           </text:p>
          </table:table-cell>
          <table:table-cell office:value-type="string">
            <text:p text:style-name="Table_20_Contents_Left">– Bij het aan de kant zetten van auto’s</text:p>
          </table:table-cell>
          <table:table-cell office:value-type="string">
            <text:p text:style-name="Table_20_Contents_Left">– Hooguit als individuele ken-merken van
                              								  autobestuurders niet worden meegenomen
                           </text:p>
          </table:table-cell>
        </table:table-row>
        <table:table-row>
          <table:table-cell office:value-type="string">
            <text:p text:style-name="Table_20_Contents_Left">– Individuele beoordeling
                              								  politiefunctionaris
                           </text:p>
          </table:table-cell>
          <table:table-cell office:value-type="string">
            <text:p text:style-name="Table_20_Contents_Left">– Bij het selecteren van personen (niet bij een
                              								  aselecte fouilleer-actie)
                           </text:p>
          </table:table-cell>
          <table:table-cell office:value-type="string">
            <text:p text:style-name="Table_20_Contents_Left">– Hooguit als eerdere wapen-gerelateerde feiten
                              								  op persoonsniveau bekend zijn
                           </text:p>
          </table:table-cell>
        </table:table-row>
      </table:table>
      <text:p/>
      <text:h text:outline-level="4" text:style-name="divisiekop3">5.6. Preventief fouilleren standaard toestaan in
                  						treinstations
               </text:h>
      <text:p text:style-name="algemeen">In het regeerakkoord van het kabinet Balkenende II was al de
                  					 wens opgenomen tot uitbreiding van preventief fouilleren in het openbaar
                  					 vervoer. Deze wens is indertijd opgevat als het inzetten van het instrument
                  					 preventief fouilleren op plaatsen die volgens de bestaande regeling
                  					 nietaangewezen kunnen worden als veiligheidsrisicogebied. Onder deze plaatsen
                  					 vallen ook de perrons van de Nederlandse Spoorwegen (NS) omdat de perrons geen
                  					 openbare gebieden zijn. In 2005 kondigden de toenmalige ministers van Justitie
                  					 en Binnenlandse Zaken en Koninkrijkrelaties hiervoor een wetsvoorstel aan tot
                  					 wijziging van de Wet wapens en munitie.<text:note text:id="ID-144210-d28e920a" text:note-class="footnote"><text:note-citation text:label="28">28</text:note-citation><text:note-body><text:p> Kamerstukken II 2004/05, 28 684, nr. 55.
               </text:p></text:note-body></text:note> Uiteindelijk is hiervan afgezien vanwege
                  					 bezwaren van de NS met betrekking tot de veiligheid op de perrons en het spoor.
                  					 De NS was bang voor personen die het spoor op zouden kunnen rennen om aan het
                  					 fouilleren te ontkomen. Sinds 2007 bestaat overigens wel de mogelijkheid om in
                  					 de centrale stations van de vier grote steden een ieder te fouilleren in geval
                  					 van een aanwijzing van een terroristisch misdrijf.
               </text:p>
      <text:p text:style-name="algemeen">In oriënterende gesprekken in het veld tijdens de
                  					 voorbereiding van dit wetsvoorstel is nergens de behoefte geuit aan meer
                  					 mogelijkheden om in stations preventief te fouilleren. Daarbij moet worden
                  					 bedacht dat de hal van een station openbaar gebied is en dat daar dus al
                  					 preventief gefouilleerd kan worden, namelijk indien die hal zich bevindt in een
                  					 veiligheidsrisicogebied. Als een treinstation of een ander openbaar
                  					 vervoerstation een geschiedenis heeft van wapenincidenten of als er een
                  					 concrete reden is om daarvoor te vrezen, dan kan het gebied waarin het station
                  					 ligt worden aangewezen als veiligheidsrisicogebied. Bovendien kan met het
                  					 voorgestelde «incident fouilleren» binnen zeer korte tijd een openbaar
                  					 vervoerstation worden aangewezen als veiligheidsrisicogebied door de
                  					 burgemeester zonder dat de gemeente-raad hem hiervoor de bevoegdheid heeft
                  					 gegeven. Hierdoor wordt het mogelijk om binnen zeer korte tijd op stations
                  					 preventief te fouilleren.
               </text:p>
      <text:h text:outline-level="4" text:style-name="divisiekop3">5.7. Groepsgerichte benadering in plaats van gebiedsgerichte
                  						benadering (aanwijzing veiligheidsrisicogroep)
               </text:h>
      <text:p text:style-name="algemeen">Een suggestie die we eveneens niet hebben gevolgd is om, in
                  					 plaats van de systematiek van de aanwijzing van een veiligheidsrisicogebied, te
                  					 komen tot een constructie waarbij wordt gekomen tot de aanwijzing van een
                  					 veiligheidsrisicogroep. Deze suggestie is gedaan door het College van P-G’s
                  					 in zijn consultatieadvies op het concept-wetsvoorstel (zie daarvoor verderop in
                  					 deze memorie van toelichting in het hoofdstuk «Voorbereiding en
                  					 consultatie»). Het College van P-G’s stelde in zijn reactie op het eerste
                  					 voorbeeld in paragraaf 4.2 (het voorbeeld van de vrees voor een confrontatie
                  					 tussen voetbalsupporters buiten een al aangewezen veiligheidsrisicogebied) de
                  					 vraag of met incidentele fouillering in die situatie voldoende tegemoet wordt
                  					 gekomen aan het geschetste probleem. Het werkelijke probleem is, aldus de
                  					 P-G’s, dat de strijdende partijen al bij elkaar zijn en dat de politie
                  					 eigenlijk al veel eerder zou willen fouilleren. In dat verband vroeg het
                  					 College zich af of het mogelijk zou zijn om niet een gebied te benoemen
                  					 waarbinnen kan worden gefouilleerd maar juist de groep waarbinnen kan worden
                  					 gefouilleerd. Juist bij voetbalsupporters – die zeer beweeglijk zijn en mede
                  					 geholpen door mobiele telefoon en internet razend snel van plan en
                  					 ontmoetingsplek wisselen – zou dat veel meer aansluiten bij de dynamiek van
                  					 de straat.
               </text:p>
      <text:p text:style-name="algemeen">De gedachte van het College is op zichzelf aantrekkelijk,
                  					 aangezien, naar mag worden verwacht, het instrument preventief fouilleren aldus
                  					 dynamischer en slagvaardiger zou kunnen worden ingezet. Er is als het ware een
                  					 aanpak «op maat» die ook rekening houdt met de groepsdynamiek. Het nadeel
                  					 evenwel is dat een ander principe in de huidige systematiek van het preventief
                  					 fouilleren wordt verlaten, namelijk dat sprake is van een gebiedsgerichte /
                  					 geografische benadering. De aanwijzing van een veiligheidsrisicogebied is een
                  					 gebiedsgerichte maatregel waarbinnen vervolgens een (niet persoonsgerichte)
                  					 fouilleeractie, op bevel van de officier van justitie, kan plaatsvinden. Het
                  					 door het College voorgestelde alternatief van de aanwijzing van een
                  					 veiligheidsrisicogroep zou naar onze mening uitsluitend binnen de geldende
                  					 kaders van de gebiedsgerichte benadering kunnen plaatsvinden. Met de reeds
                  					 eerder beschreven mogelijkheden van bijvoorbeeld daderprofielen of modus
                  					 operandi van groepen kan de politie vervolgens binnen het aangewezen gebied tot
                  					 gerichte (en toegestane vormen) van selectief fouilleren komen.
               </text:p>
      <text:h text:outline-level="4" text:style-name="divisiekop3">5.8. Noodrecht-fouilleren
               </text:h>
      <text:p text:style-name="algemeen">Preventief fouilleren behoort thans niet tot de
                  					 «standaard-noodbevoegdheden» van de burgemeester. In de parlementaire
                  					 behandeling van het wetsvoorstel dat uiteindelijk heeft geleid tot het huidige
                  					 artikel 151b is dit ook aangegeven.<text:note text:id="ID-144210-d28e1284" text:note-class="footnote"><text:note-citation text:label="29">29</text:note-citation><text:note-body><text:p> Kamerstukken II 2000/01, 26 865, nr. 7, blz. 9.
               </text:p></text:note-body></text:note> Alleen als de betreffende burgemeester via de
                  					 APV van de gemeenteraad apart, met toepassing van artikel 151b, de bevoegdheid
                  					 heeft verkregen om veiligheidsrisicogebieden aan te wijzen, kan hij, parallel
                  					 aan het vaststellen van een noodverordening, in een concreet geval
                  					 tegelijkertijd een veiligheidsrisicogebied aanwijzen waar vervolgens de
                  					 officier van justitie een bevel kan geven om preventief te fouilleren. Zo is
                  					 dat bijvoorbeeld ook gebeurd in Culemborg tijdens de rellen rond de
                  					 jaarwisseling in 2010. De burgemeester stelde een noodverordening vast en kon
                  					 gebruik maken van de mogelijkheid om een veiligheidsrisicogebied aan te wijzen.
                  					 Die mogelijkheid was hem geboden op grond van de APV Culemborg. Voor
                  					 noodsituaties is de burgemeester dus afhankelijk van deze
                  					 «toevalligheid».
               </text:p>
      <text:p text:style-name="algemeen">Om zeker te stellen dat in noodrechtsituaties ook het middel
                  					 preventief fouilleren kan worden ingezet en de politieambtenaren dus wettelijk
                  					 de bevoegdheid zouden kunnen krijgen om in die situaties preventief te kunnen
                  					 fouilleren hadden wij in het concept-wetsvoorstel een wijziging van
                  					 artikel 176 Gemeentewet opgenomen. Deze kwam erop neer dat zou worden
                  					 verankerd dat, als de burgemeester een noodverordening uitvaardigt, hij daarbij
                  					 – uiteraard afhankelijk van de aard van de noodsituatie die zich
                  					 voordoet – tevens een veiligheidsrisicogebied kan aanwijzen waar preventief
                  					 gefouilleerd mag worden. Onze gedachte daarbij was dat de burgemeester dus zelf
                  					 in de noodverordening tegelijkertijd een veiligheidsrisicogebied aanwijst. Voor
                  					 het concreet kunnen toepassen van de fouilleerbevoegdheid op grond van de WWM
                  					 geeft de (hulp)officier van justitie vervolgens het bevel (voor (telkens)
                  					 maximaal twaalf uur). Voordat de burgemeester in een noodverordening een
                  					 veiligheidsrisicogebied aanwijst, moet hij overleggen met de officier van
                  					 justitie. Overigens is het nu al vaak de praktijk dat de burgemeester zijn
                  					 voornemen om een noodverordening vast te stellen bespreekt met de
                  					 (hoofd)officier van justitie in de lokale driehoek. De gemeenteraad wordt,
                  					 conform de bestaande procedure rond noodrecht, van het vaststellen van de
                  					 noodverordening (inclusief preventief fouilleren) in kennis gesteld.<text:note text:id="ID-144210-d28e1297" text:note-class="footnote"><text:note-citation text:label="30">30</text:note-citation><text:note-body><text:p> Artikel 176, tweede lid, van de Gemeentewet.</text:p></text:note-body></text:note> De gemeenteraad dient de noodverordening in de
                  					 eerstvolgende vergadering te bekrachtigen.<text:note text:id="ID-144210-d28e1305" text:note-class="footnote"><text:note-citation text:label="31">31</text:note-citation><text:note-body><text:p> Artikel 176, derde lid, van de Gemeentewet.</text:p></text:note-body></text:note> 
               </text:p>
      <text:p text:style-name="alineagroep">Door zowel de Vereniging van Nederlandse Gemeenten als het
                     						Nederlands Genootschap van Burgemeesters zijn in het kader van de consultatie
                     						hierbij kanttekeningen gemaakt. Beide gaven aan van mening te zijn dat de
                     						noodrechtbevoegdheden in de Gemeentewet algemeen omschreven zijn en dat het
                     						niet nodig is om daarbij een verbijzondering aan te brengen voor
                     						noodrecht-situaties waarin het middel preventief fouilleren moet worden
                     						ingezet. Gevreesd werd dat een verbijzondering als door ons voorgesteld er ook
                     						toe zou kunnen leiden dat voortaan ook in andere gevallen waarin noodrecht
                     						dient te worden ingezet (en andere instrumenten daarbij moeten worden
                     						toegepast) wettelijke verbijzondering nodig is. De VNG en het NGB achtten dit
                     						geen goede ontwikkeling.
                  </text:p>
      <text:p text:style-name="alineagroep.end">Hoewel in de literatuur kanttekeningen zijn geplaatst bij
                     						het toepassing van preventief fouilleren in een noodverordening<text:note text:id="ID-144210-d28e1321" text:note-class="footnote"><text:note-citation text:label="32">32</text:note-citation><text:note-body><text:p> Hennekens, <text:span text:style-name="cur">Fouilleringsbevoegdheid bij noodverordening,</text:span> Gst. 2009, 70.
               </text:p></text:note-body></text:note> stellen wij vast dat er thans (nog) geen
                     						jurisprudentie is die tot aanpassing noopt. Nu daarnaast – zie de reactie
                     						van de VNG en het NGB – ook van bestuurlijke zijde twijfels bestaan rondom
                     						de noodzaak om de door ons voorgestelde vorm van «noodrecht-fouillering» te
                     						introduceren hebben wij besloten om deze vorm niet in het wetsvoorstel op te
                     						nemen.
                  </text:p>
      <text:h text:outline-level="3" text:style-name="divisiekop2">6. Grondrechten
               </text:h>
      <text:h text:outline-level="4" text:style-name="divisiekop3">6.1. Grondwet, EVRM en IVBPR
               </text:h>
      <text:p text:style-name="algemeen">Fouillering brengt een beperking aan op grondrechten. Voor
                  					 alle vormen van fouillering geldt dat zij de persoonlijke levenssfeer (de
                  					 artikelen 10 Grondwet, 8 EVRM en 17 IVBPR)<text:note text:id="ID-144210-d28e1353" text:note-class="footnote"><text:note-citation text:label="33">33</text:note-citation><text:note-body><text:p> Internationaal Verdrag inzake burgerrechten en politieke rechten.</text:p></text:note-body></text:note> en de vrijheid van beweging (artikel 2 van het
                  					 Vierde Protocol bij het EVRM en artikel 12 IVBPR) beperken.
               </text:p>
      <text:p text:style-name="algemeen">Specifiek voor onderzoek aan en in het lichaam geldt
                  					 daarnaast nog dat de onaantastbaarheid van het lichaam (artikel 11 Grondwet)
                  					 wordt ingeperkt. Met name voor deze vorm van onderzoek is ook het verbod van
                  					 vernederende behandeling relevant (de artikelen 3 EVRM<text:note text:id="ID-144210-d28e1367" text:note-class="footnote"><text:note-citation text:label="34">34</text:note-citation><text:note-body><text:p> Zie bijvoorbeeld de uitspraak van de Beroepscommissie van de Raad voor Strafrechtstoepassing en Jeugdbescherming van 4 januari
                  2008, LJN BC3469, NS 2008, 63.
               </text:p></text:note-body></text:note> en 7 IVBPR).
               </text:p>
      <text:p text:style-name="algemeen">De daadwerkelijke uitoefening van elke fouilleerbevoegdheid
                  					 wordt begrensd door het discriminatieverbod zoals neergelegd in artikel 1
                  					 Grondwet, artikel 14 EVRM en het Twaalfde Protocol bij het EVRM en artikel 26
                  					 IVBPR. Artikel 1 Grondwet verbiedt discriminatie op grond van godsdienst,
                  					 levensovertuiging, politieke gezindheid, ras, geslacht of op welke grond dan
                  					 ook. Het Twaalfde Protocol bij het EVRM verbiedt discriminatie op welke grond
                  					 dan ook, zoals geslacht, ras, kleur, taal, godsdienst, politieke of andere
                  					 mening, nationale of maatschappelijke afkomst, het behoren tot een nationale
                  					 minderheid, vermogen, geboorte of andere status.
               </text:p>
      <text:p text:style-name="algemeen">Artikel 8, eerste lid, van het EVRM bepaalt dat een ieder
                  					 recht heeft op respect voor zijn privéleven, zijn familie- en gezinsleven,
                  					 zijn woning en zijn correspondentie. Het tweede lid stelt dat beperking van dit
                  					 recht op respect voor de persoonlijke levenssfeer alleen is toegestaan voor
                  					 zover die bij wet is voorzien, een geoorloofd, expliciet genoemd doel dient en
                  					 noodzakelijk is in een democratische samenleving. Het noodzaakcriterium wordt
                  					 in de jurisprudentie van het Europese Hof voor de rechten van de mens (EHRM)
                  					 nader ingevuld met de vereisten van een dringende maatschappelijke behoefte,
                  					 proportionaliteit en subsidiariteit. Het wetsvoorstel is aan deze beginselen
                  					 getoetst. Het wetsvoorstel is eveneens getoetst aan artikel 10 Grondwet,
                  					 artikel 17 IVBPR, artikel 2 van het Vierde Protocol bij het EVRM en
                  					 artikel 12 IVBPR. Op het verbod van discriminatie wordt ingegaan in §
                  					 5.5.
               </text:p>
      <text:p text:style-name="tussenkop"><text:span text:style-name="tussenkop_cur">– De beperkende maatregel moet
                     					 «voorzien bij wet» zijn</text:span></text:p>
      <text:p text:style-name="algemeen">Dit wetsvoorstel beoogt de benodigde wettelijke basis te
                  					 verschaffen. Bovendien moet deze wettelijke basis voldoen aan eisen van
                  					 toegankelijkheid <text:span text:style-name="cur">(accessibility)</text:span> en
                  					 voorzienbaarheid <text:span text:style-name="cur">(foreseeability)</text:span>. Bij dat laatste
                  					 moet bedacht worden dat het EHRM erkend heeft dat het voor het nationale recht
                  					 vrijwel ondoenlijk is voor ieder concreet geval de norm zo precies te
                  					 formuleren dat deze geheel is toegesneden op het betreffende geval. Daarom is
                  					 het onvermijdelijk dat het nationale recht een zekere discretionaire
                  					 bevoegdheid overlaat aan de rechter of de uitvoerende macht.
               </text:p>
      <text:p text:style-name="algemeen">In de artikelen 151b en 174b Gemeentewet zoals voorgesteld,
                  					 is wettelijk aangegeven in welke gevallen de burgemeester een gebied kan
                  					 aanwijzen. De formulering van artikel 174b sluit overigens aan bij het huidige
                  					 artikel 151b, dat blijkens de Nederlandse jurisprudentie de toets aan
                  					 artikel 8 EVRM doorstaat.<text:note text:id="ID-144210-d28e1409" text:note-class="footnote"><text:note-citation text:label="35">35</text:note-citation><text:note-body><text:p> Zie met name ABRS 9 november 2005, AB 2006, 90.</text:p></text:note-body></text:note> In beide situaties zijn de aard van de gevallen
                  					 en de situationele toepassingscriteria in de formele wet geduid zodat wordt
                  					 voldaan aan de genoemde eisen van toegankelijkheid en voorzienbaarheid. Dit
                  					 wettelijke kader biedt rechtswaarborgen tegen willekeurige inperkingen door de
                  					 uitvoerende macht. Voor artikel 174b geldt bovendien nog een streng extra
                  					 criterium: de bevoegdheid geldt alleen in een onvoorzienbare en spoedeisende
                  					 situatie.
               </text:p>
      <text:p text:style-name="algemeen">De aanwijzing op grond van artikel 151b Gemeentewet dient
                  					 van tevoren te worden bekendgemaakt. Voorgesteld wordt om de huidige
                  					 mogelijkheid dat de burgemeester het gebied in geval van spoed ook mondeling
                  					 kan aanwijzen (vierde lid, tweede volzin), te schrappen. De burger kan dus
                  					 weten wanneer sprake is van een 151b-aanwijzing. Dat betekent overigens niet
                  					 dat hij weet wanneer en waar binnen het aangewezen gebied daadwerkelijk
                  					 gefouilleerd wordt. Daartoe is immers een apart bevel van de officier van
                  					 justitie vereist (of, indien diens optreden niet kan worden afgewacht, van de
                  					 hulpofficier van justitie) en hieraan wordt van tevoren – uiteraard –
                  					 geen bekendheid gegeven. Preventief fouilleren beoogt immers, naast voorkómen
                  					 dat burgers een wapen meenemen naar een veiligheidsrisicogebied en naast
                  					 vergroting van het veiligheidsgevoel, ook het van straat halen van wapens.
               </text:p>
      <text:p text:style-name="algemeen">De aanwijzing op grond van artikel 174b zal in beginsel niet
                  					 van tevoren bekendgemaakt kunnen worden. Het artikel kan immers slechts worden
                  					 toegepast in een onvoorzienbare en spoedeisende situatie, wat het nodig maakt
                  					 dat de burgemeester het gebied ook mondeling kan aanwijzen. Wel moet de
                  					 aanwijzing dan zo spoedig mogelijk alsnog op schrift gesteld en bekendgemaakt
                  					 worden. Voor het bevel van de (hulp)officier van justitie geldt hetzelfde als
                  					 bij artikel 151b: ook dat bevel wordt niet van tevoren bekendgemaakt.
               </text:p>
      <text:p text:style-name="algemeen">De overige voorstellen ter verruiming van preventief
                  					 fouilleren – de bevoegdheid van de hulpofficier van justitie en de
                  					 mogelijkheid van een mondeling bevel – leiden niet tot een vermindering van
                  					 de kenbaarheid en voorzienbaarheid voor de burger. Ook een schriftelijk bevel
                  					 van de officier van justitie wordt nu immers niet bekendgemaakt.
               </text:p>
      <text:p text:style-name="algemeen">Ook de toepassing van de voorgestelde vervoers- en
                  					 insluitingsfouillering is voldoende kenbaar en voorzienbaar. Naast de in
                  					 artikel 7 Politiewet 201x per bevoegdheid omschreven voorwaarden voor
                  					 toepassing, gelden voor beide vormen van onderzoek ook de voorwaarden die dat
                  					 artikel stelt aan alle vrijheidsbenemende maatregelen: het beoogde doel moet de
                  					 fouillering rechtvaardigen, dat doel kan niet op een andere (minder belastende)
                  					 wijze worden bereikt, en de uitoefening van de bevoegdheid in verhouding tot
                  					 het beoogde doel moet redelijk en gematigd zijn (artikel 7, eerste en zevende
                  					 lid, Politiewet 201x). In de Ambtsinstructie voor de politie, de Koninklijke
                  					 Marechaussee en andere opsporingsambtenaren zullen bovendien nadere regels
                  					 worden gesteld (zie artikel 9, derde lid, Politiewet 201x).
               </text:p>
      <text:p text:style-name="tussenkop"><text:span text:style-name="tussenkop_cur">– De beperking moet een legitiem
                     					 doel dienen en noodzakelijk zijn</text:span></text:p>
      <text:p text:style-name="algemeen">Artikel 8, tweede lid, EVRM, stelt als legitimiteitseis dat
                  					 een inbreuk op het recht op respect voor het privé-leven uitsluitend mag
                  					 geschieden binnen de kaders van de expliciet en limitatief in dat lid opgesomde
                  					 belangen. Dat zijn onder meer de openbare veiligheid, het voorkomen van
                  					 wanordelijkheden en strafbare feiten en de bescherming van de rechten en
                  					 vrijheden van anderen. Artikel 2 van het Vierde Protocol bij het EVRM
                  					 (vrijheid van beweging) noemt het belang van de handhaving van de openbare
                  					 orde. Bij de gevallen die zich lenen voor een besluit van de burgemeester om
                  					 een veiligheidsrisicogebied aan te wijzen op grond van de artikelen 151b of
                  					 174b Gemeentewet zoals voorgesteld, gaat het om situaties waarin maatregelen
                  					 worden genomen teneinde de openbare orde te handhaven en (wapengerelateerde)
                  					 strafbare feiten te voorkomen. De voorgestelde vervoers- en
                  					 insluitingsfouillering beogen vooral de bescherming van politieambtenaren en
                  					 van de orde in het politiecellencomplex.
               </text:p>
      <text:p text:style-name="algemeen">De beperking dient bovendien noodzakelijk te zijn in een
                  					 democratische samenleving. Daarvan is sprake bij aanwezigheid van een dringende
                  					 maatschappelijke behoefte <text:span text:style-name="cur">(pressing social need)</text:span>.
                  					 Een inbreuk zal slechts dan gerechtvaardigd zijn indien een redelijke
                  					 verhouding bestaat tussen de ernst van de inbreuk en de zwaarte van het belang
                  					 dat met de inbreuk wordt gediend (proportionaliteit). Staten moeten redenen
                  					 aandragen die voldoende en relevant zijn en hebben daarbij een eigen
                  					 beoordelingsruimte.
               </text:p>
      <text:p text:style-name="algemeen">Over het vereiste van de <text:span text:style-name="cur">pressing social
                     					 need </text:span>van de voorgestelde verruiming van preventief fouilleren kan het
                  					 volgende worden opgemerkt. Preventief fouilleren beantwoordt aan een breed
                  					 gevoelde maatschappelijke behoefte aan meer veiligheid. Veiligheid is een
                  					 kerntaak van de overheid. Randvoorwaarde voor vrijheid en vertrouwen is een
                  					 omgeving die niet onveilig is en waar geen gevoelens van onveiligheid heersen.
                  					 Het moet veiliger worden op straten, in wijken en de openbare ruimte. Het
                  					 daadkrachtig aanpakken van straatterreur, overlast, intimidatie, agressie,
                  					 geweld en criminaliteit vraagt om een zichtbaar, gezaghebbend en doortastend
                  					 optreden van politie en justitie. Overlast, agressie, geweld en criminaliteit
                  					 moeten directer en effectiever worden aangepakt. In eerdere onderzoeken bleek
                  					 dat tweederde van de Amsterdammers en de helft van de Rotterdammers van mening
                  					 is dat hun stad veiliger wordt door wapencontroles.<text:note text:id="ID-144210-d28e1466" text:note-class="footnote"><text:note-citation text:label="36">36</text:note-citation><text:note-body><text:p>
                  <text:span text:style-name="cur">Onder het oppervlak</text:span>, § 2.6.
               </text:p></text:note-body></text:note> Preventief fouilleren is maar één van de
                  					 maatregelen die worden genomen ter bestrijding van wapengeweld en ter
                  					 vergroting van de veiligheid op straat, maar het instrument kan rekenen op een
                  					 groot draagvlak bij burgers, burgemeesters, politie en openbaar ministerie.
                  					 Bovendien kan de overheid onveiligheidsgevoelens van burgers niet negeren en
                  					 dient te worden voorkomen, dat burgers een wapen bij zich dragen omdat zij zich
                  					 onveilig voelen en zich onvoldoende beschermd weten door de overheid.
                  					 Preventief fouilleren helpt bij het tegengaan van eigenrichting.
               </text:p>
      <text:p text:style-name="algemeen">De voorgestelde verruiming van preventief fouilleren beoogt
                  					 in de eerste plaats de snelheid te verhogen waarmee het bevel voor een concrete
                  					 fouilleeractie kan worden gegeven, namelijk door in spoedgevallen ook een
                  					 mondeling bevel van de officier van justitie toe te staan en door de
                  					 hulpofficier van justitie bevoegd te maken als de situatie zo spoedeisend is
                  					 dat het optreden van de officier van justitie niet kan worden afgewacht. Deze
                  					 wijzigingen maken het instrument bruikbaar om te anticiperen of te reageren op
                  					 concrete incidenten in de openbare ruimte, zowel in een al aangewezen
                  					 veiligheidsrisicogebied (artikel 151b), als in een gebied dat nog als zodanig
                  					 moet worden aangewezen (artikel 174b). Deze laatste mogelijkheid, de
                  					 aanwijzing van een veiligheidsrisicogebied voor maximaal 12 uur, is
                  					 gereserveerd voor onvoorzienbare en spoedeisende situaties, en biedt
                  					 bijvoorbeeld soelaas als de gemeenteraad in de algemene plaatselijke
                  					 verordening geen toepassing heeft gegeven aan artikel 151 of als er niet
                  					 genoeg tijd is om een gebied aan te wijzen op grond van artikel 151b.
               </text:p>
      <text:p text:style-name="algemeen">Wat betreft de proportionaliteit van het voorgestelde
                  					 artikel 174b kan worden gewezen op de materiële beperking van de
                  					 werkingssfeer ervan en op de motiveringsplicht die rust op de autoriteiten bij
                  					 de toepassing van deze maatregelen. Het besluit van de burgemeester op grond
                  					 van artikel 174b dient te omschrijven welke gebeurtenis aanleiding geeft tot
                  					 incidenteel fouilleren dan wel welke ordeverstorende (en wapengerelateerde)
                  					 gebeurtenis wordt gevreesd, zodat de noodzaak tot preventief fouilleren wordt
                  					 onderbouwd. Het aanwijzingsbesluit dient tevens de looptijd te vermelden en
                  					 dient het betrokken gebied nauwkeurig te omschrijven. Naarmate een groter
                  					 gebied wordt aangewezen, mogen zwaardere eisen aan de motivering worden
                  					 gesteld. De looptijd is maximaal 12 uur en het gebied zal doorgaans, vanwege de
                  					 relatie met een concreet (feitelijk of dreigend) incident, kleiner zijn dan bij
                  					 een 151b-aanwijzing. Dat beperkt het aantal burgers dat last kan ondervinden
                  					 van het fouilleren. Uiteraard kan de burgemeester zijn 174b-aanwijzing ook een
                  					 kortere looptijd dan twaalf uur geven. De (hulp)officier van justitie geeft
                  					 vervolgens het bevel voor de fouilleeractie. Ook dat bevel geldt voor maximaal
                  					 twaalf uur maar kan uiteraard ook een kortere looptijd krijgen.
               </text:p>
      <text:p text:style-name="algemeen">Wat betreft het vereiste van subsidiariteit kan erop worden
                  					 gewezen dat in veel gemeenten het instrument preventief fouilleren wordt
                  					 ingezet in samenhang met andere maatregelen die moeten leiden tot afname van
                  					 wapengerelateerd geweld, zoals het gebruik van toezichtscamera’s. Zo neemt de
                  					 gemeente Amsterdam allerlei maatregelen om de gemeente wapenvrij te krijgen en
                  					 een stedelijk klimaat te scheppen waarin het bezit van wapens onacceptabel is.
                  					 Preventief fouilleren maakt daar deel uit van een integraal veiligheidsbeleid.<text:note text:id="ID-144210-d28e1494" text:note-class="footnote"><text:note-citation text:label="37">37</text:note-citation><text:note-body><text:p> Zo werd bijvoorbeeld een generaal pardon afgekondigd voor het inleveren van wapens, werken toezichthouders van de stadsdelen
                  samen met straatcoaches en met wijkmeesters van de woningcorporaties. Verder wordt een intensief beleid gevoerd om jongerenoverlast
                  aan te pakken.
               </text:p></text:note-body></text:note> 
               </text:p>
      <text:p text:style-name="algemeen">Kortom, de extra bevoegdheden met betrekking tot preventief
                  					 fouilleren zijn een gerechtvaardigde beperking van de persoonlijke levenssfeer
                  					 en de vrijheid van beweging met het oog op het waarborgen van de veiligheid in
                  					 de openbare ruimte. De voorgestelde bevoegdheden in de artikelen 151b en 174b
                  					 zijn omkleed met voldoende waarborgen, zoals hierboven is uiteengezet.
               </text:p>
      <text:p text:style-name="algemeen">Voor een bespreking van de noodzaak, proportionaliteit en
                  					 subsidiariteit van de voorgestelde vervoers- en insluitingsfouillering zij
                  					 verwezen naar de paragrafen 4.3 en 4.4.
               </text:p>
      <text:p text:style-name="algemeen">In paragraaf 7 wordt nader ingegaan op de
                  					 rechtsbescherming.
               </text:p>
      <text:h text:outline-level="4" text:style-name="divisiekop3">6.2. Jurisprudentie Straatsburg
               </text:h>
      <text:p text:style-name="algemeen">Op dit moment is er bij het Europese Hof voor de Rechten van
                  					 de Mens in Straatsburg een Nederlandse zaak aanhangig over een Amsterdamse
                  					 aanwijzing van een gebied tot veiligheidsrisicogebied.<text:note text:id="ID-144210-d28e1530" text:note-class="footnote"><text:note-citation text:label="38">38</text:note-citation><text:note-body><text:p> EHRM-klacht nummer 49458/06, Colon v. Nederland.</text:p></text:note-body></text:note> Deze zaak is aangespannen door een persoon die
                  					 heeft geweigerd om mee te werken aan een preventieve fouillering. Betrokkene is
                  					 hiervoor gearresteerd en de Nederlandse strafrechter heeft hem veroordeeld tot
                  					 het betalen van een boete. Nadat de Hoge Raad<text:note text:id="ID-144210-d28e1539" text:note-class="footnote"><text:note-citation text:label="39">39</text:note-citation><text:note-body><text:p> HR 20 februari 2007, LJN AZ2475, NJ 2007, 379, AB 2007, 259.</text:p></text:note-body></text:note> in hoogste instantie deze veroordeling in stand
                  					 heeft gelaten is door de betrokkene beroep aangetekend bij het Europese Hof in
                  					 Straatsburg. Betrokkene klaagt bij het Europese Hof over schending van
                  					 artikel 8 EVRM, schending van privacy en lichamelijk integriteit en
                  					 artikel 2, van het Vierde Protocol van het EVRM, te weten vrijheid van
                  					 beweging, omdat met het aanwijzen van een groot deel van de binnenstad als
                  					 veiligheidsrisicogebied door de burgemeester, welk gebied het leefgebied is van
                  					 betrokkene, de officier van justitie het mandaat heeft gekregen om binnen een
                  					 lange periode op willekeurige momenten een inbreuk te maken op de genoemde
                  					 rechten van betrokkene zonder dat het mandaat is onderworpen aan een
                  					 rechterlijke toetsing. Tevens klaagt betrokkene dat met de regeling preventief
                  					 fouilleren het discriminatieverbod, artikel 14 EVRM, wordt geschonden. Het is
                  					 onbekend wanneer het Europees Hof arrest gaat wijzen in deze zaak.
               </text:p>
      <text:p text:style-name="algemeen">Naast de nog lopende zaak over de Nederlandse
                  					 fouilleerregeling is een eerder arrest van het Europese Hof inzake het Verenigd
                  					 Koninkrijk vermeldenswaard.<text:note text:id="ID-144210-d28e1553" text:note-class="footnote"><text:note-citation text:label="40">40</text:note-citation><text:note-body><text:p> EHRM 12 januari 2010, Gillan and Quinton v. the United Kingdom, Appl. 4158/05 (EHRC 2010, afl. 3, nr. 30, m.nt. Van Sasse
                  van IJsselt).
               </text:p></text:note-body></text:note> In deze Britse zaak ging het ook om een vorm
                  					 van preventief fouilleren, maar dan in het kader van de
                  					 antiterrorismewetgeving, te weten de Terrorism Act 2000. Het Europese Hof
                  					 achtte bij deze Britse regeling zowel de bevoegdheid tot het geven van een
                  					 machtiging en bekrachtiging als die tot staande houden en fouilleren
                  					 onvoldoende nauwkeurig omschreven noch onderwerp van adequate rechtswaarborgen
                  					 tegen misbruik.
               </text:p>
      <text:p text:style-name="algemeen">Het Europese Hof lette bij zijn oordeel in deze Britse zaak
                  					 vooral op de volgende zes hoofdelementen, waaronder het toepassingscriterium en
                  					 de geografische afbakening:
               </text:p>
      <text:list text:style-name="list-style-4">
        <text:list-item>
          <text:p text:style-name="list.start"> <text:span text:style-name="cur">Toepassingscriterium</text:span>. Het
                        						  Europese Hof constateert dat de bevoegdheid tot machtiging mag worden toegepast
                        						  indien de fouilleringbevoegdheid «behulpzaam is voor» de preventie van
                        						  terroristische gedragingen. Noodzakelijkheid is geen vereiste voor het afgeven
                        						  van de machtiging en daarmee ontbreekt een beoordelingsmoment voor de
                        						  proportionaliteit van de maatregel.
                     </text:p>
        </text:list-item>
        <text:list-item>
          <text:p text:style-name="list.cont"> <text:span text:style-name="cur">Bekrachtiging</text:span>. De machtiging
                        						  moet weliswaar binnen 48 uur worden bekrachtigd door de State Secretary, de
                        						  mogelijkheid om het geografisch toepassingsgebied te wijzigen heeft hij/zij
                        						  niet. Tevens is van de mogelijkheid om de machtiging niet te bekrachtigen of de
                        						  duur van de machtiging te bekorten nooit gebruik gemaakt, aldus het Europees
                        						  Hof.
                     </text:p>
        </text:list-item>
        <text:list-item>
          <text:p text:style-name="list.cont"> <text:span text:style-name="cur">Duur en geografische
                           						  afbakening</text:span>. De machtiging geldt voor maximaal 28 dagen, is verlengbaar
                        						  en geldt voor een bepaald gebied. In deze zaak betrof het een gebied dat heel
                        						  Groot Londen bestreek. Sinds 2001 was de machtig continue verlengd. De beoogde
                        						  beperkende voorwaarden duur en geografische afbakening werkten in de praktijk
                        						  dus niet, aldus het Hof.
                     </text:p>
        </text:list-item>
        <text:list-item>
          <text:p text:style-name="list.cont"> <text:span text:style-name="cur">Toezicht</text:span>. De in opdracht van
                        						  de <text:span text:style-name="cur">2000 Act</text:span> ingestelde Onafhankelijk Toezichthouder
                        						  heeft niet de bevoegdheid om machtigingbesluiten te wijzigen of te vernietigen,
                        						  overigens ondanks het feit dat de Toezichthouder vanaf mei 2006 in zijn
                        						  jaarrapportages aanhoudend heeft bepleit dat de mogelijkheid om preventief te
                        						  fouilleren minder gebruikt zou kunnen worden en dat hij dat ook verwacht.
                     </text:p>
        </text:list-item>
        <text:list-item>
          <text:p text:style-name="list.cont"> <text:span text:style-name="cur">Discretionaire bevoegdheid</text:span>.
                        						  De uitvoerende politieagent heeft geen enkele instructie bij zijn/haar
                        						  beoordeling om tot staande houden en fouilleren over te gaan. Bepalend voor de
                        						  beoordeling is alleen de professionele intuïtie van de politieambtenaar. Niet
                        						  noodzakelijk is dat de politieambtenaar de noodzakelijkheid van enige redelijke
                        						  verdenking aantoont. De politieambtenaar hoeft niet eens subjectief iemand
                        						  ergens van te verdenken. De enige voorwaarde is dat de fouillering dient als
                        						  doel om na te gaan of de betrokkene voorwerpen bij zich heeft die in verband
                        						  (zouden) kunnen worden gebracht met terrorisme. Als de betrokkene is staande
                        						  gehouden, dan hoeft de politieambtenaar geen gronden te hebben om betrokkene
                        						  ervan te verdenken dat betrokkene de voorwerpen ook daadwerkelijk bij zich
                        						  heeft. In verband met deze ruime discretionaire bevoegdheid voor de
                        						  politieambtenaar toont het Europese Hof zich voorts geschrokken door cijfers en
                        						  ander materiaal waaruit blijkt hoe vaak de bevoegdheid is toegepast. Het
                        						  Europese Hof concludeert dat de toekenning van een dergelijke brede
                        						  beoordelingsvrijheid aan de politieambtenaar een duidelijk risico van willekeur
                        						  met zich brengt.
                     </text:p>
        </text:list-item>
        <text:list-item>
          <text:p text:style-name="list.end"> <text:span text:style-name="cur">Rechtswaarborgen</text:span>. De
                        						  machtiging en bekrachtiging van de machtiging om preventief te fouilleren zijn
                        						  weliswaar onderwerp van gerechtelijke herziening in het Verenigd Koninkrijk,
                        						  maar het blijkt uitermate lastig hier effectief gebruik van te kunnen maken
                        						  gelet op de ruime strekking van de wettelijke bevoegdheden. Het blijkt volgens
                        						  het Europese Hof erg moeilijk of onmogelijk om aan te tonen dat de bevoegdheid
                        						  onbehoorlijk is uitgeoefend, nu in het bijzonder de politieambtenaar niet
                        						  verplicht is een redelijke verdenking aan te tonen.
                     </text:p>
        </text:list-item>
      </text:list>
      <text:p text:style-name="algemeen">Er is een aantal belangrijke verschillen tussen deze casus en
                  					 de Nederlandse casus die op dit moment in behandeling is bij het Europese Hof.
                  					 De Britse regeling stelt minder zware eisen qua subsidiariteit en
                  					 proportionaliteit dan de huidige Nederlandse regeling. In de Britse regeling is
                  					 geen sprake van inperking naar tijd en plaats, zoals in Nederland met het
                  					 veiligheidsrisicogebied met beperkte duur en omvang van het gebied wel het
                  					 geval is. Bovendien is er in de Britse regeling geen aparte besluitvorming
                  					 buiten de politie alvorens het middel preventief fouilleren kan worden ingezet.
                  					 De regeling geeft aan een senior politieofficier de bevoegdheid om in een
                  					 bepaald aangewezen gebied elke geüniformeerde politieagent te machtigen een
                  					 voorbijganger staande te houden en te fouilleren, indien de senior
                  					 politieofficier dit als behulpzaam bij de voorkoming van terroristische
                  					 gedragingen beschouwt. De machtiging kan maximaal 28 dagen duren en kan steeds
                  					 worden verlengd. De machtiging dient binnen 48 uur te worden bekrachtigd door
                  					 de State Secretary. In de Nederlandse regeling neemt zowel de burgemeester als
                  					 de officier van justitie een besluit alvorens de politie kan overgaan tot
                  					 preventief fouilleren. Dit wetsvoorstel maakt weliswaar de hulpofficier bevoegd
                  					 om de officier van justitie te vervangen, maar alleen als (de situatie zo
                  					 spoedeisend is dat) het optreden van de officier niet kan worden afgewacht.
                  					 Bovendien moet de officier zo spoedig mogelijk alsnog op de hoogte worden
                  					 gesteld. Tevens zijn het doel en het toepassingsbereik van de Nederlandse
                  					 regeling beperkter, te weten de verstoring van de openbare orde door de
                  					 aanwezigheid van wapens dan wel de ernstige vrees voor het ontstaan daarvan.
                  					 Het doel is het zoeken naar wapens en niet het veel ruimere criterium
                  					 «voorwerpen die gebruikt zouden kunnen worden in relatie tot
                  					 terrorisme».
               </text:p>
      <text:p text:style-name="algemeen">Naast het Europese Hof hebben ook een aantal Nederlandse
                  					 rechters belangrijke jurisprudentie gewezen met betrekking tot de
                  					 rechtsbescherming voor burgers bij het instrument preventief fouilleren. Voor
                  					 deze uitspraken verwijzen wij naar paragraaf 7, waarin de rechtsbescherming
                  					 wordt behandeld.
               </text:p>
      <text:h text:outline-level="3" text:style-name="divisiekop2">7. Rechtsbescherming
               </text:h>
      <text:p text:style-name="algemeen">Het besluit tot het aanwijzen van een veiligheidsrisicogebied
                  				  door de burgemeester op grond van artikel 151b van de Gemeentewet is een
                  				  besluit in de zin van artikel 1:3 van de Algemene wet bestuursrecht (Awb),
                  				  waartegen voor belanghebbenden bezwaar en beroep openstaat. De Awb biedt, naast
                  				  ongeschreven rechtsbeginselen, vervolgens ook mede het normeringskader, waaraan
                  				  de bestuursrechter het besluit kan toetsen. De bestuursrechter moet zich
                  				  blijkens de jurisprudentie wel terughoudend opstellen bij de beoordeling van
                  				  een aanwijzingsbesluit. Hij toetst of het besluit strijdig is met wettelijke
                  				  voorschriften, of de burgemeester in redelijkheid heeft kunnen besluiten dat
                  				  gebiedsaanwijzing in verband met (ernstige vrees voor) verstoring van de
                  				  openbare orde noodzakelijk was, en of de burgemeester bij afweging van de
                  				  betrokken belangen in redelijkheid tot de aanwijzing heeft kunnen komen.<text:note text:id="ID-144210-d28e1650" text:note-class="footnote"><text:note-citation text:label="41">41</text:note-citation><text:note-body><text:p>Vergelijk ABRS 9 november 2005, AB 2006, 90.</text:p></text:note-body></text:note> Verder staan in de Awb de algemene beginselen van
                  				  behoorlijk bestuur geformuleerd. Hierbij gaat het om een zorgvuldige
                  				  voorbereiding (hoofdstuk 3 Awb): op grond van artikel 3:2 van de Awb dient het
                  				  besluit van de burgemeester te zijn voorbereid op grond van de relevante feiten
                  				  en dient er een belangenafweging te zijn gemaakt, die deugdelijk is gemotiveerd
                  				  (proportionaliteit en subsidiariteitsbeginsel, dit houdt in dat in de concrete
                  				  situatie geen zwaardere bevoegdheid mag worden gebruikt dan vereist is). Ook
                  				  moet het besluit voldoen aan de voorschriften van artikel 151b Gemeentewet,
                  				  zoals over de omvang van het veiligheidsrisicogebied, de tijdsduur van de
                  				  gebiedsaanwijzing en de bekendmaking van het besluit.
               </text:p>
      <text:p text:style-name="algemeen">De strafrechter kan zich over de rechtmatigheid van de
                  				  gebiedsaanwijzing uitspreken in het geval hij in het kader van de
                  				  strafvervolging wegens overtreding van de Wet wapens en munitie de verdachte
                  				  – die na fouillering dus verboden wapens bij zich bleek te hebben – een
                  				  vonnis moet geven,<text:note text:id="ID-144210-d28e1667" text:note-class="footnote"><text:note-citation text:label="42">42</text:note-citation><text:note-body><text:p> Hof Amsterdam 23 september 2005, LJN AU3200.</text:p></text:note-body></text:note> of in een strafzaak over artikel 184 Wetboek van
                  				  Strafrecht (weigering om zich preventief te laten fouilleren). In beide
                  				  gevallen toetst de strafrechter ook het bevel van de officier van
                  				  justitie.
               </text:p>
      <text:p text:style-name="algemeen">De hier besproken rechtsbescherming geldt deels ook voor het
                  				  incidenteel fouilleren ingevolge het voorgestelde artikel 174b Gemeentewet.
                  				  Ook daar kan iemand die tijdens een fouilleeractie wordt aangehouden wegens
                  				  verboden wapenbezit, of iemand die weigert om zich te laten fouilleren, het
                  				  oordeel van de strafrechter uitlokken. De bestuursrechtelijke rechtsbescherming
                  				  verschilt echter. Een 174b-aanwijzing geldt maximaal twaalf uur. Dat betekent
                  				  dat een bezwaarschrift pas zal worden behandeld als het besluit al is
                  				  vervallen. Dit verschijnsel doet zich overigens ook voor bij andere kortdurende
                  				  openbare-ordemaatregelen, zoals bijvoorbeeld een kort durend gebiedsverbod,<text:note text:id="ID-144210-d28e1682" text:note-class="footnote"><text:note-citation text:label="43">43</text:note-citation><text:note-body><text:p> Zie Kamerstukken II 2009/10, 31 467, nr. 25.
               </text:p></text:note-body></text:note> zij het dat een aanwijzingsbesluit als bedoeld in
                  				  artikel 174b niet gericht is tot één of meer individuen (overigens evenals
                  				  een 151b-aanwijzing).
               </text:p>
      <text:p text:style-name="algemeen">Tegen fouillering op grond van artikel 7 Politiewet 201x staat
                  				  geen rechterlijke voorziening open aangezien het een feitelijk handelen betreft
                  				  waar geen besluit of beschikking aan ten grondslag ligt. Wel kan betrokkene,
                  				  indien hij meent dat hij ten onrechte aan fouillering is onderworpen of daarbij
                  				  onheus is bejegend, een klacht indienen bij de Klachtencommissie van de
                  				  politie. Indien men niet tevreden is met de afhandeling van de klacht, kan men
                  				  een klacht indienen bij de Nationale ombudsman.
               </text:p>
      <text:h text:outline-level="3" text:style-name="divisiekop2">8. Gevolgen voor de praktijk, administratieve, bestuurlijke
                  					 en financiële lasten
               </text:h>
      <text:p text:style-name="algemeen">Dit wetsvoorstel voorziet in het op onderdelen verbeteren van
                  				  de procedure en werkwijzen van preventief fouilleren. Daarnaast worden met dit
                  				  wetsvoorstel enkele wijzigingen aangebracht in de fouilleermogelijkheden voor
                  				  de politie in de dagelijkse politiepraktijk. Dit wetsvoorstel beoogt het
                  				  gebruik van de verschillende fouilleermogelijkheden in de praktijk
                  				  slagvaardiger te maken, zodat de lasten voor politie, gemeenten en openbaar
                  				  ministerie worden verminderd.
               </text:p>
      <text:p text:style-name="algemeen">Van de bevoegdheid om preventief te fouilleren zal alleen in
                  				  bepaalde situaties en gebieden gebruik kunnen worden gemaakt. Uitgangspunt
                  				  blijft de regeling in artikel 151b Gemeentewet die bepaalt dat het instrument
                  				  alleen mag worden ingezet bij verstoring van de openbare orde door de
                  				  aanwezigheid van wapens, dan wel bij ernstige vrees voor het ontstaan daarvan.
                  				  Ook voor de in dit wetsvoorstel geïntroduceerde eigenstandige bevoegdheid voor
                  				  de burgemeester geldt dit beperkte toegangsbereik, met dien verstande dat de
                  				  gebiedsaanwijzing en de fouilleeractie dan zijn beperkt tot een maximale duur
                  				  van twaalf uur. Door het behoud van het al bestaande toepassingsbereik is de
                  				  verwachting dat de introductie van de eigenstandige bevoegdheid van de
                  				  burgemeester en aanpassing van de al bestaande regeling preventief fouilleren
                  				  niet zal leiden tot een aanmerkelijke verzwaring van de belasting van
                  				  gemeenten, politie, openbaar ministerie en zittende magistratuur. De mate
                  				  waarin in de praktijk gebruik zal worden gemaakt van de nieuwe en verruimde
                  				  bevoegdheden laat zich echter moeilijk voorspellen, omdat dit mede afhangt van
                  				  de specifieke lokale situatie. Zo zal het gebruik van het instrument preventief
                  				  fouilleren afhangen van de ernst van de wapengerelateerde problematiek, mocht
                  				  deze al aanwezig zijn, in een gemeente. Al met al zal naar verwachting in de
                  				  meeste gemeenten blijvend terughoudend gebruik worden gemaakt van het
                  				  aangepaste en uitgebreide instrument preventief fouilleren.
               </text:p>
      <text:p text:style-name="algemeen">De verwachting is dat fouillering op grond van artikel 7
                  				  Politiewet 201x meer zal worden toegepast dan nu het geval is op grond van
                  				  artikel 8 Politiewet 1993. Eerstgenoemde bepaling beantwoordt immers aan een
                  				  in de praktijk gebleken behoefte. Het fouilleren van een mee te voeren of een
                  				  in te sluiten persoon kost de politieambtenaar tijd maar zal in de praktijk
                  				  niet als last worden gevoeld. De voorgestelde bevoegdheden zorgen immers voor
                  				  meer veiligheid voor de politieambtenaar en andere betrokkenen.
               </text:p>
      <text:h text:outline-level="4" text:style-name="divisiekop3">8.1. Gevolgen voor gemeenten
               </text:h>
      <text:p text:style-name="algemeen">Het instrument preventief fouilleren biedt gemeenten de
                  					 mogelijkheid om in een gebied met veel wapenincidenten een ieder die zich in
                  					 dat gebied begeeft op een of meerdere door de officier van justitie te bepalen
                  					 momenten te laten controleren op het bezit van wapens. Hierdoor kan het
                  					 wapenbezit- en gebruik in een gebied omlaag worden gebracht en de veiligheid in
                  					 het gebied kan worden hersteld of vergroot. Met de eigenstandige bevoegdheid
                  					 van de burgemeester kan ook in een gebied dat niet is aangewezen als
                  					 veiligheidsrisicogebied binnen heel korte tijd gefouilleerd worden op het bezit
                  					 van wapens. In een gebied waar vanwege een plotselinge gebeurtenis de orde is
                  					 verstoord of dreigt te worden verstoord, kan snel handhavend worden opgetreden
                  					 door de politie. Dit leidt tot een snel herstel van de orde, en daarmee ook de
                  					 veiligheid en leefbaarheid in het betreffende gebied (uitgaansgebied,
                  					 winkelcentrum, specifiek deel op wijk- en buurtniveau). De burgemeester mag
                  					 zijn bevoegdheid slechts in incidentele gevallen inzetten en dus bijvoorbeeld
                  					 niet herhaaldelijk iedere vrijdagavond in een bepaald gebied.
               </text:p>
      <text:p text:style-name="algemeen">De voorgestelde wijzigingen van de Gemeentewet leiden naar
                  					 verwachting niet tot meer bezwaar- en beroepsprocedures. Deze verwachting is
                  					 gebaseerd op de huidige ervaringen en de resultaten uit evaluaties en
                  					 wetenschappelijk onderzoek. Van de huidige mogelijkheden om bezwaar en beroep
                  					 aan te tekenen wordt niet veelvuldig gebruik gemaakt. Zoals al naar voren is
                  					 gekomen in paragraaf 3 is uit evaluatieonderzoeken en wetenschappelijke
                  					 onderzoeken naar voren gekomen dat er maatschappelijk draagvlak is voor
                  					 preventief fouilleren en dat het instrument bijdraagt aan de vergroting van de
                  					 veiligheid en het veiligheidsgevoel.
               </text:p>
      <text:h text:outline-level="4" text:style-name="divisiekop3">8.2. Gevolgen voor de politie
               </text:h>
      <text:p text:style-name="algemeen">De verruimingsvoorstellen zijn voornamelijk bedoeld om aan de
                  					 behoeften van de politie tegemoet te komen. Het is de politie die in de
                  					 praktijk daadwerkelijk fouilleert en ook ziet in welke gebieden de inzet van
                  					 het instrument een waardevolle rol kan spelen bij de handhaving van de openbare
                  					 orde. De aanpassing van artikel 151b Gemeentewet en de toevoeging van het
                  					 incidentfouilleren brengen met zich mee dat het instrument preventief
                  					 fouilleren slagvaardiger wordt. Daarnaast dragen de insluitingsfouillering en
                  					 de veiligheidsfouillering bij aan de veiligheid voor de politieambtenaren in de
                  					 uitvoering van hun dagelijkse werkzaamheden.
               </text:p>
      <text:p text:style-name="algemeen">Indien een betrokkene weigert mee te werken aan een
                  					 preventieve fouilleeractie, is deze strafbaar op grond van artikel 184 Wetboek
                  					 van Strafrecht. In dat geval is het aan de officier van justitie om te
                  					 beoordelen of vervolging wordt ingesteld. Wat betreft de te verwachten instroom
                  					 van artikel 184-zaken naar het parket kan worden verwezen naar de ervaring van
                  					 de afgelopen jaren waaruit blijkt dat veelal slechts een enkeling weigert mee
                  					 te werken aan een preventieve fouilleeractie. Onderzoeken en evaluaties tonen
                  					 aan dat er een groot draagvlak is voor preventief fouilleren. Hieruit kan
                  					 worden afgeleid dat voor een grote toestroom niet behoeft te worden gevreesd.
                  					 Ook uit gesprekken met diverse lokale driehoeken blijkt dat slechts een
                  					 enkeling weigert mee te werken aan een preventieve fouilleeractie.
               </text:p>
      <text:h text:outline-level="4" text:style-name="divisiekop3">8.3. Gevolgen voor het openbaar ministerie
               </text:h>
      <text:p text:style-name="algemeen">Het wetsvoorstel verduidelijkt dat de officier van justitie
                  					 het bevel om daadwerkelijk preventief te gaan fouilleren van tevoren op schrift
                  					 stelt tenzij dat omwille van de spoed niet mogelijk is. Indien het optreden van
                  					 de officier van justitie niet kan worden afgewacht, dan kan het bevel worden
                  					 geven door de hulpofficier van justitie,met daarbij de verplichting dat deze in
                  					 dat geval de officier van justitie zo spoedig mogelijk op de hoogte stelt. Deze
                  					 procedure van vervanging is weliswaar een nieuw fenomeen binnen de systematiek
                  					 van het preventief fouilleren, maar komt in het Wetboek van Strafvordering wel
                  					 al voor als het gaat om de inzet van enkele andere bevoegdheden van de officier
                  					 van justitie (zie paragraaf 4.1). Voor het openbaar ministerie is dit dus geen
                  					 onbekende constructie. Aan de verantwoordelijkheid van het OM wordt recht
                  					 gedaan door voor te schrijven dat de hulpofficier zo snel mogelijk alsnog de
                  					 officier op de hoogte stelt. Datzelfde geldt als de hulpofficier rechtstreeks
                  					 met de burgemeester heeft overlegd over de aanwijzing van een gebied op grond
                  					 van artikel 174b Gemeentewet.
               </text:p>
      <text:p text:style-name="algemeen">De vervolging op grond van artikel 184 Wetboek van
                  					 Strafrecht in geval een betrokkene weigert mee te werken aan een preventieve
                  					 fouilleeractie zal – om dezelfde redenen als in het voorgaande reeds is
                  					 aangegeven – naar verwachting geen grote volume-effecten tot gevolg
                  					 hebben.
               </text:p>
      <text:h text:outline-level="4" text:style-name="divisiekop3">8.4. Gevolgen voor de rechtspraak
               </text:h>
      <text:p text:style-name="algemeen">Tegen een gebiedsaanwijzing door de burgemeester staat voor
                  					 een belanghebbende bezwaar open bij de burgemeester, beroep bij de rechtbank en
                  					 hoger beroep bij de Afdeling bestuursrechtspraak van de Raad van State. Het
                  					 wetsvoorstel verruimt de mogelijkheid om een gebied aan te wijzen
                  					 (artikel 174b Gemeentewet), maar mede gezien de ervaringen met het huidige
                  					 artikel 151b Gemeentewet zal dat naar verwachting niet of nauwelijks leiden
                  					 tot een groter beroep op de bestuursrechter.
               </text:p>
      <text:p text:style-name="algemeen">Het weigeren mee te werken aan een preventieve fouilleeractie
                  					 is strafbaar op grond van artikel 184 van het Wetboek van Strafrecht.
                  					 Vervolging daarvan leidt tot een oordeel door de strafrechter. Aangezien het
                  					 draagvlak onder burgers voor preventief fouilleren groot is, zullen de
                  					 verruimingsvoorstellen naar verwachting geen onevenredig zware belasting
                  					 opleveren. De voorstellen zullen dan ook naar verwachting niet leiden tot een
                  					 wezenlijke belasting van de capaciteit van de gerechten.
               </text:p>
      <text:h text:outline-level="4" text:style-name="divisiekop3">8.5. Financiële gevolgen wetsvoorstel
               </text:h>
      <text:p text:style-name="algemeen">Op grond van artikel 2 van de Financiële-verhoudingenwet
                  					 bevat deze paragraaf een beschrijving van de financiële gevolgen van het
                  					 wetsvoorstel voor decentrale overheden. Het wetsvoorstel genereert bij normaal
                  					 gebruik geen additionele uitgaven. Het verschaft het bestuur naast de bestaande
                  					 mogelijkheid van artikel 151b van de Gemeentewet een aanvullende grondslag om
                  					 preventief te fouilleren in incidentele gevallen. De inspanningen die
                  					 samenhangen met de uitvoering van een preventieve fouilleeractie, kunnen
                  					 gemeenten en politie inpassen in bestaande openbare-ordetaken. Van de
                  					 bevoegdheid zal alleen gebruik worden gemaakt indien een gemeente een
                  					 wapengerelateerde problematiek heeft en het wapengeweld niet met andere
                  					 instrumenten kan worden aangepakt.
               </text:p>
      <text:h text:outline-level="3" text:style-name="divisiekop2">9. Voorbereiding en consultatie<text:note text:id="ID-144210-d28e1817" text:note-class="footnote"><text:note-citation text:label="44">44</text:note-citation><text:note-body><text:p> De ontvangen adviezen en reacties zijn ter inzage gelegd bij het Centraal Informatiepunt Tweede Kamer.</text:p></text:note-body></text:note> 
               </text:h>
      <text:p text:style-name="alineagroep">In de voorbereiding op dit wetsvoorstel zijn onder andere
                     					 bezoeken afgelegd aan ambtelijke vertegenwoordigers van verschillende lokale
                     					 driehoeksoverleggen, namelijk de driehoeken van Amsterdam, Rotterdam, Utrecht,
                     					 Enschede en Almelo.
                  </text:p>
      <text:p text:style-name="alineagroep">Voorts is overleg gevoerd met ambtelijke vertegenwoordigers
                     					 van de Vereniging van Nederlandse Gemeenten, het Nederlands Genootschap van
                     					 Burgemeesters en het Parket-Generaal.
                  </text:p>
      <text:p text:style-name="alineagroep.end">Het uiteindelijk opgestelde concept-wetsvoorstel is ter
                     					 consultatie voorgelegd aan het College van procureurs-generaal, de Vereniging
                     					 van Nederlandse Gemeenten, het Korpsbeheerdersberaad, de Raad van Korpschefs,
                     					 het Nederlands Genootschap van Burgemeesters, de Nationale ombudsman, de Raad
                     					 voor de rechtspraak, de Orde van Advocaten, de Nederlandse Vereniging voor
                     					 Rechtspraak en het Nederlands Juristen Comité voor de Mensenrechten. Al deze
                     					 instanties hebben gereageerd, evenals de burgemeester van Den Haag en de
                     					 korpschef Brabant Zuid-Oost. Daarnaast is in het kader van dit wetsvoorstel aan
                     					 burgers de gelegenheid geboden om via internet gebruik te maken van de
                     					 mogelijkheid om op de voorstellen te reageren.
                  </text:p>
      <text:p text:style-name="algemeen">Van de mogelijkheid tot internetconsultatie hebben uiteindelijk
                  				  drie burgers, onder wie één gemeenteraadslid, gebruik gemaakt. In hun
                  				  reacties gingen zij vooral in op de situaties waarin – met de in het
                  				  wetsvoorstel voorgestelde bevoegdheden – voortaan (ook) gefouilleerd kan
                  				  worden. Daarnaast besteedden zij aandacht aan de afweging tussen privacy versus
                  				  veiligheid. Eén reactie – die van het gemeenteraadslid – was
                  				  uitgesproken positief: de voorgestane vormen van fouillering dienen de
                  				  veiligheid. Het belang van de privacy dient in die situaties minder te
                  				  prevaleren. De andere twee reacties waren op dat punt tegengesteld. Deze
                  				  burgers wezen erop dat het privacybelang juist teveel ondergeschikt wordt
                  				  gemaakt aan veiligheid. In één van beide reacties werd daarbij nog
                  				  aangetekend dat fouillering bij aanhouding – vanwege de gevaarzetting –
                  				  vanzelfsprekend dient te zijn maar dat preventief fouilleren uitsluitend dient
                  				  plaats te hebben in gevallen van dreiging. Daarnaast werd door deze burger erop
                  				  gewezen dat fouilleren alleen dient te geschieden door politieambtenaren en
                  				  buitengewone opsporingsambtenaren in overheidsdienst.
               </text:p>
      <text:p text:style-name="alineagroep.end">De ontvangen adviezen spitsten zich toe op:</text:p>
      <text:list text:style-name="list-style-5">
        <text:list-item text:start-value="1">
          <text:p text:style-name="list.start">Algemene opmerkingen
                        </text:p>
        </text:list-item>
        <text:list-item text:start-value="2">
          <text:p text:style-name="list.cont">De incidentele fouillering
                        </text:p>
        </text:list-item>
        <text:list-item text:start-value="3">
          <text:p text:style-name="list.cont">De hulpofficier van justitie
                        </text:p>
        </text:list-item>
        <text:list-item text:start-value="4">
          <text:p text:style-name="list.cont">Het mondelinge bevel van de officier van justitie
                        </text:p>
        </text:list-item>
        <text:list-item text:start-value="5">
          <text:p text:style-name="list.cont">De vervoersfouillering
                        </text:p>
        </text:list-item>
        <text:list-item text:start-value="6">
          <text:p text:style-name="list.cont">De insluitingsfouillering
                        </text:p>
        </text:list-item>
        <text:list-item text:start-value="7">
          <text:p text:style-name="list.cont">Het aselecte karakter van het preventief fouilleren c.q.
                           						  de mogelijkheden tot gerichte fouillering
                        </text:p>
        </text:list-item>
        <text:list-item text:start-value="8">
          <text:p text:style-name="list.end">De rechtsbescherming
                        </text:p>
        </text:list-item>
      </text:list>
      <text:p text:style-name="algemeen">De – aanvankelijk in het concept-wetsvoorstel opgenomen –
                  				  vorm van <text:span text:style-name="cur">«noodrechtfouillering»</text:span> gaf de Vereniging
                  				  van Nederlandse Gemeenten en het Nederlands Genootschap van Burgemeesters
                  				  aanleiding tot enkele kanttekeningen die voor ons aanleiding waren om van deze
                  				  vorm van verruiming af te zien. Een en ander is ter sprake gekomen in paragraaf
                  				  5.8. Het College van P-G’s vroeg in zijn reactie nog aandacht voor een andere
                  				  benadering waarbij in plaats van de gebiedsgerichte vorm van preventief
                  				  fouilleren wordt gekozen voor een groepsgerichte vorm. Zou er niet, in plaats
                  				  van een aanwijzing tot veiligheidsrisicogebied, kunnen worden overwogen om te
                  				  komen tot een systeem waarbij sprake is van een aanwijzing van een
                  				  veiligheidsrisicogroep, aldus het college. Hiervan zijn wij geen voorstander.
                  				  In paragraaf 5.7 gaan wij hier verder op in.
               </text:p>
      <text:h text:outline-level="4" text:style-name="divisiekop3">1. Algemene opmerkingen
               </text:h>
      <text:p text:style-name="alineagroep">Het Korpsbeheerdersberaad en de Raad van korpschefs
                     						(Kbb/RKC) zijn van mening dat de in het wetsvoorstel neergelegde bevoegdheden
                     						rondom preventief fouilleren de handhaving van de openbare orde ten goede
                     						komen. Met de voorgestelde verruimingen kan sneller worden opgetreden in
                     						onveilige situaties, stellen zij. De voorgestane vervoers- en
                     						insluitingsfouillering dragen bovendien bij aan de vergroting van de veiligheid
                     						van politieambtenaren en andere personen.
                  </text:p>
      <text:p text:style-name="alineagroep">Ook het College van P-G’s heeft met instemming kennis
                     						genomen van de voorstellen. Volgens het College sluiten de voorstellen aan bij
                     						de behoefte in de praktijk.
                  </text:p>
      <text:p text:style-name="alineagroep">De Vereniging van Nederlandse Gemeenten en het Nederlands
                     						Genootschap van Burgemeesters (VNG en NGB) gaan alleen in op de voorstellen
                     						rondom preventief fouilleren. Beide staan in het algemeen positief tegenover de
                     						uitbreiding. Met betrekking tot de noodrechtfouillering maakten beiden
                     						kanttekeningen. Hierop zijn wij reeds ingegaan.
                  </text:p>
      <text:p text:style-name="alineagroep">De Nederlandse Vereniging voor Rechtspraak (NVvR) is
                     						kritischer. Volgens de NVvR ontbreken er feitelijke gegevens omtrent
                     						wapengeweld en daarmee gepaarde gaande ordeverstoringen die een dringende
                     						maatschappelijke behoefte zouden onderbouwen en waaruit zou blijken dat de
                     						voorgestelde (verdere) beperking van grond- en mensenrechten daadwerkelijk
                     						noodzakelijk is. Tevens plaatst de NVvR vraagtekens bij de proportionaliteit
                     						van het concept-wetsvoorstel in het licht van de bestaande jurisprudentie. Het
                     						Nederlands Juristen Comité voor de Mensenrechten (NJCM) adviseert om de
                     						noodzaak van de voorgestelde fouilleerbevoegdheden opnieuw tegen het licht te
                     						houden. Volgens het NJCM herbergen de verruimde bevoegdheden het risico op
                     						mensenrechtenschendingen, etnisch profileren en het vermengen van bevoegdheden
                     						waardoor het controlemiddel voor handhaving van de openbare orde wordt ingezet
                     						voor een ander doel, namelijk de opsporing. Het NJCM wijst daarbij ook op het
                     						feit dat de onschuldpresumptie steeds verder onder druk komt te staan.
                  </text:p>
      <text:p text:style-name="alineagroep">De burgemeester van Den Haag erkent dat de voorgestelde
                     						verruiming van de mogelijkheid tot preventief fouilleren ertoe leidt dat de
                     						procedure wordt vereenvoudigd, maar vindt de winst daarvan marginaal. Volgens
                     						hem is het in Den Haag in alle beschreven situaties nu al mogelijk om een
                     						preventieve fouilleeractie te houden.
                  </text:p>
      <text:p text:style-name="alineagroep.end">De korpschef Brabant Zuid-Oost concludeert uit de
                     						ervaringen met preventief fouilleren in Eindhoven in de afgelopen acht jaar dat
                     						het wetsvoorstel met name voor niet-structurele incidenten een hiaat in de
                     						wetgeving vult.
                  </text:p>
      <text:p text:style-name="alineagroep">Wij zijn verheugd om te constateren dat de door ons
                     						voorgestelde verruimingen door velen worden ondersteund. Het is onze
                     						overtuiging dat de verruimingen bijdragen aan vergroting van de veiligheid, de
                     						slagkracht van de professional en een in de praktijk gevoelde behoefte. Lokale
                     						evaluaties en ook het door ons genoemde onderzoeksrapport «Onder het
                     						oppervlak» illustreren dat er behoefte bestaat aan een versnelde vorm van
                     						preventief fouilleren (incidentele fouillering) en dat in bijzondere gevallen
                     						met een versnelde vorm van bevelen (mondeling, door zowel de burgemeester als
                     						de officier van justitie) dient te worden gewerkt. Wij zijn ons ervan bewust
                     						dat een en ander moet passen binnen de grenzen van proportionaliteit. Met name
                     						bij de introductie van de hulpofficier van justitie en het mondelinge bevel van
                     						de officier van justitie speelt deze overweging. Wij zijn van mening dat die
                     						wijzigingen de proportionaliteitstoets kunnen doorstaan, zoals ook is
                     						toegelicht bij de betreffende onderdelen in deze memorie van toelichting. De
                     						vervoers- en insluitingsfouillering passen naar onze mening eveneens binnen de
                     						grenzen van proportionaliteit. De waarschuwing van het NJCM dat er
                     						mensenrechten zullen worden geschonden, willen wij nuanceren. Fouillering vormt
                     						een inmenging in grondrechten, maar van een onaanvaardbare beperking – en
                     						daarmee «schending» – is naar ons oordeel geen sprake. Voor de door ons
                     						voorgestelde verruimingen achten wij voldoende rechtvaardigingsgronden
                     						aanwezig. Wij verwijzen naar hetgeen wij dienaangaande hebben uiteengezet in
                     						paragraaf 6.
                  </text:p>
      <text:p text:style-name="alineagroep.end">Inderdaad voorziet de APV van de gemeente Den Haag al in
                     						een regeling voor spoedeisende situaties. In zo’n geval kan de burgemeester
                     						een veiligheidsrisicogebied aanwijzen zonder vooraf de raadscommissie te horen.
                     						Hierbij is echter nog wel, zoals artikel 151b Gemeentewet ook voorschrijft,
                     						voorafgaand overleg in de driehoek vereist. De constructie is daarmee niet goed
                     						toegesneden op de spoedeisende en onvoorzienbare gevallen waarop de
                     						voorgestelde incidentele fouillering in artikel 174b Gemeentewet doelt.
                     						Bovendien is onduidelijk of de officier van justitie zijn bevel ook mondeling
                     						mag geven en biedt de wet nu niet de mogelijkheid dat het bevel kan worden
                     						gegeven door de hulpofficier van justitie. Daarnaast zijn er ook burgemeesters
                     						die, anders dan die van Den Haag, van de gemeenteraad nog niet de bevoegdheid
                     						hebben gekregen om een veiligheidsrisicogebied aan te wijzen. In die gemeenten
                     						biedt de huidige wet sowieso geen soelaas voor een spoedeisende fouilleeractie.
                     						De voorgestelde wijzigingen leiden dus wel degelijk tot daadwerkelijke
                     						verruiming van de mogelijkheid tot preventief fouilleren.
                  </text:p>
      <text:h text:outline-level="4" text:style-name="divisiekop3">2. Incidentele fouillering
               </text:h>
      <text:p text:style-name="alineagroep">Diverse partijen (Kbb/RKC, VNG, NGB, College van P-G’s,
                     						Nationale ombudsman, Nederlandse Orde van Advocaten, politie Brabant Zuid-Oost)
                     						besteden in hun reactie in positieve zin aandacht aan deze vorm.
                  </text:p>
      <text:p text:style-name="alineagroep">VNG en NGB wijzen er daarbij nog op dat voor de
                     						inzetbaarheid van het middel de inschatting van de burgemeester voor
                     						incidentele dreiging van de openbare orde voldoende moet zijn. Incidentele
                     						fouillering moet niet alleen maar mogelijk zijn als er zich een plotseling
                     						manifesterende dreiging na een enkel schietincident voordoet. Beide instanties
                     						zien het juist. Men leze ook de redactie van het voorgestelde artikel 174b,
                     						eerste lid, waarin is aangegeven dat bij verstoring van de openbare orde door
                     						de aanwezigheid van wapens <text:span text:style-name="cur">dan wel bij ernstige vrees voor
                        						het ontstaan daarvan </text:span>de burgemeester in een onvoorzienbare,
                     						spoedeisende situatie een veiligheidsrisicogebied kan aanwijzen voor maximaal
                     						twaalf uur. De VNG en het NGB hebben voorts voorgesteld om in de memorie van
                     						toelichting ook voorbeelden vanuit landelijke gebieden toe te voegen. Dit is
                     						verwerkt in paragraaf 4.2 van deze memorie van toelichting.
                  </text:p>
      <text:p text:style-name="alineagroep">Het College van P-G’s stelde in zijn reactie op het
                     						eerste voorbeeld in paragraaf 4.2 (het voorbeeld van de vrees voor een
                     						confrontatie tussen voetbalsupporters buiten een al aangewezen
                     						veiligheidsrisicogebied) de vraag of met incidentele fouillering in die
                     						situatie voldoende tegemoet wordt gekomen aan het geschetste probleem. Het
                     						werkelijke probleem is, aldus de P-G’s, dat de strijdende partijen al bij
                     						elkaar zijn en dat de politie eigenlijk al veel eerder zou willen fouilleren.
                     						In dat verband vroeg het College zich af of het mogelijk zou zijn om niet een
                     						gebied te benoemen waarbinnen kan worden gefouilleerd maar juist de groep
                     						waarbinnen kan worden gefouilleerd. Juist bij voetbalsupporters – die zeer
                     						beweeglijk zijn en mede geholpen door mobiele telefoon en internet razendsnel
                     						van plan en ontmoetingsplek wisselen – zou dat veel meer aansluiten bij de
                     						dynamiek van de straat. Het College adviseert om de mogelijkheden te verkennen
                     						om een veiligheidsrisicogroep aan te kunnen wijzen.
                  </text:p>
      <text:p text:style-name="alineagroep">De Nationale ombudsman stelt in zijn reactie nog dat uit
                     						zijn toen nog lopende onderzoek – in samenwerking met de gemeentelijke
                     						ombudsmannen van Amsterdam en Rotterdam – naar voren komt dat het wenselijk
                     						wordt geacht om preventief fouilleren meer gericht in te zetten door middel van
                     						korte, snelle, acties, bedoeld voor spoedeisende situaties waar een concreet
                     						veiligheidsrisico aanwezig is. Volgens de Nationale ombudsman lijkt het
                     						wetsvoorstel aan te sluiten bij de bevindingen van de ombudsmannen dat
                     						preventief fouilleren in de praktijk in steeds meer gebieden via voortdurende
                     						verlengingsbesluiten als een te grofmazig werkende bevoegdheid permanent wordt
                     						toegepast. Naar zijn oordeel zou het scheppen van wettelijke mogelijkheden voor
                     						korte snelle fouilleeracties de noodzaak voor deze grofmazige toepassing kunnen
                     						beperken. De Nationale ombudsman staat hier positief tegenover. Deze invalshoek
                     						wordt ook gekozen door de korpschef Brabant Zuid-Oost, die op basis van de
                     						ervaringen in Eindhoven verwacht dat het wetsvoorstel zal leiden tot een meer
                     						proportioneel en subsidiair reageren op de te verwachten incidenten.
                  </text:p>
      <text:p text:style-name="alineagroep">Wel komt volgens de Nationale ombudsman hierbij de vraag
                     						naar voren welke waarborgen gelden voor een burger tegen een wellicht te
                     						gemakkelijke inbreuk op zijn rechten. Volgens de Nationale ombudsman mag de
                     						proportionaliteits- en subsidiariteitstoets door de officier van justitie niet
                     						ontbreken.
                  </text:p>
      <text:p text:style-name="alineagroep.end">De NVvR en de Raad voor de rechtspraak (Rvdr) ten slotte
                     						plaatsten enkele kanttekeningen bij twee voorbeelden rondom het incidenteel
                     						fouilleren.
                  </text:p>
      <text:p text:style-name="algemeen">Dat de incidentele fouillering in veel van de adviezen op
                  					 steun mag rekenen, achten wij van grote betekenis. Het illustreert dat velen de
                  					 behoefte en noodzaak voor een toegespitste vorm van preventieve fouillering in
                  					 onvoorzienbare en spoedeisende gevallen onderkennen en onderschrijven. Dat ook
                  					 de incidentele fouillering zowel een bestuurlijke als justitiële toets
                  					 vereist, ook vanwege het proportionaliteitsvereiste, spreekt voor zich. Die
                  					 toets zal, wat betreft het OM, door de officier van justitie geschieden en
                  					 – indien zijn komst niet kan worden afgewacht – door de hulpofficier van
                  					 justitie. De suggestie van het College van P-G’s voor de aanwijzing van een
                  					 «veiligheidsrisicogroep» hebben wij niet gevolgd. Wij verwijzen in dit
                  					 verband naar paragraaf 5.7.
               </text:p>
      <text:h text:outline-level="4" text:style-name="divisiekop3">3. Hulpofficier van justitie
               </text:h>
      <text:p text:style-name="alineagroep">Verschillende instanties gaan in hun reacties in op de
                     						constructie dat in bepaalde gevallen het bevel tot het houden van de
                     						fouilleeractie kan worden gegeven door de hulpofficier van justitie. De
                     						adviezen zijn wisselend.
                  </text:p>
      <text:p text:style-name="alineagroep">Het College van P-G’s en de Nederlandse Orde van
                     						Advocaten onderschrijven de voorstellen op dit punt. Het College stelde naar
                     						aanleiding van het concept-wetsvoorstel nog voor om wel duidelijker in de
                     						Gemeentewet te markeren dat alleen als de situatie dermate spoedeisend is dat
                     						de komst van de officier van justitie niet kan worden afgewacht, de
                     						hulpofficier van justitie mag optreden. Dat advies is gevolgd.
                  </text:p>
      <text:p text:style-name="alineagroep">Gereserveerder is de Nationale ombudsman. In aansluiting op
                     						zijn opmerkingen rondom de incidentele fouillering wijst de Nationale ombudsman
                     						erop dat toetsing door een hulpofficier van justitie lijkt te leiden tot een
                     						uitholling van een noodzakelijke waarborg, namelijk dat de officier van
                     						justitie de afweging moet kunnen maken of toepassing van strafvorderlijke
                     						bevoegdheden niet de voorkeur verdient boven het bestuursrechtelijke instrument
                     						van preventief fouilleren.
                  </text:p>
      <text:p text:style-name="alineagroep.end">Afwijzend tegenover het voorstel staan de VNG, het NGB, de
                     						NVvR en de Rvdr. Zij stellen dat een dergelijke rol is weggelegd voor de
                     						officier van justitie en dat arrondissementsparketten hiertoe een piketregeling
                     						dienen op te stellen. De NVvR en de Rvdr zijn van opvatting dat de hulpofficier
                     						van justitie in dergelijke gevallen geen rol dient te vervullen, ook niet omdat
                     						de de hulpofficier van justitie in het kader van de handhaving van de openbare
                     						orde onder de burgemeester valt.
                  </text:p>
      <text:p text:style-name="algemeen">Wij wijzen erop dat de hulpofficier van justitie slechts in
                  					 uitzonderlijke gevallen het bevel voor de concrete fouilleeractie zal afgeven.
                  					 De hulpofficier is alleen bevoegd als de komst van de officier van justitie
                  					 niet kan worden afgewacht. Veel parketten kennen een zogenaamde
                  					 «wapenofficier» die doorgaans beschikbaar is voor het afgeven van een bevel.
                  					 Met name de grootstedelijke parketten kennen deze constructie. Het is echter
                  					 niet zo dat daar voorzien is in een permanente 24-uursbeschikbaarheid
                  					 van deze officier van justitie. Dat laat uiteraard – zie de reactie van de
                  					 VNG en het NGB – het nut van een piketregeling onverlet. Wij juichen dat
                  					 toe. Niettemin kan het gebeuren dat zich een acute spoedsituatie voordoet,
                  					 waarbij niet snel genoeg een officier van justitie kan worden bereikt. Alleen
                  					 in dat specifieke geval is de hulpofficier van justitie bevoegd om het bevel af
                  					 te geven. Gezien de verschillende reacties hebben we wel besloten om de
                  					 voorwaarde waaronder de hulpofficier bevoegd is, niet alleen in de WWM maar ook
                  					 in de Gemeentewet expliciet te vermelden. Daarnaast is in het wetsvoorstel (zie
                  					 artikel 174b, tweede lid, Gemeentewet en de artikelen 50 t/m 52, vierde lid,
                  					 van de WWM) toegevoegd dat, indien de hulpofficier van justitie de officier
                  					 heeft vervangen (bij het overleg met de burgemeester over de gebiedsaanwijzing
                  					 op grond van artikel 174b of bij het bevel voor de concrete fouilleeractie),
                  					 hij de officier daarvan zo spoedig mogelijk op de hoogte stelt.
               </text:p>
      <text:h text:outline-level="4" text:style-name="divisiekop3">4. Mondeling bevel van de officier van justitie
               </text:h>
      <text:p text:style-name="alineagroep">Het College van P-G’s en de Nederlandse Orde van
                     						Advocaten onderschijven de constructie van het mondeling bevel, maar hebben wel
                     						gevraagd om meer waarborgen achteraf. Zo stellen de P-G’s dat de
                     						schriftelijke verantwoording achteraf goed geregeld moet zijn. Vanwege het
                     						belang van een behoorlijke rechterlijke toetsing achteraf moet duidelijk zijn
                     						dat, wanneer en door wie een bevel is gegeven. De Orde van Advocaten pleit
                     						ervoor dat in elk geval achteraf het mondelinge bevel op papier dient te worden
                     						gezet.
                  </text:p>
      <text:p text:style-name="alineagroep">De VNG en het NGB stemmen eveneens in met de constructie
                     						van het mondelinge bevel van de officier van justitie. In aansluiting op het
                     						vorige punt onder 3 inzake de hulpofficier geven beide instanties aan dat naar
                     						hun oordeel het bevel niet door de hulpofficier van justitie gegeven moet
                     						kunnen worden.
                  </text:p>
      <text:p text:style-name="alineagroep.end">De NVvR is van mening dat, wat er ook zij van de als
                     						onnodig bureaucratisch ervaren schriftelijke aanvraag en onderbouwing vooraf,
                     						het van belang is dat – gezien de beperking van grondrechten – de redenen
                     						voor deze beperking inzichtelijk dienen te zijn. De gegronde vrees voor
                     						verstoring van de openbare orde of de vrees voor het ontstaan daarvan dient
                     						voldoende te zijn onderbouwd.
                  </text:p>
      <text:p text:style-name="algemeen">Wij zijn verheugd over het feit dat de mogelijkheid van een
                  					 mondeling bevel van de officier van justitie in veel van de reacties wordt
                  					 gesteund. De mogelijkheid van een mondeling bevel draagt eraan bij dat het
                  					 middel preventief fouilleren gerichter kan worden ingezet. Met het College van
                  					 P-G’s, de Nederlandse Orde van Advocaten en de NVvR zijn wij het eens dat wel
                  					 voldoende waarborgen nodig zijn. Om die reden is in de artikelen 50 en 51,
                  					 zesde lid, en artikel 52, vijfde lid, WWM toegevoegd dat als het bevel
                  					 mondeling is gegeven, dit zo spoedig mogelijk alsnog op schrift wordt gesteld.
                  					 Bovendien is als hoofdregel opgenomen dat het bevel schriftelijk wordt gegeven;
                  					 een mondeling bevel mag alleen als de spoedeisendheid van de situatie niet
                  					 toelaat dat het bevel eerst op schrift wordt gesteld.
               </text:p>
      <text:h text:outline-level="4" text:style-name="divisiekop3">5. Vervoersfouillering
               </text:h>
      <text:p text:style-name="alineagroep">Het Kbb/RKC en het College van P-G’s onderschrijven de
                     						voorstellen inzake de vervoersfouillering. Het College vraagt daarbij nog wel
                     						waarom deze voorstellen niet nu al in de Politiewet 201x (via nota van
                     						wijziging) worden aangebracht danwel worden aangebracht via een apart
                     						wetsvoorstel tot wijziging van de Politiewet 1993.
                  </text:p>
      <text:p text:style-name="alineagroep">Volgens de Nederlandse Orde van Advocaten is het in het
                     						belang van de veiligheid van zowel de vervoerende ambtenaar als de vervoerde
                     						burger, dat eventueel voorhanden zijnde gevaarlijke voorwerpen vóór het
                     						transport (en in het verlengde daarvan ook vóór de insluiting) worden
                     						ontdekt. De Orde ondersteunt de voorgestelde algemene fouilleerbevoegdheid
                     						voorafgaand aan transport en insluiting. De Orde wijst er daarbij op dat het
                     						wel aandacht verdient dat na een dergelijke fouillering slechts in
                     						uitzonderlijke gevallen aanleiding kan zijn om bij het transport handboeien aan
                     						te leggen.
                  </text:p>
      <text:p text:style-name="alineagroep">De Nationale ombudsman wijst erop dat de
                     						vervoersfouillering in het wetsvoorstel ziet op elke persoon die door de
                     						politie wordt vervoerd, en dus niet alleen op de aangehouden verdachte. De
                     						voorgestane fouillering voorziet daarmee in een ruimere bevoegdheid dan in het
                     						jaarverslag over 1998 aan de orde was. Verder vraagt de Nationale ombudsman
                     						aandacht voor een goede balans tussen het belang van veiligheid van de politie
                     						enerzijds en de waarborgen van het recht op onaantastbaarheid van het menselijk
                     						lichaam anderzijds.
                  </text:p>
      <text:p text:style-name="alineagroep">Ook de NVvR wijst op de onevenwichtigheid ten opzichte van
                     						het jaarverslag van de Nationale ombudsman uit 1998 en stelt voorts dat
                     						derhalve de term «aanhoudingsfouillering» de lading niet dekt, nu het niet
                     						alleen aangehouden personen betreft. Voorts meent de NVvR dat de noodzaak voor
                     						de door ons voorgestelde vorm van fouillering onvoldoende is aangetoond.
                  </text:p>
      <text:p text:style-name="alineagroep.end">De Rvdr vraagt zich af waarom er geen nadere criteria in de
                     						wet worden gegeven voor de toepassing van de vervoersfouillering. Tevens vraagt
                     						de Raad of de politie de reden voor de fouillering niet in een proces-verbaal
                     						zou moeten vermelden. Zeker wanneer de betrokkene wordt vervolgd op grond van
                     						artikel 180 van het Wetboek van Strafrecht vanwege verzet zullen die redenen
                     						in de strafprocedure aan de orde kunnen komen. De betrokken politieambtenaar
                     						zal dan om opheldering kunnen worden gevraagd. De Raad adviseert om de
                     						toelichting op dit punt aan te vullen. Verder wijst de Raad erop dat de
                     						vervoersfouillering ook kan worden ingezet tegen een persoon die in het kader
                     						van hulpverlening wordt overgebracht. Volgens de Raad dient betrokkene, nu hij
                     						kennelijk vrijwillig meegaat, van tevoren op de hoogte te worden gesteld van de
                     						voorgenomen fouillering, zo mogelijk nadat hem is gevraagd vrijwillig
                     						medewerking te verlenen. Ten slotte wijst ook de Rvdr erop dat de term
                     						«aanhoudingsfouillering» de lading niet dekt.
                  </text:p>
      <text:p text:style-name="algemeen">Het is waar dat het jaarverslag 1998 van de Nationale
                  					 ombudsman uitsluitend betrekking heeft op verdachten. Wat wij met de in het
                  					 wetsvoorstel opgenomen vervoersfouillering beogen is om in bepaalde gevallen
                  					 fouillering mogelijk te maken van personen die door de politie worden vervoerd.
                  					 De redenen daarvoor zijn aangegeven in de betreffende paragraaf van hoofdstuk 4
                  					 van de toelichting. Ook daar waar het gaat om niet-verdachte personen die
                  					 dienen te worden vervoerd, kunnen zich situaties voordoen waarbij sprake is van
                  					 gevaar voor de politieambtenaren, derden of de persoon zelf. De mogelijkheid om
                  					 dan tot fouillering aan de kleding over te gaan of voorwerpen te onderzoeken is
                  					 met de ons voorgestelde verruiming mogelijk gemaakt. Daar waar het gaat om
                  					 personen die wel verdachte zijn, is de fouilleerbevoegdheid eveneens
                  					 toepasbaar, namelijk in die gevallen dat er nog geen aanleiding bestaat om de
                  					 veiligheidsfouillering toe te passen en evenmin sprake is van een geval waarbij
                  					 wordt voldaan aan de situationele vereisten om betrokkenen te boeien, maar er
                  					 ondertussen wel voldoende objectieve feiten en omstandigheden zijn die
                  					 fouillering aan de kleding of onderzoek naar meegebrachte voorwerpen
                  					 rechtvaardigen. Overigens is de politieambtenaar bij de uitoefening van deze
                  					 bevoegdheid gebonden aan de vereisten in het eerste en zevende lid van het
                  					 voorgestane artikel 7 Politiewet 201x.
               </text:p>
      <text:p text:style-name="algemeen">De opmerking van de Nederlandse Orde van Advocaten inzake het
                  					 aanleggen van handboeien onderschrijven wij geheel. Het boeien van personen die
                  					 dienen te worden vervoerd is slechts in bepaalde gevallen mogelijk. Deze zijn
                  					 omschreven in artikel 22 van de Ambtsinstructie. Pas indien aan de in dat
                  					 artikel gestelde vereisten is voldaan kunnen handboeien worden aangelegd.
                  					 Terecht ook is de opmerking van de Orde dat het van belang is voor de
                  					 veiligheid van de politieambtenaar en de vervoerde burgers om voor het
                  					 transport en de insluiting gevaarlijke voorwerpen te ontdekken. Juist daarin
                  					 ligt ook een belangrijke meerwaarde van de door ons voorgestelde verruiming van
                  					 deze fouilleermogelijkheid. Immers, daar waar het gaat om aangehouden personen
                  					 die dienen te worden overgebracht naar het politiebureau en voor zichzelf een
                  					 gevaar vormen voor de veiligheid, bestaat dan de mogelijkheid om hen te
                  					 fouilleren aan hun kleding of hun tassen te doorzoeken, uiteraard indien
                  					 daartoe objectieve feiten en omstandigheden aanleiding geven. Het aanleggen van
                  					 boeien in die gevallen – hetgeen vanwege het gevaarselement op grond van
                  					 artikel 22, tweede lid, van de Ambtsinstructie, mogelijk zou zijn – kan dan
                  					 in bepaalde gevallen achterwege blijven. In die zin zal de verruimde
                  					 fouilleervorm ook tot minder gebruik van handboeien kunnen leiden.
               </text:p>
      <text:p text:style-name="algemeen">Het standpunt van de NVvR dat de noodzaak van deze
                  					 fouilleervorm onvoldoende is aangetoond delen wij niet. Het is in het belang
                  					 van de veiligheid van zowel de politieambtenaar als de te vervoeren persoon
                  					 c.q. derden dat de door ons voorgestane vorm van fouillering wordt
                  					 geïntroduceerd. Het middel dient er ook toe om de politieprofessional in
                  					 veiliger omstandigheden diens werk te laten doen en geweld tegen de politie te
                  					 voorkomen. Dit past ook binnen een van de doelstellingen van dit wetsvoorstel
                  					 en het regeerakkoord. De afgelopen jaren is in het kader van de aanpak
                  					 «Veilige Publieke Taak» fors geïnvesteerd in maatregelen die ertoe leiden
                  					 dat geweld tegen hulpverleners – onder wie ook de politie – een halt toe
                  					 wordt geroepen. In dat verband heeft het kabinet al initiatieven genomen om te
                  					 komen tot strafverzwaring. Maar uiteraard dient ook in preventieve zin ervoor
                  					 te worden gezorgd dat politieambtenaren bij de uitoefening van hun wettelijke
                  					 taak zo min mogelijk in risicovolle omstandigheden terecht kunnen komen c.q.
                  					 daaraan worden blootgesteld. De risico’s op geweld tegen de politie in een
                  					 situatie waarbij een verdachte of andere personen dienen te worden overgebracht
                  					 naar het politiebureau dienen te worden ingedamd. De door ons voorgestelde
                  					 vervoersfouillering voorziet daarin.
               </text:p>
      <text:p text:style-name="algemeen">Het feit dat voorgestelde verruiming niet als apart
                  					 wetsvoorstel tot wijziging van de Politiewet 1993 of als nota van wijziging bij
                  					 de Politiewet 201x wordt ingediend houdt verband met het feit dat het
                  					 wetsvoorstel inzake de Politiewet 201x (de «bestelwet») geen onderdelen dient
                  					 te bevatten rondom nieuwe taken en bevoegdheden. Om dezelfde reden is
                  					 bijvoorbeeld ook een wijziging in verband met taken van de Koninklijke
                  					 marechaussee buiten de «bestelwet» gebleven. Evenmin achtten wij een
                  					 wijziging van de Politiewet 1993 opportuun nu die wet naar verwachting in 2012
                  					 zal komen te vervallen.
               </text:p>
      <text:p text:style-name="algemeen">Naar aanleiding van de opmerkingen van de NVvR en de Rvdr
                  					 over de term «aanhoudingsfouillering» hebben wij besloten deze te vervangen
                  					 door de term «vervoersfouillering».
               </text:p>
      <text:p text:style-name="algemeen">Wat betreft de suggestie van de Rvdr om criteria op te nemen
                  					 zij verwezen naar hetgeen is omschreven in artikel 7, eerste en zevende lid,
                  					 van de Politiewet 201x. We verwijzen in dezen naar hetgeen wij hiervoor hebben
                  					 opgemerkt ten aanzien van het advies van de Nationale ombudsman. De noodzaak
                  					 van een goede uitleg aan en zo mogelijk instemming van een persoon die in het
                  					 kader van de hulpverlening vrijwillig meegaat met de politie en wordt
                  					 onderworpen aan de vervoersfouillering, onderschrijven wij. Dit past bij een
                  					 zorgvuldige bejegening. Dit is overigens nu ook al de praktijk bij preventief
                  					 fouilleren.
               </text:p>
      <text:h text:outline-level="4" text:style-name="divisiekop3">6. Insluitingsfouillering
               </text:h>
      <text:p text:style-name="algemeen">Het Kbb/RKC en het College van P-G’s onderschrijven de
                  					 voorstellen. Het College vraagt daarbij, net als bij het vorige punt, ook hier
                  					 af waarom ervoor gekozen is om de wijzigingen vorm te geven door een aanpassing
                  					 van de alsdan vastgestelde Politiewet 201x. De NVvR meent dat de noodzaak voor
                  					 de insluitingsfouillering onvoldoende is aangetoond. De Rvdr meent dat het
                  					 onderzoek in het lichaam een zeer ingrijpende bevoegdheid is. Volgens de Raad
                  					 bieden de in het voorgestelde zesde lid van artikel 7 Politiewet 201x vermelde
                  					 functionarissen («het hoofd van het territoriaal onderdeel, bedoeld in
                  					 artikel 13, eerste lid, of zijn plaatsvervanger») onvoldoende waarborgen voor
                  					 een deugdelijke belangenafweging.
               </text:p>
      <text:p text:style-name="algemeen">Wat betreft de opmerkingen van het College verwijzen wij naar
                  					 onze opmerkingen hiervoor. Naar aanleiding van opmerkingen van de NVvR hebben
                  					 wij de betreffende paragraaf in hoofdstuk 4 verder aangevuld. Wat betreft de
                  					 opmerking van de Rvdr wijzen wij erop dat de keuze voor de betreffende
                  					 poilitiefunctionarissen die het onderzoek in het lichaam mogen gelasten,
                  					 voortkomt uit een «vertaling» naar de politiepraktijk van artikel 31 van de
                  					 Penitentiaire beginselenwet (Pbw). In dat artikel ligt de bevoegdheid in
                  					 beginsel bij de directeur van de inrichting of zijn plaatsvervanger (zie de
                  					 definitie van het begrip «directeur» in artikel 1 Pbw), en in geval van
                  					 onverwijlde spoed bij een ambtenaar of medewerker van de inrichting. Het
                  					 onderzoek zelf wordt overigens alleen verricht door een arts of, in diens
                  					 opdracht, een verpleegkundige. De arts heeft een eigen verantwoordelijkheid en
                  					 kan dus ook weigeren.
               </text:p>
      <text:h text:outline-level="4" text:style-name="divisiekop3">7. Gericht preventief fouilleren
               </text:h>
      <text:p text:style-name="alineagroep">Het Kbb/RKC geeft aan dat de politie graag meer
                     						duidelijkheid wil over de mogelijkheden en onmogelijkheden van gerichte
                     						fouillering, zonder dat sprake is van ongeoorloofde selectie en strijdigheid
                     						met het beginsel van non-discriminatie. De beraden zijn het er overigens mee
                     						eens dat dit niet behoeft te geschieden via verankering in de wet.
                  </text:p>
      <text:p text:style-name="alineagroep.end">De Nationale ombudsman gaat in zijn reactie op het
                     						wetsvoorstelin op de eerste uitkomsten van zijn (toen nog lopende) onderzoek
                     						(zie ook paragraaf 3.4). Hij geeft aan dat één van de uitkomsten is dat,
                     						naarmate het veiligheidsrisico concreter wordt, het aselecte karakter van
                     						preventief fouilleren steeds meer aan betekenis lijkt in te boeten. Hij is van
                     						mening dat hoe concreter het veiligheidsrisico wordt, hoe concreter de
                     						politie-informatie dient te zijn met betrekking tot het profiel van mogelijke
                     						geweldsplegers of wapenbezitters. Hij vraagt zich af wat dit betekent voor het
                     						doel van preventief fouilleren en voor eventuele criteria voor selectie.
                  </text:p>
      <text:p text:style-name="algemeen">Wij wijzen op paragraaf 5.5 waarin wij ingaan op bepaalde
                  					 vormen van toegestane selectie. De «waarschuwing» die de Nationale ombudsman
                  					 geeft, is terecht. Inderdaad kan het aselecte karakter van preventief
                  					 fouilleren onder druk komen te staan naarmate het veiligheidsrisico concreter
                  					 wordt. Het is evenwel niet zo dat preventief fouilleren nimmer met vormen van
                  					 selectie gepaard kan gaan. Aan de hand van daderprofielen en modus operandi kan
                  					 de politie informatiegestuurd te werk gaan bij het uiteindelijk fouilleren op
                  					 straat. Daarnaast kan de politie ook letten op relevante gedragskenmerken.
                  					 Uiteraard is ook van betekenis welke fouilleermethode wordt toegepast. Bij een
                  					 dynamische controle met kleine fouilleerteams in de wijken zal sneller de vraag
                  					 opkomen of kan worden vastgehouden aan het aselecte karakter van preventief
                  					 fouilleren, dan bij een statische controle waarbij een straat wordt afgesloten
                  					 en alle personen aldaar worden gefouilleerd.
               </text:p>
      <text:h text:outline-level="4" text:style-name="divisiekop3">8. Rechtsbescherming
               </text:h>
      <text:p text:style-name="alineagroep">De Rvdr stelt dat (preventief) fouilleren een beperking van
                     						fundamentele rechten vormt, met name het recht op bewegingsvrijheid, het recht
                     						op onaantastbaarheid van het lichaam en het recht op persoonlijke levenssfeer.
                     						De Raad meent daarom dat, ook ter versterking van de rechtsstaat, met het oog
                     						op de rechtsbescherming een voorafgaande rechterlijke tussenkomst geboden is.
                     						De Raad constateert dat ook de huidige regeling daar niet in voorziet.
                     						Daarnaast wijst de Rvdr op de lopende zaak bij het EHRM in Straatsburg en op
                     						het onderzoek van de Nationale ombudsman. De Raad adviseert om het arrest en
                     						het onderzoek af te wachten en, voorts, om eerst te voorzien in een
                     						rechterlijke toets vooraf in plaats van nu al over te gaan tot verruiming van
                     						fouilleerbevoegdheden.
                  </text:p>
      <text:p text:style-name="alineagroep.end">Het NJCM toont zich bezorgd over de rechtsbescherming
                     						rondom de vervoers- en insluitingsfouillering en de verruimde vormen van
                     						preventief fouilleren. Het comité bepleit een vorm van compensatie met
                     						bijvoorbeeld extra – laagdrempelige – rechtswaarborgen zoals bijvoorbeeld
                     						individuele rechtsbescherming in de vorm van een mondeling bezwaar en/of een
                     						rechterlijke voorziening.
                  </text:p>
      <text:p text:style-name="alineagroep">Wij constateren dat de huidige wettelijke regeling van
                     						preventief fouilleren in de Nederlandse rechtspraak is aanvaard en dat zij ook
                     						voldoende mogelijkheden bevat in het kader van de rechtsbescherming, in die zin
                     						dat door belanghebbenden, zoals bewoners van het gebied, bezwaar en beroep kan
                     						worden ingesteld tegen het besluit van de burgemeester tot aanwijzing van een
                     						veiligheidsrisicogebied. Ook bestaan er mogelijkheden om bij de strafrechter
                     						een oordeel uit te lokken over de rechtmatigheid van de uiteindelijke
                     						fouillering. De Hoge Raad heeft in de zaak Colon geoordeeld dat de betrokkene
                     						terecht mocht worden aangehouden toen hij niet meewerkte aan de fouillering.
                     						Zoals eerder aangegeven achten wij de huidige systematiek passen binnen de
                     						grenzen van het EVRM. Het advies om het arrest in de Colon-zaak af te wachten
                     						volgen wij niet. Er zijn geen aanwijzingen dat het arrest op korte termijn kan
                     						worden tegemoet gezien en het is nog maar de vraag of het arrest relevant zal
                     						zijn voor het onderhavige wetsvoorstel. Gezien de wenselijkheid van de
                     						voorgestelde verruimingen achten wij het niet opportuun de uitkomsten van de
                     						Colon-zaak af te wachten. De conclusies uit het inmiddels afgeronde onderzoek
                     						van de Nationale ombudsman en de ombudsmannen van de gemeenten Amsterdam en
                     						Rotterdam zijn in deze memorie van toelichting verwerkt. Het betreft hun
                     						conclusies dat de officier van justitie iedere fouilleeractie expliciet moet
                     						toetsen aan de vereisten van proportionaliteit en subsidiariteit, ook in de
                     						spoedeisende situaties waarin het wetsvoorstel voorziet, het benoemen van het
                     						doel van elke fouilleeractie, het voorafgaand aan de actie bepalen of met het
                     						oog op dat doel selectiecriteria noodzakelijk zijn, en het oordeel van de
                     						ombudsmannen dat zij de professionele intuïtie van politieambtenaren
                     						onvoldoende achten als basis voor een objectieve en aselecte toepassing van de
                     						fouilleerbevoegdheden.<text:note text:id="ID-144210-d28e2157" text:note-class="footnote"><text:note-citation text:label="45">45</text:note-citation><text:note-body><text:p>
                  <text:span text:style-name="cur">Waarborgen bij preventief fouilleren. Over de spanning tussen veiligheid, privacy en selectie.</text:span> Nationale Ombudsman, rapport 2011/252, www.nationaleombudsman.nl/rapporten/2011/252, p. 39–46.
               </text:p></text:note-body></text:note> 
                  </text:p>
      <text:p text:style-name="alineagroep.end">Wat betreft de opmerkingen van het NJCM merken wij op dat
                     						tegen de gebiedsaanwijzing door de burgemeester bestuursrechtelijke
                     						rechtsbescherming openstaat, inclusief de mogelijkheid om de bestuursrechter om
                     						een voorlopige voorziening te vragen. Daarnaast kan een klacht worden ingediend
                     						bij de politie en kan ook de Nationale ombudsman worden gevraagd zich uit te
                     						laten over de behoorlijkheid van het politieoptreden.
                  </text:p>
      <text:h text:outline-level="2" text:style-name="divisiekop1">ARTIKELSGEWIJZE TOELICHTING
               </text:h>
      <text:p text:style-name="tussenkop"><text:span text:style-name="tussenkop_vet">Artikel I, onder A (artikel 151b
                     				Gemeentewet)</text:span></text:p>
      <text:p text:style-name="algemeen">Eerste lid: De aanwijzing van een veiligheidsrisicogebied door de
                  				burgemeester «activeert» de in de Wet wapens en munitie geregelde bevoegdheid
                  				van de officier van justitie en de hulpofficier van justitie om opdracht te
                  				geven voor een concrete fouilleeractie van maximaal twaalf uur. De hulpofficier
                  				van justitie (een politieambtenaar) is alleen bevoegd als dat het optreden van
                  				de officier van justitie niet kan worden afgewacht. Uiteraard moet het gaan om
                  				een spoedeisende situatie. Verder hangt het mede af van de afspraken die
                  				daarover gemaakt zijn binnen het Openbaar Ministerie en in het
                  				driehoeksoverleg. Als binnen de gemeente maar één officier van justitie is
                  				aangewezen voor het behandelen van verzoeken van de politie om toestemming te
                  				geven voor een concrete fouilleeractie, dan zal de situatie zich eerder
                  				voordoen dan wanneer elke dienstdoende officier van justitie hiertoe bevoegd
                  				is. Uiteraard kan de officier bijvoorbeeld ook telefonisch «optreden». Het
                  				gaat erom dat het instrument preventief fouilleren snel en flexibel kan worden
                  				ingezet, ook binnen een al aangewezen veiligheidsrisicogebied. Voor de snelle
                  				inzet van het instrument buiten een al aangewezen veiligheidsrisicogebied dient
                  				het voorgestelde artikel 174b.
               </text:p>
      <text:p text:style-name="algemeen">In het vierde lid is geschrapt dat de burgemeester het
                  				veiligheidsrisicogebied in geval van spoed ook mondeling kan aanwijzen.<text:note text:id="ID-144210-d28e2200" text:note-class="footnote"><text:note-citation text:label="46">46</text:note-citation><text:note-body><text:p> «Indien de situatie dermate spoedeisend is dat de burgemeester de beslissing tot gebiedsaanwijzing niet tevoren op schrift
                  kan stellen, zorgt hij alsnog zo spoedig mogelijk voor de opschriftstelling en voor de bekendmaking daarvan.»
               </text:p></text:note-body></text:note> Voor een onvoorzienbare, spoedeisende situatie dient
                  				het voorgestelde artikel 174b, dat voorziet in de mogelijkheid van een
                  				mondelinge gebiedsaanwijzing.
               </text:p>
      <text:p text:style-name="algemeen">De schriftelijke aanwijzing van een veiligheidsrisicogebied is
                  				overigens een besluit als bedoeld in artikel 1:3, eerste lid, van de Algemene
                  				wet bestuursrecht (Awb) en dient als zodanig te berusten op een deugdelijke
                  				motivering, die in beginsel moet worden vermeld bij de bekendmaking van het
                  				besluit (zie de artikelen 3:46 en 3:47 Awb). Tegen een schriftelijke
                  				gebiedsaanwijzing staat bezwaar en beroep open voor belanghebbenden.
               </text:p>
      <text:p text:style-name="tussenkop"><text:span text:style-name="tussenkop_vet">Artikel I, onder B (artikel 174b
                     				Gemeentewet)</text:span></text:p>
      <text:p text:style-name="algemeen">Dit artikel is bedoeld om een snelle en flexibele inzet van het
                  				instrument preventief fouilleren mogelijk te maken buiten een al op grond van
                  				artikel 151b aangewezen veiligheidsrisicogebied. Als extra eis ten opzichte
                  				van artikel 151b geldt dat het moet gaan om een onvoorzienbare én
                  				spoedeisende situatie, zoals bijvoorbeeld een plotselinge vechtpartij, of een
                  				escalerende sfeer in de buurt van een café of discotheek. In andere gevallen
                  				kan artikel 151b worden toegepast (mits uiteraard aan de andere vereisten is
                  				voldaan).
               </text:p>
      <text:p text:style-name="alineagroep">De burgemeester kan het gebied mondeling aanwijzen, na overleg
                     				  met de betrokken officier van justitie of, als het optreden van de officier van
                     				  justitie niet kan worden afgewacht, met de hulpofficier van justitie. In dat
                     				  laatste geval stelt de hulpofficier zo snel mogelijk alsnog de officier op de
                     				  hoogte. De gebiedsaanwijzing geldt voor maximaal twaalf uur. In geval van een
                     				  mondelinge gebiedsaanwijzing moet de burgemeester de aanwijzing zo spoedig
                     				  mogelijk op schrift stellen en bekendmaken, mede vanwege de mogelijkheid van
                     				  bezwaar en beroep. Tevens stelt hij de gemeenteraad zo snel mogelijk op de
                     				  hoogte.
                  </text:p>
      <text:p text:style-name="alineagroep.end">Artikel 174b kent een lichter regime dan artikel 151b. Dit
                     				  verschil wordt gerechtvaardigd door de aard van de gevallen (onvoorzienbaar en
                     				  spoedeisend) en de korte duur van de gebiedsaanwijzing. Mede in verband met het
                     				  vereiste van proportionaliteit, zoals dat voortvloeit uit artikel 8 EVRM en de
                     				  rechtspraak van het Europese Hof voor de rechten van de mens terzake,<text:note text:id="ID-144210-d28e2232" text:note-class="footnote"><text:note-citation text:label="47">47</text:note-citation><text:note-body><text:p> Zie de in paragraaf 6.2 besproken uitspraak van 12 januari 2010, met name rechtsoverweging 80.</text:p></text:note-body></text:note> verklaart het vijfde lid van artikel 174b echter
                     				  wel het derde en zesde lid van artikel 151b van overeenkomstige toepassing.
                     				  Dat betekent dat ook voor artikel 174b geldt dat de aanwijzing als
                     				  veiligheidsrisicogebied wordt gegeven voor een bepaalde duur die niet langer is
                     				  en voor een gebied dat niet groter is dan strikt noodzakelijk voor de
                     				  handhaving van de openbare orde, en dat de burgemeester de aanwijzing intrekt
                     				  zodra de verstoring van de openbare orde door de aanwezigheid van wapens, dan
                     				  wel de ernstige vrees voor het ontstaan daarvan is geweken. De burgemeester
                     				  brengt de intrekking zo spoedig mogelijk ter kennis van de gemeenteraad en de
                     				  officier van justitie.
                  </text:p>
      <text:p text:style-name="tussenkop"><text:span text:style-name="tussenkop_vet">Artikel I, onder C (artikel 177
                     				Gemeentewet)</text:span></text:p>
      <text:p text:style-name="algemeen">Deze wijziging voegt artikel 174b toe aan de bepalingen ten
                  				aanzien waarvan de burgemeester <text:span text:style-name="cur">niet</text:span> bevoegd is om
                  				een politieambtenaar te machtigen om in zijn naam besluiten te nemen of andere
                  				handelingen te verrichten.
               </text:p>
      <text:p text:style-name="tussenkop"><text:span text:style-name="tussenkop_vet">Artikel II, onder A (artikelen 50 en 51
                     				Wet wapens en munitie)</text:span></text:p>
      <text:p text:style-name="algemeen">Derde lid: Verwezen wordt naar de twee «soorten»
                  				veiligheidsrisicogebieden van de artikelen 151b en 174b.
               </text:p>
      <text:p text:style-name="algemeen">De mogelijke vervanging van de officier van justitie door een
                  				hulpofficier van justitie (vierde lid nieuw) is deels al toegelicht bij de
                  				wijziging van artikel 151b, eerste lid. De hulpofficier is als zodanig
                  				verantwoording verschuldigd aan de officier. In het vierde lid is vastgelegd
                  				dat de hulpofficier zo snel mogelijk alsnog de officier op de hoogte stelt van
                  				een door de hulpofficier gegeven bevel voor een fouilleeractie, al was het maar
                  				omdat als er tijdens de uitoefening van de bevoegdheid tot fouilleren strafbare
                  				feiten worden geconstateerd, het openbaar ministerie de uitgeoefende
                  				bevoegdheid dient te verantwoorden tegenover de strafrechter.
               </text:p>
      <text:p text:style-name="algemeen">Zesde lid (nieuw): Door het voorafgaand op schrift stellen van
                  				het bevel wordt de (hulp)officier van justitie gedwongen zich vooraf meer
                  				rekenschap te geven van de afweging van belangen, wat ook aansluit bij de
                  				voorstellen die de ombudsmannen doen.<text:span text:style-name="superscript"><text:note-ref text:reference-format="text" text:ref-name="ID-144210-d28e424" text:note-class="footnote">11</text:note-ref></text:span>
                  				Bovendien voorkomt een voorafgaande opschriftstelling misverstanden bij de
                  				uitvoering, bijvoorbeeld over de exacte omvang van het gebied (welke straten,
                  				of delen van straten) en de duur van de actie. Alleen als voorafgaande
                  				opschriftstelling vanwege de spoed niet mogelijk is, kan het bevel mondeling
                  				worden gegeven. In dat geval moet het bevel wel zo snel mogelijk alsnog op
                  				schrift worden gesteld. Wel verdient opmerking dat het voorgestelde
                  				artikel 174b Gemeentewet slechts een grondslag biedt voor de inzet van het
                  				instrument preventief fouilleren als de situatie zowel onvoorzienbaar als
                  				spoedeisend is. In een dergelijke situatie kan de burgemeester het gebied
                  				mondeling aanwijzen (artikel 174b, derde lid). Zo’n situatie zal doorgaans
                  				niet toelaten dat het bevel van de (hulp)officier van justitie wél eerst op
                  				schrift wordt gezet.
               </text:p>
      <text:p text:style-name="tussenkop"><text:span text:style-name="tussenkop_vet">Artikel II, onder B (artikel 52 Wet
                     				wapens en munitie)</text:span></text:p>
      <text:p text:style-name="algemeen">Deze wijzigingen zijn inhoudelijk gelijk aan die in de
                  				artikelen 50 en 51.
               </text:p>
      <text:p text:style-name="algemeen">Door de vernummering van het vierde lid tot zesde lid wijzigt de
                  				grondslag voor de huidige ministeriële regeling. Daarin zal die nieuwe
                  				grondslag te zijner tijd worden vermeld met toepassing van aanwijzing 227,
                  				tweede lid, van de Aanwijzingen voor de regelgeving.
               </text:p>
      <text:p text:style-name="tussenkop"><text:span text:style-name="tussenkop_vet">Artikel III, onder A (artikel 7
                     				Politiewet 201x)</text:span></text:p>
      <text:p text:style-name="algemeen">In het derde lid (veiligheidsfouillering) is toegevoegd dat niet
                  				alleen de kleding mag worden onderzocht, maar ook de voorwerpen die de persoon
                  				bij zich heeft.
               </text:p>
      <text:p text:style-name="algemeen">Het vierde lid gaat net als het derde lid over onderzoek
                  				<text:span text:style-name="cur">aan de kleding</text:span> en onderzoek van de voorwerpen die
                  				de persoon bij zich heeft, maar geeft de politie een standaardbevoegdheid om
                  				een te vervoeren of in te sluiten persoon te fouilleren op gevaarlijke
                  				voorwerpen (vervoers- en insluitingsfouillering). Meestal zal het gaan om een
                  				verdachte, maar de bepaling laat ook ruimte voor het fouilleren van
                  				bijvoorbeeld een agressieve drugsverslaafde die ten behoeve van de
                  				hulpverlening tijdelijk wordt ondergebracht bij de politie. De mogelijkheid om
                  				het vierde lid toe te passen, zal er naar verwachting toe leiden dat aan
                  				toepassing van het derde lid minder behoefte bestaat.
               </text:p>
      <text:p text:style-name="algemeen">Het vijfde lid geeft een bevoegdheid om degene die in een
                  				politiecel wordt of is ingesloten, te onderzoeken <text:span text:style-name="cur">aan zijn
                     				lichaam</text:span>. Dit lid strekt mede ter vervanging van het huidige vierde lid
                  				(veiligheidsonderzoek aan het lichaam). Zoveel mogelijk is het regime van
                  				artikel 29 van de Penitentiaire beginselenwet van overeenkomstige toepassing
                  				verklaard.
               </text:p>
      <text:p text:style-name="algemeen">Artikel 13, tweede lid, van de Politiewet 201x, waar in het
                  				vijfde lid naar wordt verwezen, luidt: «De burgemeester en de officier van
                  				justitie overleggen regelmatig tezamen met het hoofd van het territoriale
                  				onderdeel van de regionale eenheid binnen welker grondgebied de gemeente geheel
                  				of ten dele valt, en zo nodig met de politiechef, over de taakuitvoering van de
                  				politie en over het beleid ten aanzien van de taakuitvoering
                  				(driehoeksoverleg).»
               </text:p>
      <text:p text:style-name="algemeen">Het zesde lid geeft een bevoegdheid tot onderzoek
                  				<text:span text:style-name="cur">in het lichaam</text:span>, ook hier beperkt tot degene die in
                  				een politiecel wordt of is ingesloten en ook hier zoveel mogelijk met
                  				overeenkomstige toepassing van het regime van (in dit geval artikel 31 van) de
                  				Penitentiaire beginselenwet. Het onderzoek in het lichaam wordt verricht door
                  				een arts of, in diens opdracht, door een verpleegkundige.
               </text:p>
      <text:p text:style-name="algemeen">Het spreekt vanzelf dat (ook) de uitoefening van de bevoegdheid
                  				tot vervoers- of insluitingsfouillering in verhouding tot het beoogde doel
                  				redelijk en gematigd dient te zijn. Om dat wettelijk vast te leggen dient de
                  				wijziging van het zevende lid (nieuw).
               </text:p>
      <text:p text:style-name="tussenkop"><text:span text:style-name="tussenkop_vet">Artikel III, onder B (artikel 9
                     				Politiewet 201x)</text:span></text:p>
      <text:p text:style-name="algemeen">De wijziging van het vierde lid is nodig omdat de voorgestelde
                  				wijzigingen van artikel 7 ertoe leiden dat ook de Politiewet 201x zélf regels
                  				stelt «omtrent maatregelen waaraan rechtens van hun vrijheid beroofde personen
                  				met het oog op hun insluiting kunnen worden onderworpen». Te zijner tijd zal
                  				de Ambtsinstructie aan deze wetswijziging worden aangepast.
               </text:p>
      <text:p text:style-name="tussenkop"><text:span text:style-name="tussenkop_vet">Artikel IV (inwerkingtreding)</text:span></text:p>
      <text:p text:style-name="algemeen">Hoewel het in de bedoeling ligt deze wet als één geheel in
                  				werking te laten treden, is de mogelijkheid van gedifferentieerde
                  				inwerkingtreding opengehouden. De ervaring leert dat het nuttig is om de
                  				mogelijkheid achter de hand te houden om een enkele aanpassing van
                  				inwerkingtreding uit te zonderen.
               </text:p>
      <text:p text:style-name="algemeen">Deze memorie van toelichting wordt uitgebracht mede namens mijn
                  				ambtgenoot van Binnenlandse Zaken en Koninkrijksrelaties.
               </text:p>
      <text:p text:style-name="ondertekening">De minister van
                     			 Veiligheid en Justitie,
                  </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