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112 </text:p>
          </table:table-cell>
          <table:table-cell office:value-type="string" table:number-columns-spanned="2" table:style-name="parlementair.kopcel3">
            <text:p text:style-name="headtable.dossiertitel"> Wijziging van de Gemeentewet, de Wet wapens en munitie en de
            		Politiewet 201X (verruiming fouilleerbevoegdhed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tot wijziging van de Gemeentewet, de Wet wapens en munitie en de Politiewet
                     				  201x (verruiming fouilleerbevoegdheden)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7 december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