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1</text:p>
          </table:table-cell>
          <table:table-cell office:value-type="string" table:number-columns-spanned="2" table:style-name="parlementair.kopcel3">
            <text:p text:style-name="headtable.dossiertitel"> Voorstel tot wijziging van het Reglement van Orde in verband met het vastleggen van de maximumspreektijd bij een tweeminutendebat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text:p>
            <text:p text:style-name="headtable.datum"/>
          </table:table-cell>
          <table:covered-table-cell/>
        </table:table-row>
      </table:table>
      <text:p text:style-name="algemeen">Het Reglement van Orde van de Tweede Kamer wordt als volgt gewijzigd:</text:p>
      <text:p text:style-name="alineagroep">Artikel 44a, derde lid, komt te luiden:</text:p>
      <text:p text:style-name="alineagroep.end">3. In afwijking van artikel 64 bedraagt de maximumspreektijd per fractie twee minuten, met inbegrip van de benodigde tijd
                     voor de indiening van moties.
                  </text:p>
      <text:h text:outline-level="2" text:style-name="divisiekop1">Toelichting
               </text:h>
      <text:p text:style-name="algemeen">Dit voorstel strekt ertoe de maximumspreektijd bij een tweeminutendebat uit artikel 44a, derde lid, van het Reglement van
                  Orde, duidelijk vast te leggen.
               </text:p>
      <text:p text:style-name="alineagroep">Sinds 2000 kan bij de behandeling van VAO’s en VSO’s het zogenaamde kerstregime worden toegepast. Dit houdt in dat gedurende
                     bepaalde periodes (doorgaans in de weken vlak voor het reces) leden alleen de gelegenheid krijgen moties in te dienen, zonder
                     toelichtende woorden. Ook worden interrupties niet toegestaan. De bewindspersonen dienen slechts te reageren op de ingediende
                     moties. Leden die geen moties hebben kunnen niet het woord voeren.
                  </text:p>
      <text:p text:style-name="alineagroep.end">Doel van het kerstregime is duidelijk: de druk op de kameragenda voor de drukke periodes voor een reces verlichten.</text:p>
      <text:p text:style-name="alineagroep">Tegenover het voordeel van tijdsbesparing staan ook enkele nadelen. Leden vinden het onbevredigend dat ze niet kunnen reageren
                     op moties van anderen en geen vragen kunnen stellen. Bovendien bestaat de indruk dat leden om toch de gelegenheid te kunnen
                     krijgen het woord te voeren, spreektijd omzetten in motietekst. Het voorlezen van moties dient tijdens  een VAO of VSO onder
                     de spreektijd van 2 minuten te vallen. Bij een VAO of VSO onder kerstregime bestaat de indruk dat de reguliere spreektijd
                     van 2 minuten geen rol meer speelt, omdat het dan alleen om het indienen van moties gaat. Tegenwoordig komt het regelmatig
                     voor dat leden 5 tot 8 minuten gebruiken om een groot aantal of lange moties in te dienen.
                  </text:p>
      <text:p text:style-name="alineagroep.end">Zo zijn er op de laatste dag voor het zomerreces 2011 op 30 juni 174 moties ingediend, waarvan 118 verworpen, 45 aangenomen,
                     10 aangehouden en 1 ingetrokken.
                  </text:p>
      <text:p text:style-name="algemeen">De conclusie lijkt gerechtvaardigd dat het kerstregime al enige tijd geen oplossing meer biedt voor de druk die het traditioneel
                  grote aantal VAO’s en VAO’s op de Kameragenda vlak voor een reces legt. Sterker nog: juist méér druk op de agenda legt.
               </text:p>
      <text:p text:style-name="algemeen">Een oplossing voor dit probleem zou kunnen worden gevonden in terugkeer naar oorspronkelijk toepassing van artikel 44a van
                  het Reglement van Orde, waarbij de spreektijd duidelijker wordt vastgelegd op 2 minuten per fractie, waarbinnen eveneens moties
                  moeten worden ingediend.
               </text:p>
      <text:p text:style-name="ondertekening">De Voorzitter van de Commissie voor de Werkwijze,</text:p>
      <text:p text:style-name="ondertekening.end">Verbeet </text:p>
      <text:p text:style-name="ondertekening">De griffier van de Commissie voor de Werkwijze,</text:p>
      <text:p text:style-name="ondertekening.end">Van Door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